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5.258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6.237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6.152cm"/>
    </style:style>
    <style:style style:name="co10" style:family="table-column">
      <style:table-column-properties fo:break-before="auto" style:column-width="5.539cm"/>
    </style:style>
    <style:style style:name="co11" style:family="table-column">
      <style:table-column-properties fo:break-before="auto" style:column-width="5.286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45cm" fo:break-before="auto" style:use-optimal-row-height="false"/>
    </style:style>
    <style:style style:name="ro5" style:family="table-row">
      <style:table-row-properties style:row-height="4.501cm" fo:break-before="auto" style:use-optimal-row-height="true"/>
    </style:style>
    <style:style style:name="ro6" style:family="table-row">
      <style:table-row-properties style:row-height="3.817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3.133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ta1" style:family="table" style:master-page-name="PageStyle_5f_Personal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sonale" table:style-name="ta1" table:print-ranges="Personale.A1:Personale.M30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6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number-columns-repeated="5"/>
          <table:table-cell table:style-name="ce15" office:value-type="string">
            <text:p>RILEVAZIONE DEI PROCEDIMENTI AMMINISTRATIVI</text:p>
          </table:table-cell>
          <table:table-cell table:number-columns-repeated="1018"/>
        </table:table-row>
        <table:table-row table:style-name="ro2">
          <table:table-cell table:number-columns-repeated="7"/>
          <table:table-cell table:style-name="ce20" office:value-type="string">
            <text:p>(Art. 35, comma 1, d.lgs. 33/2013)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4">
          <table:table-cell table:style-name="ce2" office:value-type="string">
            <text:p>N.</text:p>
          </table:table-cell>
          <table:table-cell table:style-name="ce8" office:value-type="string">
            <text:p>Descrizione Procedimento con indicazione dei riferimenti normativi</text:p>
          </table:table-cell>
          <table:table-cell table:style-name="ce8" office:value-type="string">
            <text:p>U.O. Responsabile Istruttoria</text:p>
          </table:table-cell>
          <table:table-cell table:style-name="ce8" office:value-type="string">
            <text:p>Responsabile del Procedimento <text:span text:style-name="T1">(RdP) (Nome, Recapito telefonico, e-</text:span><text:span text:style-name="T1">mail istituzionale)</text:span></text:p>
          </table:table-cell>
          <table:table-cell table:style-name="ce8" office:value-type="string">
            <text:p>Ufficio competente all’adozione del provvedimento finale <text:span text:style-name="T2">(</text:span><text:span text:style-name="T1">Se </text:span><text:span text:style-name="T1">diverso da RdP)</text:span></text:p>
          </table:table-cell>
          <table:table-cell table:style-name="ce8" office:value-type="string">
            <text:p>Atti, Documenti e/o Modulistica da allegare compresi i fac-simile per le autocertificazioni <text:span text:style-name="T1">(per </text:span><text:span text:style-name="T1">procedimenti ad istanza di parte)</text:span></text:p>
          </table:table-cell>
          <table:table-cell table:style-name="ce8" office:value-type="string">
            <text:p>Modalità di richiesta informazioni <text:span text:style-name="T2">(Uffici, recapiti telefonici, orari, e-mail </text:span><text:span text:style-name="T2">istituzionale)</text:span></text:p>
          </table:table-cell>
          <table:table-cell table:style-name="ce8" office:value-type="string">
            <text:p>Termine per la conclusione del procedimento <text:span text:style-name="T2">(Ogni altro termine </text:span><text:span text:style-name="T2">procedimentale rilevante)</text:span></text:p>
          </table:table-cell>
          <table:table-cell table:style-name="ce8" office:value-type="string">
            <text:p>Strumenti di tutela amministrativa e giurisdizionale e modalità di attivazione</text:p>
          </table:table-cell>
          <table:table-cell table:style-name="ce8" office:value-type="string">
            <text:p>Link di accesso al servizio on-line O tempi previsti per la sua attivazione</text:p>
          </table:table-cell>
          <table:table-cell table:style-name="ce8" office:value-type="string">
            <text:p>Modalità per effettuazione pagamenti</text:p>
          </table:table-cell>
          <table:table-cell table:style-name="ce27" office:value-type="string">
            <text:p>Soggetto dotato di potere sostitutivo <text:span text:style-name="T2">(Nome, Recapito </text:span><text:span text:style-name="T2">telefonico, e-mail istituzionale e </text:span><text:span text:style-name="T2">modalità di attivazione)</text:span></text:p>
          </table:table-cell>
          <table:table-cell table:style-name="ce30" office:value-type="string">
            <text:p>Risultati Indagini customer satisfaction</text:p>
          </table:table-cell>
          <table:table-cell table:style-name="ce6"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SELEZIONI CONCORSUALI PER TITOLI ED ESAMI</text:p>
            <text:p>Indizione e svolgimento procedura concorsuale: -approvazione bando; - pubblicazioni di legge (Gazzetta Uff., sito Ente ecc) nomina Commissione Giudicatrice; supporto alla Commissione; approvazione verbali esito concorso; approvazione e pubblicazione graduatoria finale.</text:p>
            <text:p>Costituzione; D.Lgs. 165/2001; <text:s/>leggi finanziarie; CCNL; Regolamento dei concorsi;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3"/>
          <table:table-cell table:style-name="ce16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9" office:value-type="string">
            <text:p>180 Giorni</text:p>
          </table:table-cell>
          <table:table-cell table:style-name="ce19" office:value-type="string">
            <text:p>Ricorso al Tribunale Amministrativo </text:p>
            <text:p>Regionale sezione distaccata di Parma </text:p>
          </table:table-cell>
          <table:table-cell table:style-name="ce23" office:value-type="string">
            <text:p><text:span text:style-name="T3"><text:a xlink:href="http://www.tresinarosecchia.it/Sezione.jsp?titolo=Bandi+di+concorso&amp;idSezione=146">Bandi di Concorso</text:a></text:span></text:p>
          </table:table-cell>
          <table:table-cell table:style-name="ce25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9"/>
          <table:table-cell table:style-name="ce31" table:number-columns-repeated="8"/>
          <table:table-cell table:style-name="ce4" table:number-columns-repeated="100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MOBILITA' ESTERNA FRA ENTI *</text:p>
            <text:p>Indizione e svolgimento procedura di mobilità fra Enti comparto pubblico impiego : - <text:s/>approvazione bando; - pubblicazioni di legge, gestione e verifica domande pervenute, supporto al Dirigente di riferimento per procedura mobilità, nulla-osta, atti amministrativi <text:s/>rapporti <text:s/>fra Enti, <text:s/>approvazione atti finali.</text:p>
            <text:p>Art. 30 Decreto Legislativo 30 marzo 2011 n.165 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90 Giorni</text:p>
          </table:table-cell>
          <table:table-cell table:style-name="ce19" office:value-type="string">
            <text:p>Ricorso al Tribunale Amministrativo </text:p>
            <text:p>Regionale sezione distaccata di Parma </text:p>
          </table:table-cell>
          <table:table-cell table:style-name="ce18" office:value-type="string">
            <text:p><text:span text:style-name="T3"><text:a xlink:href="http://www.tresinarosecchia.it/Sezione.jsp?titolo=Bandi+di+concorso&amp;idSezione=146">Bandi Mobilità</text:a></text:span></text:p>
          </table:table-cell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0" office:value-type="string">
            <text:p>ACCESSO AGLI ATTI AMMINISTRATIVI</text:p>
            <text:p>relativamente agli atti di competenza del settore</text:p>
            <text:p/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4"/>
          <table:table-cell table:style-name="ce17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21"/>
          <table:table-cell table:style-name="ce14" table:number-columns-repeated="2"/>
          <table:table-cell table:style-name="ce28"/>
          <table:table-cell table:style-name="ce14"/>
          <table:table-cell table:style-name="ce4" table:number-columns-repeated="1011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office:value-type="string">
            <text:p>ASSUNZIONE <text:s/>PERSONALE</text:p>
            <text:p>Predisposizione determinazione dirigenziale – verifica documentazione – Predisposizione contratto individuale di lavoro – predisposizione ed inoltro denuncia SARE – richiesta Casellario Giudiziale </text:p>
            <text:p>CCNL- D. Lgs. 165/2001- leggi finanziarie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8"/>
          <table:table-cell table:style-name="ce12"/>
          <table:table-cell table:style-name="ce14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9" office:value-type="string">
            <text:p>ASSEGNAZIONE INCARICHI DIRIGENZIALI E ALTE SPECIALIZZAZIONI ART. 110</text:p>
            <text:p>Predisposizione <text:s/>atti amministrativi</text:p>
            <text:p>Statuto – Regolamento Uffici e Servizi - D.Lgs 267/2000 D.Lgs. 150/2009 e s.m.i.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office:value-type="string">
            <text:p>Presidente Unione</text:p>
          </table:table-cell>
          <table:table-cell table:style-name="ce1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2" table:number-columns-repeated="3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office:value-type="string">
            <text:p>MODIFICA RAPPORTO DI LAVORO <text:s/>PART-TIME *</text:p>
            <text:p>A domanda del dipendente e su disposizione del Dirigente di riferimento viene modificato il rapporto da full-time a part-time, <text:s/>variazione percentuale del p/time o rientro a tempo pieno; <text:s/></text:p>
            <text:p>CCNL – Collegato Lavoro – CCDI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/>
          <table:table-cell table:style-name="ce18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2"/>
          <table:table-cell table:style-name="ce23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2"/>
          <table:table-cell table:style-name="ce4" table:number-columns-repeated="1011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9" office:value-type="string">
            <text:p>CERTIFICATI DI SERVIZIO SU RICHIESTA DEGLI UTENTI E DELLE P.A.*</text:p>
            <text:p>Su richiesta del dipendente o di altra P.A. predisposizione certificato di servizio a seguito di ricerca fascicolo personale e ricostruzione della carriera del dipendente.</text:p>
            <text:p>Dlgs. 165/2001- CCNL- Circolari ministeriali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8" table:number-columns-repeated="2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9" office:value-type="string">
            <text:p>VISITE FISCALI DIPENDENTI</text:p>
            <text:p>Inoltro richiesta all'Ausl di competenza a seguito ricezione certificato malattia <text:s text:c="2"/>dall'Inps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Contestuale al ricevimento del certificato di malattia</text:p>
          </table:table-cell>
          <table:table-cell table:style-name="ce18"/>
          <table:table-cell table:style-name="ce12" table:number-columns-repeated="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9" office:value-type="string">
            <text:p>CESSAZIONE DAL SERVIZIO (DIMISSIONI- ALTRE CAUSE)*</text:p>
            <text:p>Presa atto dimissioni – verifica situazione debitoria/creditoria per eventuale indennità di mancato preavviso – Predisposizione ed inoltro denuncia SARE </text:p>
            <text:p>CCNL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9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9" office:value-type="string">
            <text:p>MODIFICA DEL RAPPORTO DI LAVORO</text:p>
            <text:p>A seguito richiesta Dirigente di riferimento, predisposizione determinazione, nuovo contratto individuale di lavoro, denuncia SARE- modifica dati stipendiali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1">
          <table:table-cell table:style-name="ce4" office:value-type="float" office:value="11">
            <text:p>11</text:p>
          </table:table-cell>
          <table:table-cell table:style-name="ce9" office:value-type="string">
            <text:p>DENUNCIA DI INFORTUNIO</text:p>
            <text:p>Predisposizione ed invio denuncia on-line su applicativo INAIL</text:p>
            <text:p>CCNL – direttive INAIL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48 Ore dalla ricezione del certificato</text:p>
          </table:table-cell>
          <table:table-cell table:style-name="ce12" table:number-columns-repeated="3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9" office:value-type="string">
            <text:p>CONCESSIONI DI PERMESSI ASPETTATIVE CONGEDI*</text:p>
            <text:p>Dopo il nulla-osta del <text:s/>Dirigente di riferimento, predisposizione atti amministrativi e conseguente eventuale <text:s/>modifica dati stipendiali</text:p>
            <text:p>CCNNLL - Legge 151/2001 maternità - <text:s/>legge 104 e s.m.i.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 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9" office:value-type="string">
            <text:p>CERTIFICAZIONI AI FINI PREVIDENZIALI</text:p>
            <text:p>Compilazione Mod. attestante servizi prestati e retribuzioni annue</text:p>
            <text:p>Normativa previdenziale per i dipendenti pubblici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180 Giorni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string">
            <text:p>CERTIFICATI STIPENDIALI <text:s/>E DI NATURA CONTABILE*</text:p>
            <text:p>Compilazione mod. utile per indennità disoccupazione da parte di Inps</text:p>
            <text:p>normativa specifica INPS, disoccupazione ordinaria, indennità di</text:p>
            <text:p>maternità per dipendenti a tempo</text:p>
            <text:p>determinato, contribuzioni versate a</text:p>
            <text:p>collaboratori ai fini dell'assegno di</text:p>
            <text:p>maternità, attestazione retribuzioni part-time;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2"/>
          <table:table-cell table:style-name="ce18"/>
          <table:table-cell table:style-name="ce14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8">
          <table:table-cell table:style-name="ce4" office:value-type="float" office:value="15">
            <text:p>15</text:p>
          </table:table-cell>
          <table:table-cell table:style-name="ce9" office:value-type="string">
            <text:p>CERTIFICAZIONE FISCALE (Modelli CUD) – redd. Lavoro dipendente (per cessazioni dal servizio)</text:p>
            <text:p>Compilazione modello CUD, per certificazione fiscale e previdenziale, cn cadenza annuale per i dipendenti in servizio ed al momento della cessazione.</text:p>
            <text:p>CCNL normativa fiscale e retributiva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30 giorni</text:p>
          </table:table-cell>
          <table:table-cell table:style-name="ce12" table:number-columns-repeated="2"/>
          <table:table-cell table:style-name="ce14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9" office:value-type="string">
            <text:p>CESSIONE 1/5 STIPENDIO</text:p>
            <text:p>Procedura per cessione quote stipendiali a favore di Finanziarie o Istituti Credito in seguito a contrazione di mutui o prestiti.</text:p>
            <text:p>DPR 180/1950 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20 giorni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2">
          <table:table-cell table:style-name="ce4" office:value-type="float" office:value="17">
            <text:p>17</text:p>
          </table:table-cell>
          <table:table-cell table:style-name="ce9" office:value-type="string">
            <text:p>CESSIONI 1/5 STIPENDIO CON INPS GESTIONI DIPENDENTI PUBBLICI</text:p>
            <text:p>Procedura per cessione quote stipendiali a favore dell'Inps – gestione dipendenti pubblici in seguito a contrazione di mutui o prestiti.</text:p>
            <text:p>Normativa INPS gestione dipendenti pubblici in materia previdenza pubblica</text:p>
            <text:p/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10 Giorni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9" office:value-type="string">
            <text:p>COLLOCAMENTO A RIPOSO E TRATTAMENTO DI PENSIONE</text:p>
            <text:p>procedura per calcolo pensione e documentazione necessaria per l'invio ad Inps</text:p>
            <text:p>Normativa INPS gestione dipendenti pubblici in materia previdenza pubblica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120 Giorni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8">
          <table:table-cell table:style-name="ce4" office:value-type="float" office:value="19">
            <text:p>19</text:p>
          </table:table-cell>
          <table:table-cell table:style-name="ce9" office:value-type="string">
            <text:p>LIQUIDAZIONE INDENNITA' DI PREMIO DI FINE SERVIZIO/TFR*</text:p>
            <text:p>Procedura per calcolo liquidazione premio fine servizio o trattamento fine rapporto <text:s/>e documentazione necessaria per l'invio ad Inps</text:p>
            <text:p>Normativa INPS gestione dipendenti pubblici in materia previdenza pubblica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IRIGENTE <text:s/>1° Settore</text:p>
            <text:p>Dott.ssa Caterina Amorini </text:p>
            <text:p>Tel. 0522764356</text:p>
            <text:p>Mail: segretariog@tresinarosecchia.it</text:p>
          </table:table-cell>
          <table:table-cell table:style-name="ce12" table:number-columns-repeated="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120 Giorni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3">
          <table:table-cell table:style-name="ce4" office:value-type="float" office:value="20">
            <text:p>20</text:p>
          </table:table-cell>
          <table:table-cell table:style-name="ce9" office:value-type="string">
            <text:p>RICONGIUNZIONE PERIODI ASSICURATIVI</text:p>
            <text:p>Procedura per riscatto e/o ricongiunzioni periodi assicurativi a fini <text:s/>previdenziali</text:p>
            <text:p>Normativa INPS gestione dipendenti pubblici in materia previdenza pubblica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ott. Mario Ferrari</text:p>
            <text:p>Tel. 0522622223</text:p>
            <text:p>Mail: mferrari@tresinarosecchia.it</text:p>
          </table:table-cell>
          <table:table-cell table:style-name="ce12" office:value-type="string">
            <text:p>Dirigente I Settore</text:p>
            <text:p>Dott.ssa Caterina Amorini </text:p>
            <text:p>Tel. 0522764356</text:p>
            <text:p>Mail:segretariog@tresinarosecchia.it.</text:p>
          </table:table-cell>
          <table:table-cell table:style-name="ce12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2" office:value-type="string">
            <text:p>60 Giorni</text:p>
          </table:table-cell>
          <table:table-cell table:style-name="ce10"/>
          <table:table-cell table:style-name="ce12"/>
          <table:table-cell table:style-name="ce12" office:value-type="string">
            <text:p>nessun pagamento previsto</text:p>
          </table:table-cell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4">
          <table:table-cell table:style-name="ce5" office:value-type="float" office:value="21">
            <text:p>21</text:p>
          </table:table-cell>
          <table:table-cell table:style-name="ce10" office:value-type="string">
            <text:p>ACCERTAMENTO IDONEITA'/INIDONEITA'*</text:p>
            <text:p>Richiesta visita per accertamento idoneità o inidoineità assoluta totale o parziale al servizio ed al proficuo lavoro 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ott. Mario Ferrari</text:p>
            <text:p>Tel. 0522622223</text:p>
            <text:p>Mail: mferrari@tresinarosecchia.it</text:p>
          </table:table-cell>
          <table:table-cell table:style-name="ce12" office:value-type="string">
            <text:p>Dirigente I Settor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0" office:value-type="string">
            <text:p>Invio richiesta di visita a commissione medica entro 15 gg. dalla</text:p>
            <text:p>richiesta del dipendente, poi rispetto</text:p>
            <text:p>dei termini di legge</text:p>
          </table:table-cell>
          <table:table-cell table:style-name="ce10"/>
          <table:table-cell table:style-name="ce14"/>
          <table:table-cell table:style-name="ce12" office:value-type="string">
            <text:p>nessun pagamento previsto</text:p>
          </table:table-cell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15">
          <table:table-cell table:style-name="ce5" office:value-type="float" office:value="22">
            <text:p>22</text:p>
          </table:table-cell>
          <table:table-cell table:style-name="ce10" office:value-type="string">
            <text:p>AUTORIZZAZIONE ALLO SVOLGIMENTO DI INCARICHI</text:p>
            <text:p>A seguito di Nulla-Osta del dirigente di riferimento rilascio autorizzazione allo svolgimento di collaborazioni occasionali, docenze,</text:p>
            <text:p>membro commissione concorso </text:p>
          </table:table-cell>
          <table:table-cell table:style-name="ce12" office:value-type="string">
            <text:p>Ufficio Personale</text:p>
          </table:table-cell>
          <table:table-cell table:style-name="ce12" office:value-type="string">
            <text:p>Dott. Mario Ferrari</text:p>
            <text:p>Tel. 0522622223</text:p>
            <text:p>Mail: mferrari@tresinarosecchia.it</text:p>
          </table:table-cell>
          <table:table-cell table:style-name="ce12" office:value-type="string">
            <text:p>Dirigente I Settor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19" office:value-type="string">
            <text:p>Ufficio Personale</text:p>
            <text:p>Tel. 0522764203</text:p>
            <text:p>Mail:personale@tresinarosecchia.it.</text:p>
          </table:table-cell>
          <table:table-cell table:style-name="ce10" office:value-type="string">
            <text:p>30 gg.</text:p>
            <text:p>45 gg. se il dipendente</text:p>
            <text:p>è comandato in altro</text:p>
            <text:p>Ente (art. 53, Dlgs</text:p>
            <text:p>165/01)</text:p>
          </table:table-cell>
          <table:table-cell table:style-name="ce12"/>
          <table:table-cell table:style-name="ce24" office:value-type="string">
            <text:p><text:span text:style-name="T4"><text:a xlink:href="http://www.tresinarosecchia.it/Sezione.jsp?titolo=Incarichi+anno+2013&amp;idSezione=248">Incarichi anno 2013 </text:a></text:span></text:p>
          </table:table-cell>
          <table:table-cell table:style-name="ce12" office:value-type="string">
            <text:p>nessun pagamento previsto</text:p>
          </table:table-cell>
          <table:table-cell table:style-name="ce12" office:value-type="string">
            <text:p>Segretario Generale Unione</text:p>
            <text:p>Dott.ssa Caterina Amorini </text:p>
            <text:p>Tel. 0522764356</text:p>
            <text:p>Mail:segretariog@tresinarosecchia.it.</text:p>
          </table:table-cell>
          <table:table-cell table:style-name="ce14"/>
          <table:table-cell table:style-name="ce4" table:number-columns-repeated="1011"/>
        </table:table-row>
        <table:table-row table:style-name="ro2">
          <table:table-cell table:style-name="ce6"/>
          <table:table-cell table:style-name="ce11" table:number-columns-repeated="7"/>
          <table:table-cell table:style-name="ce22" table:number-columns-repeated="2"/>
          <table:table-cell table:style-name="ce11" table:number-columns-repeated="2"/>
          <table:table-cell table:style-name="ce6" table:number-columns-repeated="1012"/>
        </table:table-row>
        <table:table-row table:style-name="ro2">
          <table:table-cell table:style-name="ce6"/>
          <table:table-cell table:style-name="ce11" table:number-columns-repeated="7"/>
          <table:table-cell table:style-name="ce6"/>
          <table:table-cell table:style-name="ce22"/>
          <table:table-cell table:style-name="ce11" table:number-columns-repeated="2"/>
          <table:table-cell table:style-name="ce6" table:number-columns-repeated="1012"/>
        </table:table-row>
        <table:table-row table:style-name="ro2">
          <table:table-cell table:style-name="ce6" office:value-type="string">
            <text:p>* procedimenti che costituiscono attività svolte con le prerogative del privato datore di lavoro, alle quali si applicano solo i principi fondamentali della L.241/1990 relativi all'attività amministrativa,</text:p>
          </table:table-cell>
          <table:table-cell table:style-name="ce6" table:number-columns-repeated="10"/>
          <table:table-cell table:style-name="ce29"/>
          <table:table-cell table:style-name="ce6" table:number-columns-repeated="1012"/>
        </table:table-row>
        <table:table-row table:style-name="ro2">
          <table:table-cell table:style-name="ce6" office:value-type="string">
            <text:p>ma che sono compresi nel presente elenco per mera completezza di informazione nei confronti dei dipendenti</text:p>
          </table:table-cell>
          <table:table-cell table:style-name="ce6" table:number-columns-repeated="7"/>
          <table:table-cell table:style-name="ce22"/>
          <table:table-cell table:style-name="ce6" table:number-columns-repeated="2"/>
          <table:table-cell table:style-name="ce29"/>
          <table:table-cell table:style-name="ce6" table:number-columns-repeated="1012"/>
        </table:table-row>
        <table:table-row table:style-name="ro2" table:number-rows-repeated="11">
          <table:table-cell table:style-name="ce6"/>
          <table:table-cell table:style-name="ce11" table:number-columns-repeated="7"/>
          <table:table-cell table:style-name="ce22" table:number-columns-repeated="2"/>
          <table:table-cell table:style-name="ce11" table:number-columns-repeated="2"/>
          <table:table-cell table:style-name="ce6" table:number-columns-repeated="1012"/>
        </table:table-row>
        <table:table-row table:style-name="ro2" table:number-rows-repeated="2">
          <table:table-cell table:style-name="ce6"/>
          <table:table-cell table:style-name="ce11" table:number-columns-repeated="7"/>
          <table:table-cell table:style-name="ce6"/>
          <table:table-cell table:style-name="ce22"/>
          <table:table-cell table:style-name="ce11" table:number-columns-repeated="2"/>
          <table:table-cell table:style-name="ce6" table:number-columns-repeated="1012"/>
        </table:table-row>
        <table:table-row table:style-name="ro2" table:number-rows-repeated="10">
          <table:table-cell table:style-name="ce6" table:number-columns-repeated="11"/>
          <table:table-cell table:style-name="ce29"/>
          <table:table-cell table:style-name="ce6" table:number-columns-repeated="1012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ersonale.$A$1" table:cell-range-address="$Personale.$A$1:.$M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23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" style:display-name="PageStyle_Pers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enecchi</meta:initial-creator>
    <meta:creation-date>2013-09-18T12:50:03</meta:creation-date>
    <dc:creator>Mario Ferrari</dc:creator>
    <dc:date>2013-12-27T23:51:38.15</dc:date>
    <meta:print-date>2013-12-18T11:09:05</meta:print-date>
    <meta:generator>OpenOffice/4.0.1$Win32 OpenOffice.org_project/401m5$Build-9714</meta:generator>
    <meta:editing-duration>PT14S</meta:editing-duration>
    <meta:editing-cycles>1</meta:editing-cycles>
    <meta:document-statistic meta:table-count="1" meta:cell-count="182" meta:object-count="0"/>
  </office:meta>
</office:document-meta>
</file>