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212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3.216cm" fo:break-before="auto" style:use-optimal-row-height="false"/>
    </style:style>
    <style:style style:name="ro7" style:family="table-row">
      <style:table-row-properties style:row-height="3.639cm" fo:break-before="auto" style:use-optimal-row-height="false"/>
    </style:style>
    <style:style style:name="ro8" style:family="table-row">
      <style:table-row-properties style:row-height="4.108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10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number-columns-repeated="5"/>
          <table:table-cell table:style-name="ce12" office:value-type="string">
            <text:p>RILEVAZIONE DEI PROCEDIMENTI AMMINISTRATIVI</text:p>
          </table:table-cell>
          <table:table-cell table:number-columns-repeated="250"/>
        </table:table-row>
        <table:table-row table:style-name="ro2">
          <table:table-cell table:number-columns-repeated="7"/>
          <table:table-cell table:style-name="ce13" office:value-type="string">
            <text:p>(Art. 35, comma 1, d.lgs. 33/2013)</text:p>
          </table:table-cell>
          <table:table-cell table:number-columns-repeated="248"/>
        </table:table-row>
        <table:table-row table:style-name="ro3">
          <table:table-cell/>
          <table:table-cell table:style-name="ce5"/>
          <table:table-cell table:number-columns-repeated="254"/>
        </table:table-row>
        <table:table-row table:style-name="ro4">
          <table:table-cell table:style-name="ce2" office:value-type="string">
            <text:p>N.</text:p>
          </table:table-cell>
          <table:table-cell table:style-name="ce6" office:value-type="string">
            <text:p>Descrizione Procedimento con indicazione dei riferimenti normativi</text:p>
          </table:table-cell>
          <table:table-cell table:style-name="ce6" office:value-type="string">
            <text:p>U.O. Responsabile Istruttoria</text:p>
          </table:table-cell>
          <table:table-cell table:style-name="ce6" office:value-type="string">
            <text:p>Responsabile del Procedimento <text:span text:style-name="T1">(RdP) (Nome, </text:span><text:span text:style-name="T1">Recapito </text:span><text:span text:style-name="T1">telefonico, e-mail </text:span><text:span text:style-name="T1">istituzionale)</text:span></text:p>
          </table:table-cell>
          <table:table-cell table:style-name="ce6" office:value-type="string">
            <text:p>Ufficio competente all’adozione del provvedimento finale <text:span text:style-name="T2">(</text:span><text:span text:style-name="T1">Se </text:span><text:span text:style-name="T1">diverso da RdP)</text:span></text:p>
          </table:table-cell>
          <table:table-cell table:style-name="ce6" office:value-type="string">
            <text:p>Atti, Documenti e/o Modulistica da allegare compresi i fac-simile per le autocertificazioni <text:span text:style-name="T1">(per </text:span><text:span text:style-name="T1">procedimenti ad </text:span><text:span text:style-name="T1">istanza di parte)</text:span></text:p>
          </table:table-cell>
          <table:table-cell table:style-name="ce6" office:value-type="string">
            <text:p>Modalità di richiesta informazioni <text:span text:style-name="T2">(Uffici, recapiti </text:span><text:span text:style-name="T2">telefonici, orari, </text:span><text:span text:style-name="T2">e-mail </text:span><text:span text:style-name="T2">istituzionale)</text:span></text:p>
          </table:table-cell>
          <table:table-cell table:style-name="ce6" office:value-type="string">
            <text:p>Termine per la conclusione del procedimento <text:span text:style-name="T2">(Ogni altro </text:span><text:span text:style-name="T2">termine </text:span><text:span text:style-name="T2">procedimentale </text:span><text:span text:style-name="T2">rilevante)</text:span></text:p>
          </table:table-cell>
          <table:table-cell table:style-name="ce6" office:value-type="string">
            <text:p>Strumenti di tutela amministrativa e giurisdizionale e modalità di attivazione</text:p>
          </table:table-cell>
          <table:table-cell table:style-name="ce6" office:value-type="string">
            <text:p>Link di accesso al servizio on-line O tempi previsti per la sua attivazione</text:p>
          </table:table-cell>
          <table:table-cell table:style-name="ce6" office:value-type="string">
            <text:p>Modalità per effettuazione pagamenti</text:p>
          </table:table-cell>
          <table:table-cell table:style-name="ce6" office:value-type="string">
            <text:p>Soggetto dotato di potere sostitutivo <text:span text:style-name="T2">(Nome, Recapito </text:span><text:span text:style-name="T2">telefonico, e-mail </text:span><text:span text:style-name="T2">istituzionale e </text:span><text:span text:style-name="T2">modalità di </text:span><text:span text:style-name="T2">attivazione)</text:span></text:p>
          </table:table-cell>
          <table:table-cell table:style-name="ce15" office:value-type="string">
            <text:p>Risultati Indagini customer satisfaction</text:p>
          </table:table-cell>
          <table:table-cell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REGISTRAZIONE, LIQUIDAZIONE E PAGAMENTO FATTURE O DOCUMENTI EQUIPOLLENTI INVIATI DAI FORNITORI - Decreto Legislativo n. 267/2000 e vigente Regolamento di contabilità.</text:p>
          </table:table-cell>
          <table:table-cell table:style-name="ce9" office:value-type="string">
            <text:p>UFFICIO RAGIONERIA</text:p>
          </table:table-cell>
          <table:table-cell table:style-name="ce10" office:value-type="string">
            <text:p>Dott.ssa FLORA ALBERTINI</text:p>
          </table:table-cell>
          <table:table-cell table:style-name="ce11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UFFICIO RAGIONERIA - Dott. GIANMARIA TAGLIAVINI - Tel. 0522/764352 - Mail: g.tagliavini@tresinarosecchia.it</text:p>
          </table:table-cell>
          <table:table-cell table:style-name="ce9" office:value-type="string">
            <text:p>DATA SCADENZA FATTURA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BONIFICO BANCARIO TRAMITE EMISSIONE DI MANDATO DI PAGAMENTO - BOLLETTINO POSTALE</text:p>
          </table:table-cell>
          <table:table-cell table:style-name="ce11" office:value-type="string">
            <text:p>SEGRETARIO GENERALE UNIONE - Dott.ssa CATERINA AMORINI - Tel 0522/764356 - Mali: segretariog@tresinaroscecchia.it</text:p>
          </table:table-cell>
          <table:table-cell table:style-name="ce16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BILANCIO DI PREVISIONE, BILANCIO PLURIENNALE, RELAZIONE PREVISIONALE E PROGRAMMATICA - Decreto Legislativo n°267/2000 e vigente Regolamento di Contabilità</text:p>
          </table:table-cell>
          <table:table-cell table:style-name="ce9" office:value-type="string">
            <text:p>UFFICIO RAGIONERIA</text:p>
          </table:table-cell>
          <table:table-cell table:style-name="ce10" office:value-type="string">
            <text:p>Dott.ssa DE CHIARA ILDE</text:p>
          </table:table-cell>
          <table:table-cell table:style-name="ce11" office:value-type="string">
            <text:p>-</text:p>
          </table:table-cell>
          <table:table-cell table:number-columns-repeated="2" table:style-name="ce9" office:value-type="string">
            <text:p>-</text:p>
          </table:table-cell>
          <table:table-cell table:style-name="ce11" office:value-type="string">
            <text:p>90 giorni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string">
            <text:p>SEGRETARIO GENERALE UNIONE - Dott.ssa CATERINA AMORINI - Tel 0522/764356 - Mali: segretariog@tresinaroscecchia.it</text:p>
          </table:table-cell>
          <table:table-cell table:style-name="ce16" office:value-type="string">
            <text:p>-</text:p>
          </table:table-cell>
          <table:table-cell table:number-columns-repeated="24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8" office:value-type="string">
            <text:p>ISTRUTTORIE DI PROPOSTE DI BILANCIO DI PREVISIONE E PLURIENNALE, PRELEVAMENTO DAL FONDO DI RISERVA - Decreto Legislativo n°267/2000 e vigente Regolamento di Contabilità</text:p>
          </table:table-cell>
          <table:table-cell table:style-name="ce9" office:value-type="string">
            <text:p>UFFICIO RAGIONERIA</text:p>
          </table:table-cell>
          <table:table-cell table:style-name="ce10" office:value-type="string">
            <text:p>Dott.ssa FLORA ALBERTINI</text:p>
          </table:table-cell>
          <table:table-cell table:style-name="ce11"/>
          <table:table-cell table:style-name="ce11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1" office:value-type="string">
            <text:p>20 GIORNI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string">
            <text:p>SEGRETARIO GENERALE UNIONE - Dott.ssa CATERINA AMORINI - Tel 0522/764356 - Mali: segretariog@tresinaroscecchia.it</text:p>
          </table:table-cell>
          <table:table-cell table:style-name="ce17"/>
          <table:table-cell table:number-columns-repeated="243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8" office:value-type="string">
            <text:p>VERIFICA DELLA SALVAGUARDIA DEGLI EQUILIBRI E DELL'ASSESTAMENTO GENERALE DI BILANCIO - Decreto Legislativo n°267/2000 e vigente Regolamento di Contabilità</text:p>
          </table:table-cell>
          <table:table-cell table:style-name="ce9" office:value-type="string">
            <text:p>UFFICIO RAGIONERIA</text:p>
          </table:table-cell>
          <table:table-cell table:style-name="ce10" office:value-type="string">
            <text:p>Dott.ssa FLORA ALBERTINI</text:p>
          </table:table-cell>
          <table:table-cell table:style-name="ce11" office:value-type="string">
            <text:p>-</text:p>
          </table:table-cell>
          <table:table-cell table:number-columns-repeated="2" table:style-name="ce9" office:value-type="string">
            <text:p>-</text:p>
          </table:table-cell>
          <table:table-cell table:style-name="ce11" office:value-type="string">
            <text:p>25 GIORNI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string">
            <text:p>SEGRETARIO GENERALE UNIONE - Dott.ssa CATERINA AMORINI - Tel 0522/764356 - Mali: segretariog@tresinaroscecchia.it</text:p>
          </table:table-cell>
          <table:table-cell table:style-name="ce17"/>
          <table:table-cell table:number-columns-repeated="243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8" office:value-type="string">
            <text:p>RENDICONTO DELLA GESTIONE ANNUALE - Decreto Legislativo n°267/2000 e vigente Regolamento di Contabilità</text:p>
          </table:table-cell>
          <table:table-cell table:style-name="ce9" office:value-type="string">
            <text:p>UFFICIO RAGIONERIA</text:p>
          </table:table-cell>
          <table:table-cell table:style-name="ce10" office:value-type="string">
            <text:p>Dott.ssa DE CHIARA ILDE</text:p>
          </table:table-cell>
          <table:table-cell table:style-name="ce11" office:value-type="string">
            <text:p>-</text:p>
          </table:table-cell>
          <table:table-cell table:number-columns-repeated="2" table:style-name="ce9" office:value-type="string">
            <text:p>-</text:p>
          </table:table-cell>
          <table:table-cell table:style-name="ce11" office:value-type="string">
            <text:p>90 GIORNI PER RENDICONTAZIONE E 20 GIORNI PER INVIO TELEMATICO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string">
            <text:p>SEGRETARIO GENERALE UNIONE - Dott.ssa CATERINA AMORINI - Tel 0522/764356 - Mali: segretariog@tresinaroscecchia.it</text:p>
          </table:table-cell>
          <table:table-cell table:style-name="ce17"/>
          <table:table-cell table:number-columns-repeated="243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8" office:value-type="string">
            <text:p>GESTIONE AGENTI CONTABILI - Decreto Legislativo n°267/2000 e vigente Regolamento di Contabilità</text:p>
          </table:table-cell>
          <table:table-cell table:style-name="ce9" office:value-type="string">
            <text:p>UFFICIO RAGIONERIA</text:p>
          </table:table-cell>
          <table:table-cell table:style-name="ce10" office:value-type="string">
            <text:p>Dott.ssa FLORA ALBERTINI</text:p>
          </table:table-cell>
          <table:table-cell table:style-name="ce11" office:value-type="string">
            <text:p>-</text:p>
          </table:table-cell>
          <table:table-cell table:number-columns-repeated="2" table:style-name="ce9" office:value-type="string">
            <text:p>-</text:p>
          </table:table-cell>
          <table:table-cell table:style-name="ce14" office:value-type="string">
            <text:p>30 GIORNI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string">
            <text:p>SEGRETARIO GENERALE UNIONE - Dott.ssa CATERINA AMORINI - Tel 0522/764356 - Mali: segretariog@tresinaroscecchia.it</text:p>
          </table:table-cell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/>
          <table:table-cell table:style-name="ce9"/>
          <table:table-cell table:style-name="ce11" table:number-columns-repeated="2"/>
          <table:table-cell table:style-name="ce9" table:number-columns-repeated="2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/>
          <table:table-cell table:style-name="ce9"/>
          <table:table-cell table:style-name="ce11" table:number-columns-repeated="2"/>
          <table:table-cell table:style-name="ce9" table:number-columns-repeated="2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/>
          <table:table-cell table:style-name="ce9"/>
          <table:table-cell table:style-name="ce11" table:number-columns-repeated="2"/>
          <table:table-cell table:style-name="ce9" table:number-columns-repeated="2"/>
          <table:table-cell table:style-name="ce11" table:number-columns-repeated="5"/>
          <table:table-cell table:style-name="ce17"/>
          <table:table-cell table:number-columns-repeated="24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/>
          <table:table-cell table:style-name="ce9"/>
          <table:table-cell table:style-name="ce11" table:number-columns-repeated="3"/>
          <table:table-cell table:style-name="ce9"/>
          <table:table-cell table:style-name="ce14"/>
          <table:table-cell table:style-name="ce11" table:number-columns-repeated="4"/>
          <table:table-cell table:style-name="ce17"/>
          <table:table-cell table:number-columns-repeated="243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Foglio1.$A$1" table:cell-range-address="$Foglio1.$A$1:.$M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32cm" fo:margin-bottom="0.406cm" fo:margin-left="0.584cm" fo:margin-right="0.432cm" style:first-page-number="continue" style:scale-to="100%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23.5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enecchi</meta:initial-creator>
    <meta:creation-date>2013-09-18T12:50:03</meta:creation-date>
    <dc:creator>Mario Ferrari</dc:creator>
    <dc:date>2013-12-27T23:53:47</dc:date>
    <meta:print-date>2013-12-17T16:18:04</meta:print-date>
    <meta:document-statistic meta:table-count="1" meta:cell-count="102" meta:object-count="0"/>
    <meta:generator>OpenOffice/4.0.1$Win32 OpenOffice.org_project/401m5$Build-9714</meta:generator>
  </office:meta>
</office:document-meta>
</file>