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90000004AFFEFBDB80AF8BD0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1" svg:font-family="'Times New Roman', 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MT" svg:font-family="ArialMT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 style:writing-mode="page"/>
    </style:style>
    <style:style style:name="Tabella1.A" style:family="table-column">
      <style:table-column-properties style:column-width="3.307cm"/>
    </style:style>
    <style:style style:name="Tabella1.B" style:family="table-column">
      <style:table-column-properties style:column-width="2.99cm"/>
    </style:style>
    <style:style style:name="Tabella1.C" style:family="table-column">
      <style:table-column-properties style:column-width="2.302cm"/>
    </style:style>
    <style:style style:name="Tabella1.D" style:family="table-column">
      <style:table-column-properties style:column-width="8.41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009cm" fo:margin-left="0cm" table:align="left" style:writing-mode="page"/>
    </style:style>
    <style:style style:name="Tabella3.A" style:family="table-column">
      <style:table-column-properties style:column-width="3.307cm"/>
    </style:style>
    <style:style style:name="Tabella3.B" style:family="table-column">
      <style:table-column-properties style:column-width="2.99cm"/>
    </style:style>
    <style:style style:name="Tabella3.C" style:family="table-column">
      <style:table-column-properties style:column-width="10.712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5.499cm" table:align="margins" style:writing-mode="lr-tb"/>
    </style:style>
    <style:style style:name="Tabella2.A" style:family="table-column">
      <style:table-column-properties style:column-width="7.749cm" style:rel-column-width="32767*"/>
    </style:style>
    <style:style style:name="Tabella2.B" style:family="table-column">
      <style:table-column-properties style:column-width="7.751cm" style:rel-column-width="32768*"/>
    </style:style>
    <style:style style:name="Tabella2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7pt" officeooo:rsid="00120512" officeooo:paragraph-rsid="00120512" style:font-size-asian="7pt" style:font-size-complex="7pt"/>
    </style:style>
    <style:style style:name="P3" style:family="paragraph" style:parent-style-name="Table_20_Contents">
      <style:paragraph-properties fo:text-align="justify" style:justify-single-word="false"/>
      <style:text-properties fo:font-weight="normal" officeooo:rsid="001c80cb" officeooo:paragraph-rsid="00178ea4" style:font-weight-asian="normal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officeooo:rsid="0055cfc3" officeooo:paragraph-rsid="00178ea4"/>
    </style:style>
    <style:style style:name="P5" style:family="paragraph" style:parent-style-name="Table_20_Contents">
      <style:paragraph-properties fo:text-align="justify" style:justify-single-word="false"/>
      <style:text-properties officeooo:rsid="003e0713" officeooo:paragraph-rsid="00178ea4"/>
    </style:style>
    <style:style style:name="P6" style:family="paragraph" style:parent-style-name="Table_20_Contents">
      <style:paragraph-properties fo:text-align="start" style:justify-single-word="false"/>
      <style:text-properties officeooo:rsid="003e0713" officeooo:paragraph-rsid="00178ea4"/>
    </style:style>
    <style:style style:name="P7" style:family="paragraph" style:parent-style-name="Table_20_Contents">
      <style:paragraph-properties fo:text-align="justify" style:justify-single-word="false"/>
      <style:text-properties officeooo:rsid="0040fae8" officeooo:paragraph-rsid="00178ea4"/>
    </style:style>
    <style:style style:name="P8" style:family="paragraph" style:parent-style-name="Table_20_Contents">
      <style:paragraph-properties fo:text-align="justify" style:justify-single-word="false"/>
      <style:text-properties officeooo:rsid="005131bb" officeooo:paragraph-rsid="00178ea4"/>
    </style:style>
    <style:style style:name="P9" style:family="paragraph" style:parent-style-name="Table_20_Contents">
      <style:paragraph-properties fo:text-align="justify" style:justify-single-word="false"/>
      <style:text-properties officeooo:rsid="004ee02f" officeooo:paragraph-rsid="00178ea4"/>
    </style:style>
    <style:style style:name="P10" style:family="paragraph" style:parent-style-name="Table_20_Contents">
      <style:paragraph-properties fo:text-align="justify" style:justify-single-word="false"/>
      <style:text-properties fo:font-weight="bold" officeooo:rsid="003e0713" officeooo:paragraph-rsid="00178ea4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weight="bold" officeooo:rsid="005131bb" officeooo:paragraph-rsid="00178ea4" style:font-weight-asian="bold" style:font-weight-complex="bold"/>
    </style:style>
    <style:style style:name="P12" style:family="paragraph" style:parent-style-name="Standard">
      <style:text-properties fo:font-size="12pt" style:font-size-asian="12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orphans="0" fo:widows="0" fo:hyphenation-ladder-count="no-limit"/>
      <style:text-properties fo:font-size="12pt" style:font-size-asian="12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0" fo:widows="0" fo:hyphenation-ladder-count="no-limit"/>
      <style:text-properties fo:font-size="12pt" fo:font-weight="normal" style:letter-kerning="true" style:font-name-asian="SimSun1" style:font-size-asian="12pt" style:language-asian="zh" style:country-asian="CN" style:font-weight-asian="normal" style:font-name-complex="Mangal" style:font-size-complex="12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0" fo:widows="0" fo:hyphenation-ladder-count="no-limit"/>
      <style:text-properties fo:font-size="12pt" fo:font-weight="normal" officeooo:paragraph-rsid="00178ea4" style:letter-kerning="true" style:font-name-asian="SimSun1" style:font-size-asian="12pt" style:language-asian="zh" style:country-asian="CN" style:font-weight-asian="normal" style:font-name-complex="Mangal" style:font-size-complex="12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style:line-height-at-least="0.423cm" fo:text-align="justify" style:justify-single-word="false" style:text-autospace="none"/>
      <style:text-properties fo:font-size="12pt" fo:font-style="normal" officeooo:paragraph-rsid="00178ea4" style:font-size-asian="12pt" style:font-style-asian="normal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font-style="normal" fo:font-weight="bold" officeooo:rsid="00229483" officeooo:paragraph-rsid="00178ea4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it" fo:country="IT" fo:font-weight="bold" officeooo:paragraph-rsid="00178ea4" style:font-name-asian="Courier New" style:font-size-asian="12pt" style:font-weight-asian="bold" style:font-name-complex="Courier New" style:font-size-complex="12pt" style:font-weight-complex="bold"/>
    </style:style>
    <style:style style:name="P22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it" fo:country="IT" fo:font-weight="bold" officeooo:rsid="0030b178" officeooo:paragraph-rsid="00178ea4" style:letter-kerning="true" style:font-name-asian="Courier New" style:font-size-asian="12pt" style:language-asian="zh" style:country-asian="CN" style:font-weight-asian="bold" style:font-name-complex="Courier New" style:font-size-complex="12pt" style:language-complex="hi" style:country-complex="IN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line-height="100%" fo:text-align="justify" style:justify-single-word="false"/>
      <style:text-properties fo:font-weight="bold" officeooo:paragraph-rsid="00178ea4" style:font-weight-asian="bold" style:font-size-complex="12pt"/>
    </style:style>
    <style:style style:name="P24" style:family="paragraph" style:parent-style-name="Standard">
      <style:paragraph-properties fo:line-height="100%"/>
      <style:text-properties fo:font-weight="bold" officeooo:paragraph-rsid="00178ea4" style:font-weight-asian="bold" style:font-size-complex="12pt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fo:font-weight="bold" officeooo:rsid="003f4b9b" officeooo:paragraph-rsid="00178ea4" style:language-asian="it" style:country-asian="IT" style:font-weight-asian="bold" style:font-size-complex="12pt" style:font-weight-complex="bold" fo:hyphenate="true" fo:hyphenation-remain-char-count="2" fo:hyphenation-push-char-count="2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78ea4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78ea4" style:font-weight-asian="bold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size="12pt" officeooo:paragraph-rsid="00178ea4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size="12pt" officeooo:rsid="0055cfc3" officeooo:paragraph-rsid="00178ea4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size="12pt" officeooo:rsid="002fe0a4" officeooo:paragraph-rsid="00178ea4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style:writing-mode="page"/>
      <style:text-properties fo:font-size="12pt" officeooo:rsid="004ee02f" officeooo:paragraph-rsid="00178ea4" style:font-size-asian="12pt" style:language-asian="it" style:country-asian="IT" style:font-size-complex="12pt" fo:hyphenate="true" fo:hyphenation-remain-char-count="2" fo:hyphenation-push-char-count="2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size="12pt" fo:font-weight="bold" officeooo:rsid="000a6a4e" officeooo:paragraph-rsid="00178ea4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officeooo:paragraph-rsid="00178ea4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>
        <style:tab-stops/>
      </style:paragraph-properties>
      <style:text-properties style:font-name="Times New Roman" fo:font-size="12pt" officeooo:paragraph-rsid="00178ea4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officeooo:paragraph-rsid="00178ea4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fo:font-style="italic" officeooo:paragraph-rsid="00178ea4" style:font-size-asian="12pt" style:font-style-asian="italic" style:font-size-complex="12pt"/>
    </style:style>
    <style:style style:name="P37" style:family="paragraph" style:parent-style-name="Standard">
      <style:paragraph-properties fo:margin-top="0cm" fo:margin-bottom="0cm" loext:contextual-spacing="false" style:line-height-at-least="0.423cm" fo:text-align="justify" style:justify-single-word="false" style:writing-mode="page">
        <style:tab-stops/>
      </style:paragraph-properties>
      <style:text-properties fo:color="#000000" style:font-name="Times New Roman" fo:font-size="12pt" fo:font-weight="bold" officeooo:rsid="0040f650" officeooo:paragraph-rsid="00178ea4" style:font-size-asian="12pt" style:font-weight-asian="bold" style:font-size-complex="14pt" style:font-weight-complex="bold"/>
    </style:style>
    <style:style style:name="P38" style:family="paragraph" style:parent-style-name="Standard">
      <style:paragraph-properties fo:margin-top="0cm" fo:margin-bottom="0cm" loext:contextual-spacing="false" style:line-height-at-least="0.423cm" fo:text-align="justify" style:justify-single-word="false" style:writing-mode="page">
        <style:tab-stops/>
      </style:paragraph-properties>
      <style:text-properties fo:color="#000000" style:font-name="Times New Roman" fo:font-size="12pt" fo:font-weight="normal" officeooo:paragraph-rsid="00178ea4" fo:background-color="transparent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cm" fo:margin-bottom="0cm" loext:contextual-spacing="false" style:line-height-at-least="0.423cm" fo:text-align="justify" style:justify-single-word="false" style:writing-mode="page">
        <style:tab-stops/>
      </style:paragraph-properties>
      <style:text-properties style:font-name="Times New Roman" fo:font-size="12pt" officeooo:paragraph-rsid="00178ea4" style:font-size-asian="12pt" style:font-size-complex="12pt"/>
    </style:style>
    <style:style style:name="P40" style:family="paragraph" style:parent-style-name="LAURA">
      <style:paragraph-properties fo:margin-top="0cm" fo:margin-bottom="0cm" loext:contextual-spacing="false" fo:line-height="100%" fo:text-align="justify" style:justify-single-word="false" style:writing-mode="page">
        <style:tab-stops/>
      </style:paragraph-properties>
      <style:text-properties fo:color="#000000" style:font-name="Times New Roman" fo:font-size="12pt" fo:font-weight="normal" officeooo:paragraph-rsid="00178ea4" style:font-size-asian="12pt" style:font-weight-asian="normal" style:font-size-complex="12pt" style:font-weight-complex="normal"/>
    </style:style>
    <style:style style:name="P41" style:family="paragraph" style:parent-style-name="LAURA">
      <style:paragraph-properties fo:margin-top="0cm" fo:margin-bottom="0cm" loext:contextual-spacing="false" fo:line-height="100%" fo:text-align="justify" style:justify-single-word="false" style:writing-mode="page">
        <style:tab-stops/>
      </style:paragraph-properties>
      <style:text-properties fo:color="#000000" style:font-name="Times New Roman" fo:font-size="12pt" fo:font-weight="bold" officeooo:paragraph-rsid="00178ea4" style:font-size-asian="12pt" style:font-weight-asian="bold" style:font-size-complex="14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" fo:font-size="12pt" officeooo:paragraph-rsid="00178ea4" style:font-size-asian="12pt" style:language-asian="it" style:country-asian="IT" style:font-name-complex="Times New Roman" style:font-size-complex="12pt" fo:hyphenate="tru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" fo:font-size="12pt" officeooo:paragraph-rsid="00178ea4" style:font-size-asian="12pt" style:language-asian="it" style:country-asian="IT" style:font-size-complex="12pt" fo:hyphenate="tru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officeooo:paragraph-rsid="00178ea4" style:font-size-asian="12pt" style:font-size-complex="12pt" fo:hyphenate="tru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officeooo:paragraph-rsid="00178ea4" fo:hyphenate="false" fo:hyphenation-remain-char-count="2" fo:hyphenation-push-char-count="2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0178ea4" style:font-size-complex="12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fo:color="#000000" style:font-name="Times New Roman" fo:font-size="12pt" fo:font-style="normal" fo:font-weight="normal" officeooo:rsid="000eb48e" officeooo:paragraph-rsid="00178ea4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fo:color="#000000" style:font-name="Times New Roman" fo:font-size="12pt" fo:font-style="normal" fo:font-weight="normal" officeooo:rsid="000eb48e" officeooo:paragraph-rsid="00178ea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fo:color="#000000" style:font-name="Times New Roman1" fo:font-size="12pt" fo:font-style="normal" fo:font-weight="bold" officeooo:rsid="002f099c" officeooo:paragraph-rsid="00178ea4" style:letter-kerning="true" style:font-name-asian="SimSun1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fo:color="#000000" style:font-name="ArialMT" fo:font-size="10pt" fo:font-style="normal" fo:font-weight="bold" officeooo:rsid="00160aa9" officeooo:paragraph-rsid="00178ea4" style:letter-kerning="true" fo:background-color="transparent" style:font-name-asian="SimSun1" style:font-size-asian="10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page"/>
      <style:text-properties fo:color="#000000" style:font-name="Times New Roman" fo:font-size="12pt" fo:font-style="normal" fo:font-weight="bold" officeooo:rsid="00160aa9" officeooo:paragraph-rsid="00178ea4" style:letter-kerning="true" style:font-name-asian="SimSun1" style:font-size-asian="12pt" style:language-asian="it" style:country-asian="IT" style:font-style-asian="normal" style:font-weight-asian="bold" style:font-name-complex="Times New Roman" style:font-size-complex="12pt" style:language-complex="hi" style:country-complex="IN" style:font-style-complex="normal" style:font-weight-complex="bold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page"/>
      <style:text-properties fo:color="#000000" style:font-name="Times New Roman" fo:font-size="12pt" fo:font-weight="bold" officeooo:paragraph-rsid="00178ea4" style:font-size-asian="12pt" style:font-weight-asian="bold" style:font-size-complex="12pt" style:font-weight-complex="bold" fo:hyphenate="true" fo:hyphenation-remain-char-count="2" fo:hyphenation-push-char-count="2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font-weight="bold" officeooo:paragraph-rsid="00178ea4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fo:color="#000000" style:font-name="Times New Roman" fo:font-size="12pt" fo:font-weight="normal" officeooo:rsid="002949b2" officeooo:paragraph-rsid="00178ea4" style:font-size-asian="12pt" style:font-weight-asian="normal" style:font-size-complex="12pt" style:font-weight-complex="bold" fo:hyphenate="true" fo:hyphenation-remain-char-count="2" fo:hyphenation-push-char-count="2"/>
    </style:style>
    <style:style style:name="P55" style:family="paragraph" style:parent-style-name="Standard">
      <loext:graphic-properties draw:fill="none"/>
      <style:paragraph-properties fo:line-height="100%" fo:text-align="justify" style:justify-single-word="false" fo:orphans="2" fo:widows="2" fo:background-color="transparent" style:writing-mode="lr-tb"/>
      <style:text-properties officeooo:paragraph-rsid="00178ea4" style:font-size-complex="12pt"/>
    </style:style>
    <style:style style:name="P56" style:family="paragraph" style:parent-style-name="Standard">
      <loext:graphic-properties draw:fill="none"/>
      <style:paragraph-properties fo:line-height="100%" fo:text-align="justify" style:justify-single-word="false" fo:orphans="2" fo:widows="2" fo:background-color="transparent" style:writing-mode="lr-tb"/>
      <style:text-properties fo:font-size="12pt" officeooo:paragraph-rsid="00178ea4" style:font-size-asian="12pt" style:font-size-complex="12pt"/>
    </style:style>
    <style:style style:name="P57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page"/>
      <style:text-properties fo:font-size="12pt" officeooo:paragraph-rsid="00178ea4" style:font-size-asian="12pt" style:font-size-complex="12pt" fo:hyphenate="false" fo:hyphenation-remain-char-count="2" fo:hyphenation-push-char-count="2"/>
    </style:style>
    <style:style style:name="P58" style:family="paragraph" style:parent-style-name="Text_20_body" style:list-style-name="L1">
      <style:paragraph-properties fo:margin-left="0.079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fo:font-size="12pt" fo:font-weight="normal" officeooo:rsid="000a6a4e" officeooo:paragraph-rsid="00178ea4" style:font-size-asian="12pt" style:font-weight-asian="normal" style:font-size-complex="12pt" style:font-weight-complex="normal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fo:font-size="22pt" style:font-size-asian="2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4ee02f" style:font-size-asian="12pt" style:font-weight-asian="bold"/>
    </style:style>
    <style:style style:name="T3" style:family="text">
      <style:text-properties fo:font-size="12pt" fo:font-weight="bold" officeooo:rsid="000fe5f7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10c680" style:font-size-asian="12pt"/>
    </style:style>
    <style:style style:name="T6" style:family="text">
      <style:text-properties fo:font-size="12pt" officeooo:rsid="004ee02f" style:font-size-asian="12pt"/>
    </style:style>
    <style:style style:name="T7" style:family="text">
      <style:text-properties fo:font-size="12pt" officeooo:rsid="0055cfc3" style:font-size-asian="12pt"/>
    </style:style>
    <style:style style:name="T8" style:family="text">
      <style:text-properties fo:text-transform="uppercase" fo:font-size="12pt" fo:font-weight="bold" style:letter-kerning="true" style:font-name-asian="SimSun1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font-style="normal" fo:font-weight="bold" officeooo:rsid="00160aa9" style:letter-kerning="true" style:font-name-asian="SimSun1" style:font-size-asian="12pt" style:language-asian="zh" style:country-asian="CN" style:font-style-asian="normal" style:font-weight-asian="bold" style:font-name-complex="Mangal" style:language-complex="hi" style:country-complex="IN" style:font-style-complex="normal" style:font-weight-complex="bold"/>
    </style:style>
    <style:style style:name="T12" style:family="text">
      <style:text-properties fo:color="#000000" style:font-name="Times New Roman" fo:font-size="12pt" fo:font-weight="bold" style:font-size-asian="12pt" style:language-asian="it" style:country-asian="IT" style:font-weight-asian="bold" style:font-name-complex="Times New Roman" style:font-weight-complex="bold"/>
    </style:style>
    <style:style style:name="T13" style:family="text">
      <style:text-properties fo:color="#000000" style:font-name="Times New Roman" fo:font-size="12pt" fo:font-weight="bold" officeooo:rsid="003ced93" style:font-size-asian="12pt" style:language-asian="it" style:country-asian="IT" style:font-weight-asian="bold" style:font-name-complex="Times New Roman" style:font-weight-complex="bold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 style:font-weight-complex="normal"/>
    </style:style>
    <style:style style:name="T15" style:family="text">
      <style:text-properties fo:color="#000000" style:font-name="Times New Roman" fo:font-size="12pt" fo:font-weight="bold" officeooo:rsid="004ee02f" style:font-size-asian="12pt" style:font-weight-asian="bold" style:font-size-complex="12pt" style:font-weight-complex="normal"/>
    </style:style>
    <style:style style:name="T16" style:family="text">
      <style:text-properties fo:color="#000000" style:font-name="Times New Roman" fo:font-size="12pt" fo:font-weight="bold" officeooo:rsid="000fe5f7" style:font-size-asian="12pt" style:font-weight-asian="bold" style:font-size-complex="12pt" style:font-weight-complex="normal"/>
    </style:style>
    <style:style style:name="T17" style:family="text">
      <style:text-properties fo:color="#000000" style:font-name="Times New Roman" fo:language="it" fo:country="IT" fo:font-weight="bold" officeooo:rsid="0030b178" style:font-name-asian="Courier New" style:font-weight-asian="bold" style:font-name-complex="Courier New" style:font-weight-complex="bold"/>
    </style:style>
    <style:style style:name="T18" style:family="text">
      <style:text-properties fo:color="#000000" style:font-name="Times New Roman" fo:font-weight="bold" officeooo:rsid="00318bb5"/>
    </style:style>
    <style:style style:name="T19" style:family="text">
      <style:text-properties fo:color="#000000" style:font-name="Times New Roman" officeooo:rsid="00318bb5"/>
    </style:style>
    <style:style style:name="T20" style:family="text">
      <style:text-properties fo:color="#000000" style:font-name="Times New Roman" officeooo:rsid="005603bb"/>
    </style:style>
    <style:style style:name="T21" style:family="text">
      <style:text-properties fo:color="#000000" style:font-name="Times New Roman" officeooo:rsid="0055cfc3"/>
    </style:style>
    <style:style style:name="T22" style:family="text">
      <style:text-properties fo:color="#000000" style:font-name="Times New Roman" officeooo:rsid="00441ca0"/>
    </style:style>
    <style:style style:name="T23" style:family="text">
      <style:text-properties fo:color="#000000" style:font-name="Times New Roman" fo:font-weight="normal" officeooo:rsid="00318bb5" style:font-weight-asian="normal" style:font-weight-complex="normal"/>
    </style:style>
    <style:style style:name="T24" style:family="text">
      <style:text-properties fo:color="#000000" style:font-name="Times New Roman" fo:font-weight="normal" officeooo:rsid="0044a03b" style:font-weight-asian="normal" style:font-weight-complex="normal"/>
    </style:style>
    <style:style style:name="T25" style:family="text">
      <style:text-properties fo:color="#000000" style:font-name="Times New Roman" fo:font-weight="normal" officeooo:rsid="00229483" style:font-weight-asian="normal" style:font-style-complex="normal" style:font-weight-complex="normal"/>
    </style:style>
    <style:style style:name="T26" style:family="text">
      <style:text-properties fo:color="#000000" style:font-name="Times New Roman" fo:font-weight="normal" officeooo:rsid="0040f650" fo:background-color="transparent" loext:char-shading-value="0" style:font-weight-asian="normal" style:font-weight-complex="normal"/>
    </style:style>
    <style:style style:name="T27" style:family="text">
      <style:text-properties fo:color="#000000" style:font-name="Times New Roman" fo:font-weight="normal" officeooo:rsid="005603bb" fo:background-color="transparent" loext:char-shading-value="0" style:font-weight-asian="normal" style:font-weight-complex="normal"/>
    </style:style>
    <style:style style:name="T28" style:family="text">
      <style:text-properties fo:color="#000000" style:font-name="Times New Roman" fo:font-weight="normal" officeooo:rsid="0055cfc3" fo:background-color="transparent" loext:char-shading-value="0" style:font-weight-asian="normal" style:font-weight-complex="normal"/>
    </style:style>
    <style:style style:name="T29" style:family="text">
      <style:text-properties fo:color="#000000" style:font-name="Times New Roman" fo:font-style="normal" fo:font-weight="normal" officeooo:rsid="000eb48e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fo:color="#000000" style:font-name="Times New Roman" fo:font-style="normal" fo:font-weight="normal" officeooo:rsid="0055cfc3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fo:color="#000000" style:font-name="Times New Roman" fo:font-style="normal" fo:font-weight="normal" officeooo:rsid="004aac2b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fo:color="#000000" style:font-name="Times New Roman" fo:font-style="normal" fo:font-weight="normal" officeooo:rsid="00441ca0" fo:background-color="transparent" loext:char-shading-value="0" style:font-style-asian="normal" style:font-weight-asian="normal" style:font-style-complex="normal" style:font-weight-complex="normal"/>
    </style:style>
    <style:style style:name="T33" style:family="text">
      <style:text-properties fo:color="#000000" style:language-asian="it" style:country-asian="IT"/>
    </style:style>
    <style:style style:name="T34" style:family="text">
      <style:text-properties fo:color="#000000" style:language-asian="it" style:country-asian="IT" style:font-name-complex="Times New Roman"/>
    </style:style>
    <style:style style:name="T35" style:family="text">
      <style:text-properties fo:color="#000000" officeooo:rsid="000c503d" style:language-asian="it" style:country-asian="IT" style:font-name-complex="Times New Roman"/>
    </style:style>
    <style:style style:name="T36" style:family="text">
      <style:text-properties fo:color="#000000" fo:font-weight="bold"/>
    </style:style>
    <style:style style:name="T37" style:family="text">
      <style:text-properties fo:color="#000000" fo:font-weight="bold" style:language-asian="it" style:country-asian="IT" style:font-weight-asian="bold"/>
    </style:style>
    <style:style style:name="T38" style:family="text">
      <style:text-properties fo:color="#000000" fo:font-weight="bold" style:font-weight-asian="normal" style:font-weight-complex="bold"/>
    </style:style>
    <style:style style:name="T39" style:family="text">
      <style:text-properties fo:color="#000000" fo:font-weight="bold" officeooo:rsid="0044a03b" style:font-weight-asian="normal" style:font-weight-complex="bold"/>
    </style:style>
    <style:style style:name="T40" style:family="text">
      <style:text-properties fo:color="#000000" fo:font-weight="bold" style:font-weight-asian="bold" style:font-weight-complex="bold"/>
    </style:style>
    <style:style style:name="T41" style:family="text">
      <style:text-properties fo:color="#000000" fo:font-weight="bold" style:font-weight-asian="bold" style:font-size-complex="14pt" style:font-weight-complex="bold"/>
    </style:style>
    <style:style style:name="T42" style:family="text">
      <style:text-properties fo:color="#000000" fo:font-weight="bold" officeooo:rsid="004ee02f" style:font-weight-asian="bold" style:font-size-complex="14pt" style:font-weight-complex="bold"/>
    </style:style>
    <style:style style:name="T43" style:family="text">
      <style:text-properties fo:color="#000000" fo:font-weight="normal" style:font-weight-asian="normal" style:font-weight-complex="normal"/>
    </style:style>
    <style:style style:name="T44" style:family="text">
      <style:text-properties fo:color="#000000" fo:font-weight="normal" officeooo:rsid="000a6a4e" style:font-weight-asian="normal" style:font-weight-complex="normal"/>
    </style:style>
    <style:style style:name="T45" style:family="text">
      <style:text-properties fo:color="#000000" fo:font-weight="normal" officeooo:rsid="004aac2b" style:font-weight-asian="normal" style:font-weight-complex="normal"/>
    </style:style>
    <style:style style:name="T46" style:family="text">
      <style:text-properties fo:color="#000000" fo:font-weight="normal" style:font-weight-asian="normal" style:font-weight-complex="bold"/>
    </style:style>
    <style:style style:name="T47" style:family="text">
      <style:text-properties fo:color="#000000" fo:font-weight="normal" officeooo:rsid="0034bab5" style:font-weight-asian="normal" style:font-weight-complex="bold"/>
    </style:style>
    <style:style style:name="T48" style:family="text">
      <style:text-properties fo:color="#000000" fo:font-weight="normal" officeooo:rsid="0055cfc3" style:font-weight-asian="normal" style:font-weight-complex="bold"/>
    </style:style>
    <style:style style:name="T49" style:family="text">
      <style:text-properties fo:color="#000000" fo:font-weight="normal" officeooo:rsid="004ee02f" style:font-weight-asian="normal" style:font-weight-complex="bold"/>
    </style:style>
    <style:style style:name="T50" style:family="text">
      <style:text-properties fo:color="#000000" fo:font-weight="normal" fo:background-color="transparent" loext:char-shading-value="0" style:font-weight-asian="normal" style:font-weight-complex="normal"/>
    </style:style>
    <style:style style:name="T51" style:family="text">
      <style:text-properties fo:color="#000000" fo:font-weight="normal" officeooo:rsid="005603bb" fo:background-color="transparent" loext:char-shading-value="0" style:font-weight-asian="normal" style:font-weight-complex="normal"/>
    </style:style>
    <style:style style:name="T52" style:family="text">
      <style:text-properties fo:color="#000000" fo:font-weight="normal" officeooo:rsid="0055cfc3" fo:background-color="transparent" loext:char-shading-value="0" style:font-weight-asian="normal" style:font-weight-complex="normal"/>
    </style:style>
    <style:style style:name="T53" style:family="text">
      <style:text-properties fo:color="#000000" fo:font-weight="normal" officeooo:rsid="004ee02f" fo:background-color="transparent" loext:char-shading-value="0" style:font-weight-asian="normal" style:font-weight-complex="normal"/>
    </style:style>
    <style:style style:name="T54" style:family="text">
      <style:text-properties fo:color="#000000" fo:font-weight="normal" officeooo:rsid="004aac2b" fo:background-color="transparent" loext:char-shading-value="0" style:font-weight-asian="normal" style:font-weight-complex="normal"/>
    </style:style>
    <style:style style:name="T55" style:family="text">
      <style:text-properties fo:color="#000000" style:font-size-complex="14pt"/>
    </style:style>
    <style:style style:name="T56" style:family="text">
      <style:text-properties fo:color="#000000" officeooo:rsid="0055cfc3" style:font-size-complex="14pt"/>
    </style:style>
    <style:style style:name="T57" style:family="text">
      <style:text-properties fo:color="#000000" style:font-name="Times New Roman1" fo:font-size="12pt" fo:font-style="normal" fo:font-weight="normal" officeooo:rsid="002f099c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Mangal" style:language-complex="hi" style:country-complex="IN" style:font-style-complex="normal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094edb" style:font-weight-asian="bold" style:font-weight-complex="bold"/>
    </style:style>
    <style:style style:name="T60" style:family="text">
      <style:text-properties fo:font-weight="bold" officeooo:rsid="0055cfc3" style:font-weight-asian="bold" style:font-weight-complex="bold"/>
    </style:style>
    <style:style style:name="T61" style:family="text">
      <style:text-properties fo:font-weight="bold" officeooo:rsid="000a6a4e" style:font-weight-asian="bold" style:font-weight-complex="bold"/>
    </style:style>
    <style:style style:name="T62" style:family="text">
      <style:text-properties fo:font-weight="bold" officeooo:rsid="004ee02f" style:font-weight-asian="bold" style:font-style-complex="normal" style:font-weight-complex="bold"/>
    </style:style>
    <style:style style:name="T63" style:family="text">
      <style:text-properties fo:font-weight="bold" officeooo:rsid="0034bab5" style:font-weight-asian="bold" style:font-style-complex="normal" style:font-weight-complex="bold"/>
    </style:style>
    <style:style style:name="T64" style:family="text">
      <style:text-properties fo:language="it" fo:country="IT"/>
    </style:style>
    <style:style style:name="T65" style:family="text">
      <style:text-properties officeooo:rsid="0053dba0"/>
    </style:style>
    <style:style style:name="T66" style:family="text">
      <style:text-properties officeooo:rsid="003ced93"/>
    </style:style>
    <style:style style:name="T67" style:family="text">
      <style:text-properties officeooo:rsid="0047506c"/>
    </style:style>
    <style:style style:name="T68" style:family="text">
      <style:text-properties officeooo:rsid="004f606e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00a6a4e" style:font-weight-asian="normal" style:font-weight-complex="normal"/>
    </style:style>
    <style:style style:name="T71" style:family="text">
      <style:text-properties fo:font-weight="normal" officeooo:rsid="0055cfc3" style:font-weight-asian="normal" style:font-weight-complex="normal"/>
    </style:style>
    <style:style style:name="T72" style:family="text">
      <style:text-properties fo:font-weight="normal" officeooo:rsid="004bd886" style:font-weight-asian="normal" style:font-weight-complex="normal"/>
    </style:style>
    <style:style style:name="T73" style:family="text">
      <style:text-properties fo:font-weight="normal" officeooo:rsid="00092e4a" style:font-weight-asian="normal" style:font-style-complex="normal" style:font-weight-complex="normal"/>
    </style:style>
    <style:style style:name="T74" style:family="text">
      <style:text-properties fo:font-weight="normal" officeooo:rsid="00229483" style:font-weight-asian="normal" style:font-style-complex="normal" style:font-weight-complex="normal"/>
    </style:style>
    <style:style style:name="T75" style:family="text">
      <style:text-properties fo:font-weight="normal" fo:background-color="transparent" loext:char-shading-value="0"/>
    </style:style>
    <style:style style:name="T76" style:family="text">
      <style:text-properties officeooo:rsid="001e94f4"/>
    </style:style>
    <style:style style:name="T77" style:family="text">
      <style:text-properties officeooo:rsid="0037edcb"/>
    </style:style>
    <style:style style:name="T78" style:family="text">
      <style:text-properties officeooo:rsid="00441ca0"/>
    </style:style>
    <style:style style:name="T79" style:family="text">
      <style:text-properties officeooo:rsid="0055cfc3"/>
    </style:style>
    <style:style style:name="T80" style:family="text">
      <style:text-properties fo:background-color="transparent" loext:char-shading-value="0"/>
    </style:style>
    <style:style style:name="T81" style:family="text">
      <style:text-properties officeooo:rsid="0055cfc3" fo:background-color="transparent" loext:char-shading-value="0"/>
    </style:style>
    <style:style style:name="T82" style:family="text">
      <style:text-properties officeooo:rsid="004fb0fd" fo:background-color="transparent" loext:char-shading-value="0"/>
    </style:style>
    <style:style style:name="T83" style:family="text">
      <style:text-properties officeooo:rsid="00441ca0" fo:background-color="transparent" loext:char-shading-value="0"/>
    </style:style>
    <style:style style:name="T84" style:family="text">
      <style:text-properties officeooo:rsid="005603bb" fo:background-color="transparent" loext:char-shading-value="0"/>
    </style:style>
    <style:style style:name="T85" style:family="text">
      <style:text-properties officeooo:rsid="004ee02f"/>
    </style:style>
    <style:style style:name="T86" style:family="text">
      <style:text-properties officeooo:rsid="0040fae8"/>
    </style:style>
    <style:style style:name="T87" style:family="text">
      <style:text-properties officeooo:rsid="004fb0fd"/>
    </style:style>
    <style:style style:name="T88" style:family="text">
      <style:text-properties officeooo:rsid="005131bb"/>
    </style:style>
    <style:style style:name="T89" style:family="text">
      <style:text-properties officeooo:rsid="003e0713"/>
    </style:style>
    <style:style style:name="T90" style:family="text">
      <style:text-properties officeooo:rsid="004bd22e"/>
    </style:style>
    <style:style style:name="T91" style:family="text">
      <style:text-properties officeooo:rsid="004272e5"/>
    </style:style>
    <style:style style:name="T9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bookmark-start text:name="SETTORE"/>IV SETTORE SERVIZIO SOCIALE UNIFICATO<text:bookmark-end text:name="SETTORE"/></text:p>
      <text:p text:style-name="P12"/>
      <text:p text:style-name="Standard"><text:span text:style-name="T1">DETERMINAZIONE N.</text:span><text:bookmark-start text:name="NUM_SETT"/><text:span text:style-name="T1">14</text:span><text:bookmark-end text:name="NUM_SETT"/><text:span text:style-name="T1"> DEL </text:span><text:bookmark-start text:name="DATA_DETERMINA"/><text:span text:style-name="T1">08/01/2019</text:span><text:bookmark-end text:name="DATA_DETERMINA"/></text:p>
      <text:p text:style-name="P12"/>
      <text:p text:style-name="P20"><text:span text:style-name="T8">oggetto:</text:span><text:bookmark-start text:name="OGGETTO"/><text:span text:style-name="T8">SERVIZIO SOCIALE UNIFICATO - POLO DI CASTELLARANO. CONTRIBUTI ECONOMICI RELATIVI ALLE AZIONI PREVISTE DAL PIANO DI ZONA ANNUALE 2018. COMMISSIONE DEL MESE DI DICEMBRE 2018.</text:span><text:bookmark-end text:name="OGGETTO"/></text:p>
      <text:p text:style-name="P16"/>
      <text:p text:style-name="P22"><text:bookmark-start text:name="TESTO_DETERMINA"/><text:line-break/>IL RESPONSABILE DEL POLO DI CASTELLARANO</text:p>
      <text:p text:style-name="P21"/>
      <text:p text:style-name="P26"><text:span text:style-name="T58">RICHIAMATI</text:span>, e qui integralmente recepiti,:</text:p>
      <text:p text:style-name="P26">- la deliberazione del Consiglio Unione n. 44 del 19/12/2018 ad oggetto: "Approvazione nota di aggiornamento del Documento Unico di Programmazione D.U.P. 2019-2021";</text:p>
      <text:p text:style-name="P26">- la deliberazione del Consiglio Unione n. 45 del 19/12/2018 ad oggetto: "Approvazione del Bilancio di Previsione 2019-2021 e relativi allegati";</text:p>
      <text:p text:style-name="P26">- la deliberazione di Giunta Unione n. 95 del 19/12/2018 ad oggetto: "Approvazione del Piano Esecutivo di Gestione 2019-2021";</text:p>
      <text:p text:style-name="P26">- la determinazione dirigenziale n. 216 del 30/05/2016 ad oggetto: “ Nomina del Responsabile del Procedimento e delega di funzioni dirigenzial<text:bookmark-start text:name="NUM_SETT1"/><text:bookmark-start text:name="DATA_DETERMINA1"/><text:bookmark-start text:name="OGGETTO1"/>i<text:bookmark-end text:name="NUM_SETT1"/><text:bookmark-end text:name="DATA_DETERMINA1"/><text:bookmark-end text:name="OGGETTO1"/>.” con la quale il dott. Davide Baraldi è stato nominato Responsabile del Polo di Castellarano;</text:p>
      <text:p text:style-name="P26">- il Decreto del Presidente dell’Unione Tresinaro Secchia <text:bookmark text:name="DWT4541"/><text:bookmark text:name="DWT4581"/>prot. 25728 del 19/12/2018 con il quale si rinnova, in esecuzione della deliberazione della Giunta dell’Unione n° 2 del 9 gennaio 2018, <text:span text:style-name="T64">l’incarico di Dirigente a tempo determinato, ai sensi dell’art. 110, comma 1, del TUEL,</text:span> del Settore 4° “Servizio Sociale Unificato” al Dott. Luca Benecchi, dal 1°gennaio 2019, senza soluzione di continuità con il precedente e fino al termine del mandato della maggioranza dei sindaci dei Comuni componenti l'Unione, indicativamente tra il 27.05.2019 e il 10.06.2019;</text:p>
      <text:p text:style-name="P50"/>
      <text:p text:style-name="P46"><text:span text:style-name="T11"><text:s/></text:span><text:span text:style-name="T13">P</text:span><text:span text:style-name="T12">REMESSO CHE: </text:span></text:p>
      <text:p text:style-name="P42">- nell’ambito del welfare locale l’Unione Tresinaro Secchia assicura interventi individualizzati a cittadini/nuclei familiari <text:s/>in condizioni di bisogno socio-economico, in ossequio al vigente regolamento per “l’Assistenza Economica a sostegno di persone che versano in condizione di bisogno” art. 4, ed alla Legge 8 novembre 2000, n. 328 “Legge quadro per la realizzazione del sistema integrato di interventi e servizi sociali”, finalizzata a promuovere interventi sociali, assistenziali e sociosanitari che garantiscano un aiuto concreto alle persone e alle famiglie in difficoltà, attraverso progettualità che mirino a fornire opportunità e percorsi rispondenti ai loro bisogni;</text:p>
      <text:p text:style-name="P42">- con la Deliberazione di Consiglio dell’Unione Tresinaro Secchia n. 5 del 28/03/2014 è stato approvato il regolamento per le contribuzioni economiche erogate dall’ente locale agli utenti residenti o temporaneamente dimoranti nel territorio di competenza, laddove per contributo economico debba intendersi un’erogazione di denaro e/o beni materiali oppure un'esenzione o riduzione dal pagamento di determinati servizi;</text:p>
      <text:p text:style-name="P44"><text:span text:style-name="T35">- </text:span><text:span text:style-name="T34">il Dirigente del 4° Settore Dott. Luca Benecchi con determinazione dirigenziale n. 28 del 19/02/2016, ha <text:s/>nomina</text:span><text:span text:style-name="T35">to</text:span><text:span text:style-name="T34"> l</text:span><text:span text:style-name="T35">a</text:span><text:span text:style-name="T34"> commission</text:span><text:span text:style-name="T35">e</text:span><text:span text:style-name="T34"> tecnic</text:span><text:span text:style-name="T35">a</text:span><text:span text:style-name="T34"> di v</text:span><text:span text:style-name="T35">alutazione </text:span><text:span text:style-name="T34">per il Polo Territoriale di Castellarano;</text:span></text:p>
      <text:p text:style-name="P42">- la commissione tecnica di valutazione per l'erogazione di benefici economici, prevista all'art. 10 del regolamento, si è riunita in data <text:span text:style-name="T65">06/12</text:span>/2018, come da verbale acquisito agli atti d'ufficio;</text:p>
      <text:p text:style-name="P42">- nella seduta suddetta sono state discusse le richieste di erogazione di contributi di natura assistenziale presentate dai beneficiari, identificati con i Codici <text:span text:style-name="T66">Contabili</text:span> di cui all’elenco <text:soft-page-break/>sotto riportato, rispetto alle quali <text:span text:style-name="T67">gli</text:span> assistenti sociali referenti hanno redatto apposita relazione, acquisita agli atti;</text:p>
      <text:p text:style-name="P42">- nella medesima seduta la commissione ha espresso parere favorevole alla erogazione <text:span text:style-name="T68">dei </text:span>contributi nella misura di seguito specificata;</text:p>
      <text:p text:style-name="P51">- <text:span text:style-name="T69">il versamento dei contributi a soggetti diversi dai beneficiari è stato delegato ed autorizzato dai beneficiari stessi;</text:span></text:p>
      <text:p text:style-name="P52"/>
      <text:p text:style-name="P44"><text:span text:style-name="T37">DATO ATTO</text:span><text:span text:style-name="T33"> che: </text:span></text:p>
      <text:p text:style-name="P43">- con delibera di Giunta dell’Unione n. 59 del 29/08/2018 si è provveduto ad approvare l’Accordo di Programma per l’adozione del Piano di Zona distrettuale per la salute e il benessere sociale triennio 2018-2020 – comprensivo del Programma attuativo 2018 – dell’ambito distrettuale dell’Unione Tresinaro Secchia, allegato quale parte integrante e sostanziale dell’atto medesimo;</text:p>
      <text:p text:style-name="P43">- l’Accordo di Programma per l’adozione del Piano di Zona distrettuale per la salute e il benessere sociale triennio 2018-2020 – comprensivo del Programma attuativo 2018 è stato firmato digitalmente dal Presidente dell’Unione Tresinaro Secchia e dal Direttore dell’Azienda USL di Reggio Emilia – Distretto di Scandiano;</text:p>
      <text:p text:style-name="P43">- all’art. 3 del citato accordo “ Oneri finanziari “ prevede il valore economico del “ Piano di zona distrettuale per la salute e il benessere sociale 2018-2020 “ che per l’anno 2018 può essere stimato in complessivi € 28.319.912,74 di cui € 192.937,00 sono relativi alla Quota Fondo Povertà Nazionale (ai sensi del D.Lgs n. 147/2017 art. 7 comma 2<text:span text:style-name="T76">)</text:span>;</text:p>
      <text:p text:style-name="P44">- nel Piano di Zona distrettuale per la salute e il benessere sociale triennio 2018-2020, al capitolo 5 denominato “ Piano territoriale di lotta alla povertà “ al comma 6 è previsto e disciplinato l’utilizzo delle risorse del fondo povertà con indicazione delle quote dei servizi, la scheda n. 2<text:span text:style-name="T77">7</text:span> denominata “ Avvicinamento al lavoro per persone fragili“ prevede un budget di complessivi € 40.000,00 di cui € 10.000,00 sono finalizzati ad un fondo distrettuale utilizzabile da parte di tutti gli operatori dell’equipe <text:s/>in continuità della azione 4 della scheda 23 PA 2017 ed € 30.000,00 ripartiti tra i diversi Poli (capitolo 631 denominato "Contributi a sostegno all’autonomia e all’abitare“ in continuità delle azioni 1,2,3 della scheda 23 PA 2017;</text:p>
      <text:p text:style-name="P54">- nel Piano di Zona distrettuale per la salute e il benessere sociale triennio 2018-2020, al capitolo 5 denominato “Piano territoriale di lotta alla povertà“ al comma 6 è previsto e disciplinato l’utilizzo delle risorse del fondo povertà con indicazione delle quote dei servizi, la scheda n. 29 denominata “La Casa“ prevede un budget di complessivi € 66.000,00 di cui € 50.000,00 ripartiti tra i diversi Poli (capitolo 631 denominato "Contributi a sostegno all’autonomia e all’abitare“ in continuità della scheda 22 PA 2017) per fronteggiare i pagamenti di arretrati di utenze in casi di rischio d interruzione della fornitura, per il pagamento di canoni di locazione ecc…;</text:p>
      <text:p text:style-name="P53"/>
      <text:p text:style-name="P27">VISTO:</text:p>
      <text:p text:style-name="P47">- la determinazione n. <text:span text:style-name="T78">993</text:span> del 2<text:span text:style-name="T65">9/11/2018</text:span> ad oggetto: “Servizio Sociale Unificato. <text:span text:style-name="T78">Polo di Castellarano</text:span>. Impegno di spesa per la realizzazione dei progetti relativi al <text:span text:style-name="T79">Piano territoriale di lotta alla povertà</text:span> <text:span text:style-name="T78">del </text:span>Programma attuativo annuale 201<text:span text:style-name="T79">8 </text:span>.” che ha impegnato la somma di <text:span text:style-name="T80">€ 14.715,37 con imputazione sul Bilancio di Previsione 201</text:span><text:span text:style-name="T81">9</text:span><text:span text:style-name="T80">-20</text:span><text:span text:style-name="T82">2</text:span><text:span text:style-name="T81">1</text:span><text:span text:style-name="T80">, gestione 201</text:span><text:span text:style-name="T81">9</text:span><text:span text:style-name="T83">,</text:span><text:span text:style-name="T80"> al <text:s/>capitolo/articolo n. 000631/03 Miss.12 Prg. 06 Tit. 1 Macr. 04 denominato: “ Contributi a sostegno dell’autonomia e dell’abitare – </text:span><text:span text:style-name="T84">Polo Castellarano</text:span><text:span text:style-name="T80">.” impegno </text:span><text:span text:style-name="T81">1016</text:span><text:span text:style-name="T80"> sub. 1;</text:span></text:p>
      <text:p text:style-name="P48"><text:bookmark-start text:name="OLE_LINK1"/></text:p>
      <text:p text:style-name="P28"><text:span text:style-name="T59">CONSIDERAT</text:span><text:span text:style-name="T60">A</text:span><text:span text:style-name="T58"> </text:span>l<text:span text:style-name="T79">a</text:span> seguent<text:span text:style-name="T79">e</text:span> domand<text:span text:style-name="T79">a</text:span> di contributo economico, presentat<text:span text:style-name="T79">a</text:span> a<text:span text:style-name="T85">gli Assistenti Sociali,</text:span> dall<text:span text:style-name="T79">a</text:span> person<text:span text:style-name="T79">a</text:span> identificat<text:span text:style-name="T79">a</text:span> con codic<text:span text:style-name="T79">e</text:span> contabil<text:span text:style-name="T79">e</text:span>:</text:p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ext:soft-page-break/>
        <table:table-row>
          <table:table-cell table:style-name="Tabella1.A1" office:value-type="string">
            <text:p text:style-name="P3">Domanda prot. n.</text:p>
          </table:table-cell>
          <table:table-cell table:style-name="Tabella1.A1" office:value-type="string">
            <text:p text:style-name="P3">Codice contabile</text:p>
          </table:table-cell>
          <table:table-cell table:style-name="Tabella1.A1" office:value-type="string">
            <text:p text:style-name="P3">Importo del contributo</text:p>
          </table:table-cell>
          <table:table-cell table:style-name="Tabella1.D1" office:value-type="string">
            <text:p text:style-name="P3">motivazione</text:p>
          </table:table-cell>
        </table:table-row>
        <table:table-row>
          <table:table-cell table:style-name="Tabella1.A2" office:value-type="string">
            <text:p text:style-name="P4">24914/2018</text:p>
          </table:table-cell>
          <table:table-cell table:style-name="Tabella1.A2" office:value-type="string">
            <text:p text:style-name="P4">2800</text:p>
          </table:table-cell>
          <table:table-cell table:style-name="Tabella1.A2" office:value-type="string">
            <text:p text:style-name="P4">€ 2.233,55</text:p>
          </table:table-cell>
          <table:table-cell table:style-name="Tabella1.D2" office:value-type="string">
            <text:p text:style-name="P29">Contributo per spese abitative</text:p>
          </table:table-cell>
        </table:table-row>
      </table:table>
      <text:p text:style-name="P32"/>
      <text:list xml:id="list5685523808694252469" text:style-name="L1">
        <text:list-header>
          <text:p text:style-name="P57"><text:span text:style-name="T61">CONSIDERATO </text:span><text:span text:style-name="T70">che l</text:span><text:span text:style-name="T71">a</text:span><text:span text:style-name="T70"> domand</text:span><text:span text:style-name="T71">a</text:span><text:span text:style-name="T70"> risulta essere rispondent</text:span><text:span text:style-name="T71">e</text:span><text:span text:style-name="T70"> ai requisiti stabiliti dal Regolamento, </text:span><text:span text:style-name="T72">che l</text:span><text:span text:style-name="T70">a Commissione di valutazione ha espresso parere favorevole </text:span><text:span text:style-name="T44"><text:s/></text:span><text:span text:style-name="T45">e che</text:span><text:span text:style-name="T44"> i progetti elaborati dalle assistenti sociali rientrano </text:span><text:span text:style-name="T45">nei </text:span><text:span text:style-name="T44">contributi inerenti le azioni previste dal piano di zona suddetto nella misura e a favore dei soggetti so</text:span><text:span text:style-name="T45">pra</text:span><text:span text:style-name="T44"> indicati</text:span><text:span text:style-name="T70">;</text:span></text:p>
          <text:p text:style-name="P58"/>
        </text:list-header>
      </text:list>
      <text:p text:style-name="P30"><text:span text:style-name="T18">DATO</text:span><text:span text:style-name="T19"> </text:span><text:span text:style-name="T18">ATTO</text:span><text:span text:style-name="T19"> che la spesa relativa all’accoglimento dell</text:span><text:span text:style-name="T20">a</text:span><text:span text:style-name="T19"> richiest</text:span><text:span text:style-name="T20">a</text:span><text:span text:style-name="T19"> di contributo è di complessivi € </text:span><text:span text:style-name="T21">2.233,55 </text:span><text:span text:style-name="T19">ed è riferita </text:span><text:span text:style-name="T22">a</text:span><text:span text:style-name="T23">llo stanziamento contabile relativo </text:span><text:span text:style-name="T24">del </text:span><text:span text:style-name="T29">Bilancio di Previsione 201</text:span><text:span text:style-name="T30">9</text:span><text:span text:style-name="T29">-20</text:span><text:span text:style-name="T30">21</text:span><text:span text:style-name="T29">, </text:span><text:span text:style-name="T31">annualità</text:span><text:span text:style-name="T29"> 201</text:span><text:span text:style-name="T30">9</text:span><text:span text:style-name="T32">, </text:span><text:span text:style-name="T23">al </text:span><text:span text:style-name="T26">capitolo/articolo n. 000631/03 Miss.12 Prg. 06 Tit. 1 Macr. 04 denominato: “ Contributi a sostegno dell’autonomia e dell’abitare – </text:span><text:span text:style-name="T27">Polo Castellarano</text:span><text:span text:style-name="T26">.” impegno </text:span><text:span text:style-name="T28">1016</text:span><text:span text:style-name="T26"> sub. 1;</text:span></text:p>
      <text:p text:style-name="P33"/>
      <text:p text:style-name="P35"><text:span text:style-name="T36">RITENUTO</text:span><text:span text:style-name="T9"> opportuno provvedere in merito visto il sussistere degli elementi di fatto e di diritto che legittimano l’adozione del presente atto;</text:span></text:p>
      <text:p text:style-name="P33"/>
      <text:p text:style-name="P49"><text:span text:style-name="T80">DATO ATTO CHE </text:span><text:span text:style-name="T75">non sussistono conflitti di interesse, in relazione al presente atto, in capo al Responsabile del procedimento e al Dirigente del Settore;</text:span></text:p>
      <text:p text:style-name="P36"/>
      <text:p text:style-name="P23"><text:bookmark-end text:name="OLE_LINK1"/></text:p>
      <text:p text:style-name="P24"><text:s text:c="53"/>DETERMINA</text:p>
      <text:p text:style-name="P24"/>
      <text:p text:style-name="P34"><text:span text:style-name="T39">1</text:span><text:span text:style-name="T38">. DI</text:span><text:span text:style-name="T46"> </text:span><text:span text:style-name="T40">CONCEDERE </text:span><text:span text:style-name="T43">i contributi economici alle persone (identificate con codici contabili) sotto elencate, così come disposto dalla commissione tecnica di valutazione</text:span><text:span text:style-name="T46">, riferendoli allo stanziamento contabile del Bilancio </text:span><text:span text:style-name="T47">di </text:span><text:span text:style-name="T46">Previsione 201</text:span><text:span text:style-name="T48">9</text:span><text:span text:style-name="T46">-20</text:span><text:span text:style-name="T49">2</text:span><text:span text:style-name="T48">1</text:span><text:span text:style-name="T46">, annualità 201</text:span><text:span text:style-name="T48">9</text:span><text:span text:style-name="T46">, </text:span><text:span text:style-name="T50">al capitolo/articolo n. 000631/03 Miss.12 Prg. 06 Tit. 1 Macr. 04 denominato: “ Contributi a sostegno dell’autonomia e dell’abitare – </text:span><text:span text:style-name="T51">Polo Castellarano</text:span><text:span text:style-name="T50">” impegno </text:span><text:span text:style-name="T52">1016</text:span><text:span text:style-name="T50"> sub. 1;</text:span></text:p>
      <text:p text:style-name="P40"/>
      <text:p text:style-name="P41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5">Cod<text:span text:style-name="T86">ice contabile</text:span></text:p>
          </table:table-cell>
          <table:table-cell table:style-name="Tabella3.A1" office:value-type="string">
            <text:p text:style-name="P6">Importo del contributo</text:p>
          </table:table-cell>
          <table:table-cell table:style-name="Tabella3.C1" office:value-type="string">
            <text:p text:style-name="P7">Modalità di erogazione</text:p>
          </table:table-cell>
        </table:table-row>
        <table:table-row>
          <table:table-cell table:style-name="Tabella3.A2" office:value-type="string">
            <text:p text:style-name="P8">2<text:span text:style-name="T79">800</text:span></text:p>
          </table:table-cell>
          <table:table-cell table:style-name="Tabella3.A2" office:value-type="string">
            <text:p text:style-name="P9">€ <text:span text:style-name="T79">2.233</text:span>,<text:span text:style-name="T79">55</text:span></text:p>
          </table:table-cell>
          <table:table-cell table:style-name="Tabella3.C2" office:value-type="string">
            <text:p text:style-name="P31">Pagamento <text:span text:style-name="T87">in nome e </text:span>per conto dell’utente <text:span text:style-name="T88">allo Studio Preziosi che gestisce il Condominio “I Pini”.</text:span></text:p>
          </table:table-cell>
        </table:table-row>
        <table:table-row>
          <table:table-cell table:style-name="Tabella3.A2" office:value-type="string">
            <text:p text:style-name="P10">Totale</text:p>
          </table:table-cell>
          <table:table-cell table:style-name="Tabella3.A2" office:value-type="string">
            <text:p text:style-name="P11">€ <text:span text:style-name="T79">2.233,55</text:span></text:p>
          </table:table-cell>
          <table:table-cell table:style-name="Tabella3.C2" office:value-type="string">
            <text:p text:style-name="P25">Miss 12 Prg 0<text:span text:style-name="T85">6</text:span> tit. I Macr 04 <text:s/>Capitolo 000<text:span text:style-name="T85">631</text:span>/<text:span text:style-name="T89">01</text:span> denominato: "Contrib<text:span text:style-name="T85">uti a sostegno dell’autonomia e dell’abitare – Polo Castellarano</text:span>" del <text:span text:style-name="T90">B</text:span>ilancio di previsione 201<text:span text:style-name="T79">9</text:span>/20<text:span text:style-name="T91">21</text:span>, gestione 201<text:span text:style-name="T79">9</text:span>. </text:p>
          </table:table-cell>
        </table:table-row>
      </table:table>
      <text:p text:style-name="P37"/>
      <text:p text:style-name="P39"><text:span text:style-name="T42">3</text:span><text:span text:style-name="T41">. DI IMPUTARE</text:span><text:span text:style-name="T55"> la somma complessiva di € </text:span><text:span text:style-name="T56">2.233,55</text:span><text:span text:style-name="T55"> sul </text:span><text:span text:style-name="T50">Bilancio di Previsione 201</text:span><text:span text:style-name="T52">9</text:span><text:span text:style-name="T50">-20</text:span><text:span text:style-name="T53">2</text:span><text:span text:style-name="T52">1</text:span><text:span text:style-name="T50">, gestione 201</text:span><text:span text:style-name="T52">9</text:span><text:span text:style-name="T54">,</text:span><text:span text:style-name="T50"> al capitolo/articolo n. 000631/03 Miss.12 Prg. 06 Tit. 1 Macr. 04 denominato: “ Contributi a sostegno dell’autonomia e dell’abitare – </text:span><text:span text:style-name="T51">Polo Castellarano</text:span><text:span text:style-name="T50">.” impegno </text:span><text:span text:style-name="T52">1016</text:span><text:span text:style-name="T50"> sub. 1;</text:span></text:p>
      <text:p text:style-name="P38"/>
      <text:p text:style-name="P55"><text:span text:style-name="T2">3</text:span><text:span text:style-name="T3">. D</text:span><text:span text:style-name="T1">I DARE ATTO </text:span><text:span text:style-name="T4">che:</text:span></text:p>
      <text:p text:style-name="P55"><text:span text:style-name="T4">- ai sensi dell’articolo 183 del D. Lsg. N. 267/2000, l’obbligazione scadrà entro il </text:span><text:span text:style-name="T5">31/</text:span><text:span text:style-name="T6">12</text:span><text:span text:style-name="T5">/201</text:span><text:span text:style-name="T7">9</text:span><text:span text:style-name="T5">,</text:span></text:p>
      <text:p text:style-name="P55"><text:span text:style-name="T5">- </text:span><text:span text:style-name="T57">non sussistono conflitti di interesse, in relazione al presente atto, in capo al Responsabile del procedimento e al Dirigente del Settore;</text:span></text:p>
      <text:p text:style-name="P56"><text:soft-page-break/></text:p>
      <text:p text:style-name="P18"><text:span text:style-name="T62">4</text:span><text:span text:style-name="T63">. DI DARE ATTO</text:span><text:span text:style-name="T73"> </text:span><text:span text:style-name="T74">che i dati identificativi de</text:span><text:span text:style-name="T73">i</text:span><text:span text:style-name="T74"> beneficiari </text:span><text:span text:style-name="T73">collegati al corrispondente codice contabile,</text:span><text:span text:style-name="T74"> sono contenuti nell'allegato non pubblicabile, </text:span><text:span text:style-name="T73">(allegato A)</text:span><text:span text:style-name="T74"> come da disposizioni contenute </text:span><text:span text:style-name="T25">all'art. 26 del D.Lgs. 33/2013, comma 4, riguardanti il divieto esplicito di pubblicazione dei dati identificativi delle persone fisiche destinatarie dei provvedimenti di atti di concessione, sovvenzioni, contributi;</text:span></text:p>
      <text:p text:style-name="P19"/>
      <text:p text:style-name="P45"><text:span text:style-name="T15">5</text:span><text:span text:style-name="T16">. </text:span><text:span text:style-name="T14">DI AUTORIZZARE </text:span><text:span text:style-name="T10">il Servizio Ragioneria, in presenza di Atto di liquidazione sottoscritto dal Responsabile del Servizio proponente munito di tutti i relativi documenti giustificativi ed i riferimenti contabili, al pagamento della suddetta spesa secondo le disposizioni del Capo II del Decreto Legislativo 18 agosto 2000, n. 267.</text:span></text:p>
      <text:p text:style-name="P17"><text:span text:style-name="T17"><text:s/></text:span><text:bookmark-end text:name="TESTO_DETERMINA"/><text:s/></text:p>
      <text:p text:style-name="P1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3">Li <text:bookmark-start text:name="DATA_ADOZIONE"/>08/01/2019<text:bookmark-end text:name="DATA_ADOZIONE"/></text:p>
          </table:table-cell>
          <table:table-cell table:style-name="Tabella2.A1" office:value-type="string">
            <text:p text:style-name="P1"><text:bookmark-start text:name="TITOLO_DIR"/>Il Responsabile<text:bookmark-end text:name="TITOLO_DIR"/></text:p>
            <text:p text:style-name="P1"><text:bookmark-start text:name="FIRMA_DIR"/>BARALDI DAVIDE / INFOCERT SPA<text:bookmark-end text:name="FIRMA_DIR"/></text:p>
            <text:p text:style-name="P2">Documento firmato digitalmente</text:p>
            <text:p text:style-name="P2">(artt. 20-21-24 D. Lgs. 7/03/2005 n. 82 e s.m.i.) </text:p>
          </table:table-cell>
        </table:table-row>
      </table:table>
      <text:p text:style-name="P14"/>
      <text:p text:style-name="P13"><text:s text:c="4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1" svg:font-family="'Times New Roman', 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MT" svg:font-family="ArialMT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251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AURA" style:family="paragraph" style:parent-style-name="Standard">
      <style:paragraph-properties fo:line-height="150%" fo:text-align="justify" style:justify-single-word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cm" fo:margin-bottom="1.501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magine1" text:anchor-type="paragraph" svg:x="-0.519cm" svg:y="-0.37cm" svg:width="5.74cm" svg:height="1.956cm" draw:z-index="7"><draw:image xlink:href="Pictures/10000201000000D90000004AFFEFBDB80AF8BD0D.png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Footer"><draw:frame draw:style-name="Mfr2" draw:name="Cornice1" text:anchor-type="paragraph" svg:y="0.002cm" draw:z-index="3"><draw:text-box fo:min-height="0.37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SETTORE#</dc:title>
    <meta:initial-creator>dmarmiroli</meta:initial-creator>
    <meta:creation-date>2016-01-20T15:32:00</meta:creation-date>
    <dc:date>2019-01-08T12:55:20.728000000</dc:date>
    <meta:editing-cycles>23</meta:editing-cycles>
    <meta:editing-duration>PT13M3S</meta:editing-duration>
    <meta:generator>LibreOffice/5.1.3.2$Windows_x86 LibreOffice_project/644e4637d1d8544fd9f56425bd6cec110e49301b</meta:generator>
    <meta:document-statistic meta:table-count="3" meta:image-count="1" meta:object-count="0" meta:page-count="4" meta:paragraph-count="65" meta:word-count="1494" meta:character-count="10245" meta:non-whitespace-character-count="8735"/>
    <meta:user-defined meta:name="file_schema">mergemerge888840.DOC</meta:user-defined>
    <meta:user-defined meta:name="schema_copia">http://marte/ulisse/iride/schemi/SC_DET.cop</meta:user-defined>
    <meta:user-defined meta:name="schema_originale">http://marte/ulisse/iride/schemi/SC_DET.DOC</meta:user-defined>
    <meta:user-defined meta:name="valori"> 2015|     204|23/12/2015|1DS|  |0|23/12/2015|DIRIGENTE I SETTORE|21/12/2015|IMPEGNO DI SPESA PER QUOTA ASSOCIATIVA A.I.C.C.R.E.  ANNO 20|16|  |  |  |  |  |  |  |  |RESPONSABILE UFFICIO DI GABINETTO DEL SINDACO|DETERMINAZIONE DEL DIRIGENTE|DOTT. GUIDO MASSIMO BORETTI|SEGRETERIA SINDACO||D.SSA BENASSI MANUELA|I° SETTORE - AFFARI GENERALI E ISTITUZIONALI|I° SETTORE - AFFARI GENERALI E ISTITUZIONALI|I° SETTORE - AFFARI GENERALI E ISTITUZIONALI|Giovanna Notari|18/01/2016|SC_DET.DOC|888840.doc|  </meta:user-defined>
    <meta:user-defined meta:name="variabili" meta:value-type="string">#ANNO_DET#|#NUM_DET#|#DATA_DET#|#COD_REDATTORE#|#DATA_PUBB#|#GIORNI_PUBB#|#DATA_ESECUTIVA#|#DIRIGENTE#|#DATA_DOC#|#OGGETTO1#|#OGGETTO2#|#OGGETTO3#|#OGGETTO4#|#OGGETTO5#|#OGGETTO6#|#OGGETTO7#|#OGGETTO8#|#OGGETTO9#|#OGGETTO10#|#PROPONENTE#|#TRATTAMENTO#|#DIRIG_NOME#|#SERVIZIO#|#SETTOREOLD#|#UTENTE#|#SETTOREOLD1#|#SETTORE#|#SETTORE1#|#OPERATORE#|#DATA_ODIERNA#|#FILE_SCHEMA#|#FILE_TESTO#|#BOOKMARK#</meta:user-defined>
  </office:meta>
</office:document-meta>
</file>