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697cm" fo:margin-left="0.198cm" table:align="left" style:writing-mode="lr-tb"/>
    </style:style>
    <style:style style:name="Tabella1.A" style:family="table-column">
      <style:table-column-properties style:column-width="4.697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="0.123cm" fo:border="0.5pt solid #000000" style:writing-mode="lr-tb"/>
    </style:style>
    <style:style style:name="Tabella2" style:family="table">
      <style:table-properties style:width="17.263cm" fo:margin-left="0.233cm" table:align="left" style:writing-mode="lr-tb"/>
    </style:style>
    <style:style style:name="Tabella2.A" style:family="table-column">
      <style:table-column-properties style:column-width="1.616cm"/>
    </style:style>
    <style:style style:name="Tabella2.B" style:family="table-column">
      <style:table-column-properties style:column-width="2.692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2.734cm"/>
    </style:style>
    <style:style style:name="Tabella2.F" style:family="table-column">
      <style:table-column-properties style:column-width="3.519cm"/>
    </style:style>
    <style:style style:name="Tabella2.1" style:family="table-row">
      <style:table-row-properties style:min-row-height="0.85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52cm" fo:keep-together="auto"/>
    </style:style>
    <style:style style:name="Tabella3" style:family="table">
      <style:table-properties style:width="17.263cm" fo:margin-left="0.233cm" table:align="left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519cm"/>
    </style:style>
    <style:style style:name="Tabella3.1" style:family="table-row">
      <style:table-row-properties style:min-row-height="0.82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817cm" fo:keep-together="auto"/>
    </style:style>
    <style:style style:name="P1" style:family="paragraph" style:parent-style-name="Footer">
      <style:paragraph-properties fo:orphans="2" fo:widows="2"/>
      <style:text-properties fo:font-size="8pt" style:font-size-asian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style:font-name="Calibri Light1" fo:font-size="11pt" fo:language="it" fo:country="IT" fo:background-color="transparent" style:font-name-asian="Times New Roman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Calibri Light1" fo:font-size="11pt" fo:font-weight="bold" fo:background-color="#ffff00" style:font-size-asian="11pt" style:font-weight-asian="bold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 Light1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fo:color="#000000" style:font-name="Calibri Light1" fo:font-size="11pt" officeooo:paragraph-rsid="001cbdbe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0cm" style:auto-text-indent="false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265913" fo:background-color="transparent" style:font-size-asian="11pt" style:font-name-complex="Tahoma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ahoma" fo:font-weight="bold" officeooo:rsid="003c83b0" style:font-name-asian="Tahoma" style:font-weight-asian="bold" style:font-name-complex="Tahoma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1" fo:font-size="11pt" fo:font-weight="bold" style:font-size-asian="11pt" style:font-weight-asian="bold" style:font-name-complex="Tahoma" style:font-size-complex="11pt" fo:hyphenate="false" fo:hyphenation-remain-char-count="2" fo:hyphenation-push-char-count="2"/>
    </style:style>
    <style:style style:name="P20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21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weight="bold" style:font-size-asian="11pt" style:font-weight-asian="bold" style:font-name-complex="Tahoma" style:font-size-complex="11pt"/>
    </style:style>
    <style:style style:name="P22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style:font-size-asian="11pt" style:font-name-complex="Tahoma" style:font-size-complex="11pt"/>
    </style:style>
    <style:style style:name="P23" style:family="paragraph" style:parent-style-name="sche_5f_3">
      <style:paragraph-properties fo:margin-left="0cm" fo:margin-right="0cm" fo:text-align="center" style:justify-single-word="false" fo:orphans="0" fo:widows="0" fo:text-indent="0cm" style:auto-text-indent="false"/>
      <style:text-properties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 Light1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font-weight="bold" officeooo:paragraph-rsid="002512dd" fo:background-color="transparent" style:font-name-asian="Tahoma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justify" style:justify-single-word="false" fo:orphans="2" fo:widows="2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 Light1" fo:font-size="11pt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 Light1"/>
    </style:style>
    <style:style style:name="P32" style:family="paragraph" style:parent-style-name="Standard">
      <style:paragraph-properties fo:text-align="justify" style:justify-single-word="false" fo:orphans="2" fo:widows="2"/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style:font-size-asian="11pt" style:font-size-complex="11pt"/>
    </style:style>
    <style:style style:name="P34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size-complex="11pt"/>
    </style:style>
    <style:style style:name="P35" style:family="paragraph" style:parent-style-name="Standard">
      <style:text-properties style:font-name="Calibri Light1" fo:font-size="11pt" style:font-size-asian="11pt" style:font-name-complex="Tahoma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37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8" style:family="paragraph" style:parent-style-name="Standard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39" style:family="paragraph" style:parent-style-name="Standard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officeooo:paragraph-rsid="002512dd" fo:background-color="transparent" style:font-size-asian="11pt" style:font-size-complex="11pt"/>
    </style:style>
    <style:style style:name="P42" style:family="paragraph" style:parent-style-name="Standard">
      <style:paragraph-properties fo:text-align="justify" style:justify-single-word="false" fo:orphans="2" fo:widows="2"/>
      <style:text-properties style:font-name="Calibri Light1" fo:font-size="11pt" fo:background-color="transparent" style:font-size-asian="11pt" style:font-name-complex="Tahoma" style:font-size-complex="11pt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1" fo:font-size="11pt" fo:background-color="transparent" style:font-size-asian="11pt" style:font-name-complex="Tahoma" style:font-size-complex="11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style:font-name="Calibri Light1" fo:font-size="9pt" style:font-size-asian="9pt" style:font-name-complex="Tahoma" style:font-size-complex="9pt"/>
    </style:style>
    <style:style style:name="P45" style:family="paragraph" style:parent-style-name="Standard">
      <style:paragraph-properties fo:text-align="justify" style:justify-single-word="false" fo:orphans="2" fo:widows="2"/>
      <style:text-properties fo:color="#ff3333" style:font-name="Calibri Light1" fo:font-size="11pt" fo:background-color="transparent" style:font-size-asian="11pt" style:font-name-complex="Tahoma" style:font-size-complex="11pt"/>
    </style:style>
    <style:style style:name="P46" style:family="paragraph" style:parent-style-name="Normale_20__28_Web_29_">
      <style:paragraph-properties fo:margin-top="0cm" fo:margin-bottom="0.494cm" loext:contextual-spacing="false"/>
    </style:style>
    <style:style style:name="P47" style:family="paragraph" style:parent-style-name="Footnote">
      <style:text-properties style:font-name="Tahoma" fo:font-size="9pt" style:font-size-asian="9pt" style:font-name-complex="Tahoma"/>
    </style:style>
    <style:style style:name="P48" style:family="paragraph" style:parent-style-name="Footnote">
      <style:text-properties style:font-name="Tahoma" fo:font-size="9pt" style:font-size-asian="9pt" style:font-name-complex="Tahoma" style:font-size-complex="9pt"/>
    </style:style>
    <style:style style:name="P49" style:family="paragraph" style:parent-style-name="Footnote">
      <style:paragraph-properties fo:text-align="justify" style:justify-single-word="false"/>
      <style:text-properties fo:color="#000000" style:font-name="Calibri Light1" fo:background-color="transparent"/>
    </style:style>
    <style:style style:name="P50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51" style:family="paragraph" style:parent-style-name="Footnote">
      <style:paragraph-properties fo:text-align="justify" style:justify-single-word="false"/>
      <style:text-properties style:font-name="Calibri Light1" fo:font-size="9pt" style:font-size-asian="9pt" style:font-size-complex="9pt"/>
    </style:style>
    <style:style style:name="P52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fo:font-weight="bold" officeooo:paragraph-rsid="0021f4be" fo:background-color="#ff0000" style:font-size-asian="11pt" style:font-weight-asian="bold" style:font-name-complex="Tahoma" style:font-size-complex="11pt" style:font-weight-complex="bold"/>
    </style:style>
    <style:style style:name="P53" style:family="paragraph" style:parent-style-name="Standard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54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236d66" fo:background-color="transparent" style:font-size-asian="11pt" style:font-name-complex="Tahoma" style:font-size-complex="11pt"/>
    </style:style>
    <style:style style:name="P55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2512dd" fo:background-color="transparent" style:font-size-asian="11pt" style:font-name-complex="Tahoma" style:font-size-complex="11pt"/>
    </style:style>
    <style:style style:name="P56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5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6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64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style:use-window-font-color="true" style:font-name="Calibri Light1" fo:font-size="11pt" fo:font-weight="bold" style:font-size-asian="11pt" style:font-weight-asian="bold" style:font-name-complex="Tahoma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alibri Light1" fo:font-size="11pt" fo:language="it" fo:country="IT" style:font-name-asian="Times New Roman" style:font-size-asian="11pt" style:font-name-complex="Tahoma" style:font-size-complex="11pt" style:language-complex="ar" style:country-complex="SA"/>
    </style:style>
    <style:style style:name="P66" style:family="paragraph" style:parent-style-name="Standard">
      <style:paragraph-properties fo:margin-left="0.635cm" fo:margin-right="0cm" fo:text-align="end" style:justify-single-word="false" fo:text-indent="0cm" style:auto-text-indent="false" style:text-autospace="none"/>
      <style:text-properties fo:color="#0000ff" style:font-name="Calibri Light1" fo:font-size="11pt" style:font-size-asian="11pt" style:font-name-complex="Tahoma" style:font-size-complex="11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 Light1" fo:font-size="11pt" style:font-size-asian="11pt" style:font-name-complex="Tahoma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70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Calibri Light1" fo:font-size="11pt" style:text-underline-style="solid" style:text-underline-width="auto" style:text-underline-color="font-color" style:font-size-asian="11pt" style:font-name-complex="Tahoma" style:font-size-complex="11pt" fo:hyphenate="false" fo:hyphenation-remain-char-count="2" fo:hyphenation-push-char-count="2"/>
    </style:style>
    <style:style style:name="P7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Calibri Light1" fo:font-size="11pt" fo:language="it" fo:country="IT" style:text-underline-style="solid" style:text-underline-width="auto" style:text-underline-color="font-color" style:font-size-asian="11pt" style:font-name-complex="Tahoma" style:font-size-complex="11pt"/>
    </style:style>
    <style:style style:name="P73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1" fo:font-size="11pt" fo:language="it" fo:country="IT" style:font-size-asian="11pt" style:font-name-complex="Tahoma" style:font-size-complex="11pt"/>
    </style:style>
    <style:style style:name="P74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fo:font-style="italic" style:font-size-asian="11pt" style:font-style-asian="italic" style:font-name-complex="Tahoma" style:font-size-complex="11pt"/>
    </style:style>
    <style:style style:name="P75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fo:color="#000000" style:font-name="Calibri Light1" fo:font-size="11pt" fo:language="it" fo:country="IT" style:font-size-asian="11pt" style:font-name-complex="Tahoma" style:font-size-complex="11pt"/>
    </style:style>
    <style:style style:name="P76" style:family="paragraph" style:parent-style-name="Standard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77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ff" style:font-name="Calibri Light1" fo:font-size="11pt" style:font-size-asian="11pt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79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0" style:family="paragraph" style:parent-style-name="Standard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81" style:family="paragraph" style:parent-style-name="Standard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2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style:font-size-asian="11pt" style:font-name-complex="Tahoma" style:font-size-complex="11pt"/>
    </style:style>
    <style:style style:name="P83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84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91734" style:font-size-asian="11pt" style:font-name-complex="Tahoma" style:font-size-complex="11pt"/>
    </style:style>
    <style:style style:name="P85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a3877" style:font-size-asian="11pt" style:font-name-complex="Tahoma" style:font-size-complex="11pt"/>
    </style:style>
    <style:style style:name="P86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87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1.752cm"/>
        </style:tab-stops>
      </style:paragraph-properties>
      <style:text-properties style:font-name="Calibri Light1" fo:font-size="11pt" officeooo:paragraph-rsid="004bfd65" style:font-size-asian="11pt" style:font-name-complex="Tahoma" style:font-size-complex="11pt"/>
    </style:style>
    <style:style style:name="P88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/>
      <style:text-properties style:font-name="Calibri Light1" fo:font-size="11pt" officeooo:paragraph-rsid="00491734" style:font-size-asian="11pt" style:font-name-complex="Tahoma" style:font-size-complex="11pt"/>
    </style:style>
    <style:style style:name="P89" style:family="paragraph" style:parent-style-name="Standard">
      <style:paragraph-properties fo:margin-left="0.7cm" fo:margin-right="0cm" fo:text-align="justify" style:justify-single-word="false" fo:orphans="0" fo:widows="0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Calibri Light1" fo:font-size="11pt" fo:language="it" fo:country="IT" officeooo:paragraph-rsid="004a3877" style:font-name-asian="Times New Roman" style:font-size-asian="11pt" style:font-name-complex="Tahoma" style:font-size-complex="11pt" style:language-complex="ar" style:country-complex="SA"/>
    </style:style>
    <style:style style:name="P9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9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9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9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Calibri Light1" fo:font-size="11pt" fo:font-weight="bold" fo:background-color="transparent" style:font-size-asian="11pt" style:font-weight-asian="bold" style:font-name-complex="Tahoma" style:font-size-complex="11pt"/>
    </style:style>
    <style:style style:name="P94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fo:color="#000000" style:font-name="Calibri Light1" fo:font-size="11pt" fo:font-weight="bold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fo:color="#000000" style:text-line-through-style="none" style:text-line-through-type="none" style:font-name="Calibri Light1" fo:font-size="11pt" fo:font-weight="bold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style:font-name="Calibri Light1" fo:font-size="11pt" fo:font-weight="bold" fo:background-color="transparent" style:font-size-asian="11pt" style:font-weight-asian="bold" style:font-name-complex="Tahoma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style:font-size-asian="11pt" style:font-name-complex="Tahoma" style:font-size-complex="11pt"/>
    </style:style>
    <style:style style:name="P9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99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0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Calibri Light1" fo:font-size="11pt" fo:font-style="italic" style:font-size-asian="11pt" style:font-style-asian="italic" style:font-name-complex="Tahoma" style:font-size-complex="11pt"/>
    </style:style>
    <style:style style:name="P105" style:family="paragraph" style:parent-style-name="Standard">
      <style:paragraph-properties fo:margin-left="0cm" fo:margin-right="0.148cm" fo:text-align="justify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fo:font-style="italic" fo:font-weight="bold" fo:background-color="transparent" style:font-size-asian="11pt" style:font-style-asian="italic" style:font-weight-asian="bold" style:font-name-complex="Tahoma" style:font-size-complex="11pt" style:font-weight-complex="bold"/>
    </style:style>
    <style:style style:name="P106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officeooo:paragraph-rsid="00664460" style:font-size-asian="11pt" style:font-name-complex="Tahoma" style:font-size-complex="11pt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0cm" style:auto-text-indent="false"/>
      <style:text-properties style:font-name="Calibri Light1" fo:font-size="11pt" style:text-underline-style="solid" style:text-underline-width="auto" style:text-underline-color="font-color" style:font-size-asian="11pt" style:font-name-complex="Tahoma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true" fo:line-height="100%"/>
      <style:text-properties style:font-name="Calibri Light1"/>
    </style:style>
    <style:style style:name="P112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normal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15" style:family="paragraph" style:parent-style-name="sche_5f_3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P116" style:family="paragraph" style:parent-style-name="sche_5f_3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font-weight="bold" officeooo:rsid="0045affe" officeooo:paragraph-rsid="0045affe" style:font-size-asian="11pt" style:font-weight-asian="bold" style:font-name-complex="Tahoma" style:font-size-complex="11pt"/>
    </style:style>
    <style:style style:name="P117" style:family="paragraph" style:parent-style-name="Standard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.609cm"/>
          <style:tab-stop style:position="0.688cm"/>
        </style:tab-stops>
      </style:paragraph-properties>
      <style:text-properties style:font-name="Calibri Light1" fo:font-size="11pt" officeooo:paragraph-rsid="0020e38d" fo:background-color="transparent" style:font-size-asian="11pt" style:font-name-complex="Tahoma" style:font-size-complex="11pt"/>
    </style:style>
    <style:style style:name="P118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P119" style:family="paragraph" style:parent-style-name="Standard" style:list-style-name="WW8Num10">
      <style:paragraph-properties fo:text-align="justify" style:justify-single-word="false" fo:orphans="2" fo:widows="2"/>
      <style:text-properties style:font-name="Calibri Light1" fo:font-size="11pt" style:font-size-asian="11pt" style:font-size-complex="11pt"/>
    </style:style>
    <style:style style:name="P120" style:family="paragraph" style:parent-style-name="Standard" style:list-style-name="WW8Num20">
      <style:paragraph-properties fo:text-align="justify" style:justify-single-word="false"/>
      <style:text-properties style:font-name="Calibri Light1" fo:font-size="11pt" style:font-size-asian="11pt" style:font-name-complex="Tahoma" style:font-size-complex="11pt"/>
    </style:style>
    <style:style style:name="P121" style:family="paragraph" style:parent-style-name="Standard" style:list-style-name="WW8Num20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22" style:family="paragraph" style:parent-style-name="Standard" style:list-style-name="WW8Num10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Calibri Light1" fo:font-size="11pt" officeooo:paragraph-rsid="002c5943" fo:background-color="transparent" style:font-size-asian="11pt" style:font-size-complex="11pt"/>
    </style:style>
    <style:style style:name="P123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style:font-name="Calibri Light1" fo:font-size="11pt" fo:background-color="transparent" style:font-size-asian="11pt" style:font-size-complex="11pt" fo:hyphenate="false" fo:hyphenation-remain-char-count="2" fo:hyphenation-push-char-count="2"/>
    </style:style>
    <style:style style:name="P124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1" fo:font-size="11pt" fo:background-color="transparent" style:font-size-asian="11pt" style:font-size-complex="11pt"/>
    </style:style>
    <style:style style:name="P125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1" fo:font-size="11pt" officeooo:paragraph-rsid="002c9f5d" fo:background-color="transparent" style:font-size-asian="11pt" style:font-size-complex="11pt"/>
    </style:style>
    <style:style style:name="P126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size-complex="11pt"/>
    </style:style>
    <style:style style:name="P127" style:family="paragraph" style:parent-style-name="Standard" style:list-style-name="WW8Num10">
      <style:paragraph-properties fo:text-align="justify" style:justify-single-word="false" fo:orphans="2" fo:widows="2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128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905cm"/>
        </style:tab-stops>
      </style:paragraph-properties>
      <style:text-properties fo:color="#000000" style:font-name="Calibri Light1" fo:font-size="11pt" officeooo:paragraph-rsid="002f9be9" fo:background-color="transparent" style:font-size-asian="11pt" style:font-name-complex="Tahoma" style:font-size-complex="11pt"/>
    </style:style>
    <style:style style:name="P129" style:family="paragraph" style:parent-style-name="Standard" style:list-style-name="WW8Num20">
      <style:paragraph-properties fo:text-align="justify" style:justify-single-word="false"/>
      <style:text-properties fo:color="#000000" style:font-name="Calibri Light1" fo:font-size="11pt" fo:background-color="transparent" style:font-size-asian="11pt" style:font-name-complex="Tahoma" style:font-size-complex="11pt"/>
    </style:style>
    <style:style style:name="P130" style:family="paragraph" style:parent-style-name="Standard" style:list-style-name="WW8Num10">
      <style:paragraph-properties fo:text-align="justify" style:justify-single-word="false" fo:orphans="2" fo:widows="2"/>
      <style:text-properties fo:color="#000000" style:text-line-through-style="none" style:text-line-through-type="none" style:font-name="Calibri Light1" fo:font-size="11pt" fo:background-color="transparent" style:font-size-asian="11pt" style:font-name-complex="Tahoma" style:font-size-complex="11pt"/>
    </style:style>
    <style:style style:name="P131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1" fo:font-size="11pt" fo:font-weight="bold" officeooo:rsid="003c83b0" style:font-size-asian="11pt" style:font-weight-asian="bold" style:font-name-complex="Tahoma" style:font-size-complex="11pt"/>
    </style:style>
    <style:style style:name="P132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33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20e38d" fo:background-color="transparent" style:font-size-asian="11pt" style:font-size-complex="11pt"/>
    </style:style>
    <style:style style:name="P134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size-complex="11pt"/>
    </style:style>
    <style:style style:name="P135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officeooo:paragraph-rsid="0020e38d" fo:background-color="transparent" style:font-size-asian="11pt" style:font-name-complex="Tahoma" style:font-size-complex="11pt"/>
    </style:style>
    <style:style style:name="P136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37" style:family="paragraph" style:parent-style-name="Standard" style:list-style-name="WW8Num20">
      <style:paragraph-properties fo:margin-left="0.6cm" fo:margin-right="0.101cm" fo:text-align="justify" style:justify-single-word="false" fo:orphans="2" fo:widows="2" fo:text-indent="-0.6cm" style:auto-text-indent="false" style:writing-mode="lr-tb">
        <style:tab-stops>
          <style:tab-stop style:position="0cm"/>
          <style:tab-stop style:position="0.751cm"/>
          <style:tab-stop style:position="1.27cm"/>
        </style:tab-stops>
      </style:paragraph-properties>
    </style:style>
    <style:style style:name="P138" style:family="paragraph" style:parent-style-name="Standard" style:list-style-name="WW8Num20">
      <style:paragraph-properties fo:text-align="justify" style:justify-single-word="false" fo:orphans="2" fo:widows="2" style:writing-mode="lr-tb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Calibri Light1" fo:font-size="11pt" officeooo:paragraph-rsid="001f4751" style:font-size-asian="11pt" style:font-name-complex="Tahoma" style:font-size-complex="11pt"/>
    </style:style>
    <style:style style:name="P139" style:family="paragraph" style:parent-style-name="Standard" style:list-style-name="WW8Num10">
      <style:paragraph-properties fo:text-align="justify" style:justify-single-word="false" fo:orphans="2" fo:widows="2" fo:hyphenation-ladder-count="no-limit" style:writing-mode="lr-tb"/>
      <style:text-properties fo:color="#000000" style:font-name="Calibri Light1" fo:font-size="11pt" fo:language="it" fo:country="IT" fo:font-weight="normal" officeooo:paragraph-rsid="0032ef02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140" style:family="paragraph" style:parent-style-name="Standard" style:list-style-name="WW8Num17">
      <style:paragraph-properties fo:margin-left="1.799cm" fo:margin-right="0.101cm" fo:text-align="justify" style:justify-single-word="false" fo:orphans="2" fo:widows="2" fo:text-indent="-0.801cm" style:auto-text-indent="false" style:writing-mode="lr-tb">
        <style:tab-stops>
          <style:tab-stop style:position="2.91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41" style:family="paragraph" style:parent-style-name="Standard" style:list-style-name="WW8Num13">
      <style:paragraph-properties fo:margin-left="1.309cm" fo:margin-right="0cm" fo:orphans="2" fo:widows="2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42" style:family="paragraph" style:parent-style-name="Standard" style:list-style-name="WW8Num13">
      <style:paragraph-properties fo:margin-left="1.309cm" fo:margin-right="0cm" fo:orphans="2" fo:widows="2" fo:text-indent="-0.635cm" style:auto-text-indent="false"/>
      <style:text-properties style:font-name="Calibri Light1" fo:font-size="9pt" fo:font-weight="normal" style:font-size-asian="9pt" style:font-weight-asian="normal" style:font-name-complex="Tahoma" style:font-size-complex="9pt" style:font-weight-complex="normal"/>
    </style:style>
    <style:style style:name="P143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144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1.27cm"/>
          <style:tab-stop style:position="1.752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45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style:font-name="Calibri Light1" fo:font-size="11pt" style:font-size-asian="11pt" style:font-name-complex="Tahoma" style:font-size-complex="11pt"/>
    </style:style>
    <style:style style:name="P146" style:family="paragraph" style:parent-style-name="Standard" style:list-style-name="WW8Num20">
      <style:paragraph-properties fo:margin-left="0.6cm" fo:margin-right="0cm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47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 fo:hyphenate="false" fo:hyphenation-remain-char-count="2" fo:hyphenation-push-char-count="2"/>
    </style:style>
    <style:style style:name="P148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49" style:family="paragraph" style:parent-style-name="Standard" style:list-style-name="WW8Num20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12">
      <style:paragraph-properties fo:margin-left="1.6cm" fo:margin-right="0cm" fo:text-align="justify" style:justify-single-word="false" fo:orphans="0" fo:widows="0" fo:text-indent="-0.6cm" style:auto-text-indent="false" style:writing-mode="lr-tb">
        <style:tab-stops>
          <style:tab-stop style:position="1.905cm"/>
        </style:tab-stops>
      </style:paragraph-properties>
    </style:style>
    <style:style style:name="P151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52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53" style:family="paragraph" style:parent-style-name="Standard" style:list-style-name="WW8Num12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rsid="0032ef02" officeooo:paragraph-rsid="0032ef02" style:font-size-asian="11pt" style:font-name-complex="Tahoma" style:font-size-complex="11pt" fo:hyphenate="false" fo:hyphenation-remain-char-count="2" fo:hyphenation-push-char-count="2"/>
    </style:style>
    <style:style style:name="P154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55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953cm"/>
          <style:tab-stop style:position="1.588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56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57" style:family="paragraph" style:parent-style-name="Standard" style:list-style-name="WW8Num12" style:master-page-name="">
      <loext:graphic-properties draw:fill="none"/>
      <style:paragraph-properties fo:margin-left="1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588cm"/>
          <style:tab-stop style:position="1.693cm"/>
        </style:tab-stops>
      </style:paragraph-properties>
      <style:text-properties fo:color="#000000" style:font-name="Calibri Light1" fo:font-size="11pt" officeooo:paragraph-rsid="0032ef02" style:font-size-asian="11pt" style:font-name-complex="Tahoma" style:font-size-complex="11pt" fo:hyphenate="false" fo:hyphenation-remain-char-count="2" fo:hyphenation-push-char-count="2"/>
    </style:style>
    <style:style style:name="P158" style:family="paragraph" style:parent-style-name="Standard" style:list-style-name="WW8Num8">
      <style:paragraph-properties fo:margin-left="1.6cm" fo:margin-right="0cm" fo:text-align="justify" style:justify-single-word="false" fo:orphans="0" fo:widows="0" fo:text-indent="0cm" style:auto-text-indent="false" style:writing-mode="lr-tb">
        <style:tab-stops>
          <style:tab-stop style:position="1.905cm"/>
        </style:tab-stops>
      </style:paragraph-properties>
      <style:text-properties style:font-name="Calibri Light1" fo:font-size="11pt" style:font-size-asian="11pt" style:font-size-complex="11pt"/>
    </style:style>
    <style:style style:name="P159" style:family="paragraph" style:parent-style-name="Standard" style:list-style-name="WW8Num8" style:master-page-name="">
      <loext:graphic-properties draw:fill="none"/>
      <style:paragraph-properties fo:margin-left="1.7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6cm"/>
          <style:tab-stop style:position="1.588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8" style:master-page-name="">
      <loext:graphic-properties draw:fill="none"/>
      <style:paragraph-properties fo:margin-left="1.8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6cm"/>
          <style:tab-stop style:position="1.588cm"/>
        </style:tab-stops>
      </style:paragraph-properties>
      <style:text-properties fo:color="#000000"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61" style:family="paragraph" style:parent-style-name="Standard" style:list-style-name="WW8Num8" style:master-page-name="">
      <loext:graphic-properties draw:fill="none"/>
      <style:paragraph-properties fo:margin-left="1.8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36cm"/>
          <style:tab-stop style:position="1.588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12" style:master-page-name="">
      <loext:graphic-properties draw:fill="none"/>
      <style:paragraph-properties fo:margin-left="2.401cm" fo:margin-right="0cm" fo:text-align="justify" style:justify-single-word="false" fo:orphans="0" fo:widows="0" fo:hyphenation-ladder-count="no-limit" fo:text-indent="-0.801cm" style:auto-text-indent="false" style:page-number="auto" fo:background-color="transparent" style:writing-mode="lr-tb">
        <style:tab-stops>
          <style:tab-stop style:position="2.304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/>
    </style:style>
    <style:style style:name="P164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304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65" style:family="paragraph" style:parent-style-name="Standard" style:list-style-name="WW8Num12">
      <style:paragraph-properties fo:margin-left="2.404cm" fo:margin-right="0cm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style:font-size-asian="11pt" style:font-name-complex="Tahoma" style:font-size-complex="11pt" style:font-weight-complex="bold"/>
    </style:style>
    <style:style style:name="P166" style:family="paragraph" style:parent-style-name="Standard" style:list-style-name="WW8Num3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/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67" style:family="paragraph" style:parent-style-name="Standard" style:list-style-name="WW8Num10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1" fo:font-size="11pt" fo:background-color="transparent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3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1" fo:font-size="11pt" officeooo:paragraph-rsid="002713fb" fo:background-color="#ffff99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10">
      <style:paragraph-properties fo:margin-top="0.101cm" fo:margin-bottom="0.1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05cm"/>
        </style:tab-stops>
      </style:paragraph-properties>
      <style:text-properties style:font-name="Calibri Light1" fo:font-size="11pt" fo:background-color="transparent" style:font-size-asian="11pt" style:font-size-complex="11pt" fo:hyphenate="true" fo:hyphenation-remain-char-count="2" fo:hyphenation-push-char-count="2"/>
    </style:style>
    <style:style style:name="P170" style:family="paragraph" style:parent-style-name="Standard">
      <style:paragraph-properties fo:margin-left="1.905cm" fo:margin-right="0cm" fo:text-align="center" style:justify-single-word="false" fo:orphans="2" fo:widows="2" fo:hyphenation-ladder-count="no-limit" fo:text-indent="0cm" style:auto-text-indent="false"/>
      <style:text-properties fo:color="#000000" style:text-line-through-style="none" style:text-line-through-type="none" style:font-name="Calibri Light1" fo:font-size="11pt" fo:font-style="italic" fo:font-weight="bold" officeooo:paragraph-rsid="0068206a" fo:background-color="transparent" style:font-name-asian="Tahoma1" style:font-size-asian="11pt" style:font-style-asian="italic" style:font-weight-asian="bold" style:font-name-complex="Tahoma1" style:font-size-complex="11pt" fo:hyphenate="false" fo:hyphenation-remain-char-count="2" fo:hyphenation-push-char-count="2"/>
    </style:style>
    <style:style style:name="P171" style:family="paragraph" style:parent-style-name="Standard" style:list-style-name="WW8Num5">
      <style:paragraph-properties fo:margin-left="1.27cm" fo:margin-right="0cm" fo:text-align="justify" style:justify-single-word="false" fo:orphans="2" fo:widows="2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Calibri Light1" fo:font-size="11pt" style:font-size-asian="11pt" style:font-name-complex="Tahoma" style:font-size-complex="11pt" fo:hyphenate="false" fo:hyphenation-remain-char-count="2" fo:hyphenation-push-char-count="2"/>
    </style:style>
    <style:style style:name="P172" style:family="paragraph" style:parent-style-name="Standard" style:list-style-name="WW8Num5">
      <style:paragraph-properties fo:margin-left="1.27cm" fo:margin-right="0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Calibri Light1" fo:font-size="11pt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5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037cm"/>
        </style:tab-stops>
      </style:paragraph-properties>
      <style:text-properties style:font-name="Calibri Light1" fo:font-size="11pt" officeooo:paragraph-rsid="004da154" style:font-size-asian="11pt" style:font-name-complex="Tahoma" style:font-size-complex="11pt" fo:hyphenate="false" fo:hyphenation-remain-char-count="2" fo:hyphenation-push-char-count="2"/>
    </style:style>
    <style:style style:name="P174" style:family="paragraph" style:parent-style-name="Standard" style:list-style-name="WW8Num5">
      <loext:graphic-properties draw:fill="none"/>
      <style:paragraph-properties fo:margin-left="2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037cm"/>
        </style:tab-stops>
      </style:paragraph-properties>
      <style:text-properties style:font-name="Calibri Light1" fo:font-size="11pt" officeooo:paragraph-rsid="004da154" style:font-size-asian="11pt" style:font-name-complex="Tahoma" style:font-size-complex="11pt" fo:hyphenate="false" fo:hyphenation-remain-char-count="2" fo:hyphenation-push-char-count="2"/>
    </style:style>
    <style:style style:name="P175" style:family="paragraph" style:parent-style-name="Paragrafo_20_elenco" style:list-style-name="WW8Num19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76" style:family="paragraph" style:parent-style-name="Paragrafo_20_elenco" style:list-style-name="WW8Num14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77" style:family="paragraph" style:parent-style-name="Paragrafo_20_elenco" style:list-style-name="WW8Num16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78" style:family="paragraph" style:parent-style-name="Paragrafo_20_elenco" style:list-style-name="WW8Num15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79" style:family="paragraph" style:parent-style-name="Paragrafo_20_elenco" style:list-style-name="WW8Num18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0" style:family="paragraph" style:parent-style-name="Paragrafo_20_elenco" style:list-style-name="WW8Num2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1" style:family="paragraph" style:parent-style-name="Paragrafo_20_elenco" style:list-style-name="WW8Num7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2" style:family="paragraph" style:parent-style-name="Paragrafo_20_elenco" style:list-style-name="WW8Num9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3" style:family="paragraph" style:parent-style-name="Paragrafo_20_elenco" style:list-style-name="WW8Num11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4" style:family="paragraph" style:parent-style-name="Paragrafo_20_elenco" style:list-style-name="WW8Num4">
      <style:paragraph-properties fo:margin-left="1.27cm" fo:margin-right="0cm" fo:margin-top="0cm" fo:margin-bottom="0cm" loext:contextual-spacing="true" fo:line-height="100%" fo:orphans="2" fo:widows="2" fo:text-indent="-0.635cm" style:auto-text-indent="false"/>
      <style:text-properties style:font-name="Calibri Light1" fo:font-size="9pt" fo:font-weight="normal" style:font-size-asian="9pt" style:font-weight-asian="normal" style:font-name-complex="Tahoma" style:font-size-complex="9pt" style:font-weight-complex="normal"/>
    </style:style>
    <style:style style:name="P185" style:family="paragraph" style:parent-style-name="Paragrafo_20_elenco" style:list-style-name="WW8Num4">
      <style:paragraph-properties fo:margin-left="1.27cm" fo:margin-right="0cm" fo:margin-top="0cm" fo:margin-bottom="0cm" loext:contextual-spacing="true" fo:line-height="100%" fo:text-indent="-0.635cm" style:auto-text-indent="false"/>
      <style:text-properties style:font-name="Calibri Light1" fo:font-size="9pt" fo:font-weight="normal" style:font-size-asian="9pt" style:font-weight-asian="normal" style:font-name-complex="Tahoma" style:font-size-complex="9pt" style:font-weight-complex="normal"/>
    </style:style>
    <style:style style:name="P186" style:family="paragraph" style:parent-style-name="Paragrafo_20_elenco" style:list-style-name="WW8Num4">
      <style:paragraph-properties fo:margin-left="1.27cm" fo:margin-right="-0.191cm" fo:margin-top="0cm" fo:margin-bottom="0cm" loext:contextual-spacing="true" fo:line-height="100%" fo:text-indent="-0.635cm" style:auto-text-indent="false"/>
      <style:text-properties style:font-name="Calibri Light1" fo:font-size="9pt" fo:font-weight="normal" style:font-size-asian="9pt" style:font-weight-asian="normal" style:font-name-complex="Tahoma" style:font-size-complex="9pt" style:font-weight-complex="normal"/>
    </style:style>
    <style:style style:name="P187" style:family="paragraph" style:parent-style-name="Paragrafo_20_elenco" style:list-style-name="WW8Num4">
      <style:paragraph-properties fo:margin-left="1.27cm" fo:margin-right="0.309cm" fo:margin-top="0cm" fo:margin-bottom="0cm" loext:contextual-spacing="true" fo:line-height="100%" fo:text-align="justify" style:justify-single-word="false" fo:text-indent="-0.635cm" style:auto-text-indent="false"/>
      <style:text-properties style:font-name="Calibri Light1" fo:font-size="9pt" style:font-size-asian="9pt" style:font-name-complex="Tahoma" style:font-size-complex="9pt"/>
    </style:style>
    <style:style style:name="P188" style:family="paragraph" style:parent-style-name="Paragrafo_20_elenco" style:list-style-name="WW8Num15">
      <style:paragraph-properties fo:margin-top="0cm" fo:margin-bottom="0cm" loext:contextual-spacing="true" fo:line-height="100%"/>
      <style:text-properties style:font-name="Calibri Light1" fo:font-size="9pt" style:font-size-asian="9pt" style:font-name-complex="Tahoma" style:font-size-complex="9pt"/>
    </style:style>
    <style:style style:name="P189" style:family="paragraph" style:parent-style-name="Paragrafo_20_elenco" style:list-style-name="WW8Num11">
      <style:paragraph-properties fo:margin-top="0cm" fo:margin-bottom="0cm" loext:contextual-spacing="true" fo:line-height="100%"/>
      <style:text-properties style:font-name="Calibri Light1" fo:font-size="9pt" style:font-size-asian="9pt" style:font-name-complex="Tahoma" style:font-size-complex="9pt"/>
    </style:style>
    <style:style style:name="P190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  <style:text-properties fo:color="#000000" style:font-name="Calibri Light1" fo:font-size="11pt" fo:background-color="transparent" style:font-size-asian="11pt" style:font-size-complex="11pt"/>
    </style:style>
    <style:style style:name="P191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style:font-size-asian="11pt" style:font-size-complex="11pt"/>
    </style:style>
    <style:style style:name="P192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officeooo:paragraph-rsid="003f7f93" style:font-size-asian="11pt" style:font-size-complex="11pt"/>
    </style:style>
    <style:style style:name="P193" style:family="paragraph" style:parent-style-name="sche_5f_3" style:list-style-name="WW8Num6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  <style:text-properties style:font-name="Calibri Light1" fo:font-size="11pt" fo:language="it" fo:country="IT" style:text-underline-style="none" officeooo:paragraph-rsid="003f7f93" style:font-size-asian="11pt" style:font-name-complex="Tahoma" style:font-size-complex="11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-complex="Tahoma"/>
    </style:style>
    <style:style style:name="T4" style:family="text">
      <style:text-properties officeooo:rsid="0021f4be" style:font-name-complex="Tahoma"/>
    </style:style>
    <style:style style:name="T5" style:family="text">
      <style:text-properties officeooo:rsid="0031f2aa"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officeooo:rsid="0020e38d" style:font-name-complex="Tahoma"/>
    </style:style>
    <style:style style:name="T8" style:family="text">
      <style:text-properties fo:color="#000000" style:font-name-complex="Tahoma"/>
    </style:style>
    <style:style style:name="T9" style:family="text">
      <style:text-properties fo:color="#000000" style:font-name-complex="Tahoma" style:font-weight-complex="bold"/>
    </style:style>
    <style:style style:name="T10" style:family="text">
      <style:text-properties fo:color="#000000" officeooo:rsid="00503f68" style:font-name-complex="Tahoma"/>
    </style:style>
    <style:style style:name="T11" style:family="text">
      <style:text-properties fo:color="#000000" fo:font-style="italic" style:font-style-asian="italic" style:font-name-complex="Tahoma"/>
    </style:style>
    <style:style style:name="T12" style:family="text">
      <style:text-properties fo:color="#000000" style:font-name-asian="Tahoma" style:font-name-complex="Tahoma"/>
    </style:style>
    <style:style style:name="T13" style:family="text">
      <style:text-properties fo:color="#000000" fo:font-weight="bold" style:font-name-asian="Tahoma" style:font-weight-asian="bold" style:font-name-complex="Tahoma"/>
    </style:style>
    <style:style style:name="T14" style:family="text">
      <style:text-properties fo:color="#000000" fo:font-weight="bold" style:font-weight-asian="bold" style:font-name-complex="Tahoma"/>
    </style:style>
    <style:style style:name="T15" style:family="text">
      <style:text-properties fo:color="#000000" fo:background-color="transparent" loext:char-shading-value="0" style:font-name-asian="Arial" style:font-name-complex="Arial"/>
    </style:style>
    <style:style style:name="T16" style:family="text">
      <style:text-properties fo:color="#000000" fo:background-color="transparent" loext:char-shading-value="0" style:font-name-complex="Tahoma"/>
    </style:style>
    <style:style style:name="T17" style:family="text">
      <style:text-properties fo:color="#000000" style:text-underline-style="solid" style:text-underline-width="auto" style:text-underline-color="font-color" fo:background-color="transparent" loext:char-shading-value="0" style:font-name-complex="Tahoma"/>
    </style:style>
    <style:style style:name="T18" style:family="text">
      <style:text-properties fo:color="#000000" style:font-name="Calibri Light1" fo:font-size="11pt" style:font-size-asian="11pt" style:font-name-complex="Tahoma" style:font-size-complex="11pt"/>
    </style:style>
    <style:style style:name="T19" style:family="text">
      <style:text-properties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0" style:family="text">
      <style:text-properties fo:color="#000000" style:text-underline-style="none" fo:font-weight="normal" style:font-name-asian="Times New Roman" style:font-weight-asian="normal" style:font-name-complex="Tahoma" style:font-weight-complex="normal"/>
    </style:style>
    <style:style style:name="T21" style:family="text">
      <style:text-properties fo:color="#000000" style:text-underline-style="none" fo:font-weight="normal" officeooo:rsid="002e73aa" style:font-name-asian="Times New Roman" style:font-weight-asian="normal" style:font-name-complex="Tahoma" style:font-weight-complex="normal"/>
    </style:style>
    <style:style style:name="T22" style:family="text">
      <style:text-properties fo:font-weight="bold" style:font-name-asian="Tahoma" style:font-weight-asian="bold"/>
    </style:style>
    <style:style style:name="T23" style:family="text">
      <style:text-properties fo:font-variant="small-caps" fo:color="#000000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4" style:family="text">
      <style:text-properties fo:text-transform="uppercase" fo:language="it" fo:country="IT" style:text-underline-style="solid" style:text-underline-width="auto" style:text-underline-color="font-color" fo:font-weight="bold" style:font-name-asian="Times New Roman" style:font-weight-asian="bold" style:font-name-complex="Tahoma" style:language-complex="ar" style:country-complex="SA"/>
    </style:style>
    <style:style style:name="T25" style:family="text">
      <style:text-properties fo:text-transform="uppercas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26" style:family="text">
      <style:text-properties fo:text-transform="uppercase" fo:language="it" fo:country="IT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27" style:family="text">
      <style:text-properties fo:text-transform="uppercase" fo:language="it" fo:country="IT" style:text-underline-style="solid" style:text-underline-width="auto" style:text-underline-color="font-color" fo:font-weight="bold" officeooo:rsid="001c55c9" fo:background-color="transparent" loext:char-shading-value="0" style:font-name-asian="Times New Roman" style:language-asian="zh" style:country-asian="CN" style:font-weight-asian="bold" style:font-name-complex="Tahoma" style:language-complex="ar" style:country-complex="SA"/>
    </style:style>
    <style:style style:name="T28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29" style:family="text">
      <style:text-properties style:use-window-font-color="true" fo:language="it" fo:country="IT" fo:font-weight="normal" officeooo:rsid="004bfd65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0" style:family="text">
      <style:text-properties style:use-window-font-color="true" fo:language="it" fo:country="IT" fo:font-weight="normal" officeooo:rsid="002512dd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1" style:family="text">
      <style:text-properties style:use-window-font-color="true" fo:language="it" fo:country="IT" fo:font-weight="normal" officeooo:rsid="0026deb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2" style:family="text">
      <style:text-properties style:use-window-font-color="true" fo:language="it" fo:country="IT" fo:font-weight="normal" officeooo:rsid="002713fb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3" style:family="text">
      <style:text-properties style:use-window-font-color="true" fo:language="it" fo:country="IT" fo:font-weight="normal" fo:background-color="transparent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35" style:family="text">
      <style:text-properties style:use-window-font-color="true" fo:language="it" fo:country="IT" style:font-name-asian="Times New Roman" style:font-name-complex="Tahoma" style:language-complex="ar" style:country-complex="SA"/>
    </style:style>
    <style:style style:name="T36" style:family="text">
      <style:text-properties style:use-window-font-color="true" fo:language="it" fo:country="IT" officeooo:rsid="00236d66" style:font-name-asian="Times New Roman" style:font-name-complex="Tahoma" style:language-complex="ar" style:country-complex="SA"/>
    </style:style>
    <style:style style:name="T37" style:family="text">
      <style:text-properties style:use-window-font-color="true" fo:language="it" fo:country="IT" fo:background-color="transparent" loext:char-shading-value="0" style:font-name-asian="Times New Roman" style:font-name-complex="Tahoma" style:language-complex="ar" style:country-complex="SA"/>
    </style:style>
    <style:style style:name="T38" style:family="text">
      <style:text-properties style:use-window-font-color="true" fo:language="it" fo:country="IT" fo:font-style="italic" fo:background-color="transparent" loext:char-shading-value="0" style:font-name-asian="Times New Roman" style:font-style-asian="italic" style:font-name-complex="Tahoma" style:language-complex="ar" style:country-complex="SA"/>
    </style:style>
    <style:style style:name="T39" style:family="text">
      <style:text-properties style:use-window-font-color="true" fo:language="it" fo:country="IT" fo:font-style="italic" fo:font-weight="normal" fo:background-color="transparent" loext:char-shading-value="0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40" style:family="text">
      <style:text-properties style:use-window-font-color="true" fo:language="it" fo:country="IT" fo:font-style="italic" fo:font-weight="normal" fo:background-color="transparent" loext:char-shading-value="0" style:font-name-asian="Times New Roman" style:font-style-asian="italic" style:font-weight-asian="normal" style:font-name-complex="Tahoma" style:language-complex="ar" style:country-complex="SA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fo:language="it" fo:country="IT" style:text-underline-style="solid" style:text-underline-width="auto" style:text-underline-color="font-color" style:font-name-complex="Tahoma"/>
    </style:style>
    <style:style style:name="T43" style:family="text">
      <style:text-properties fo:language="it" fo:country="IT" style:text-underline-style="solid" style:text-underline-width="auto" style:text-underline-color="font-color" officeooo:rsid="003f7f93" style:font-name-complex="Tahoma"/>
    </style:style>
    <style:style style:name="T44" style:family="text">
      <style:text-properties fo:language="it" fo:country="IT" style:text-underline-style="solid" style:text-underline-width="auto" style:text-underline-color="font-color" fo:background-color="#ffffff" loext:char-shading-value="0" style:font-name-complex="Tahoma"/>
    </style:style>
    <style:style style:name="T45" style:family="text">
      <style:text-properties fo:language="it" fo:country="IT" style:text-underline-style="solid" style:text-underline-width="auto" style:text-underline-color="font-color" officeooo:rsid="003f7f93" fo:background-color="#ffffff" loext:char-shading-value="0" style:font-name-complex="Tahoma"/>
    </style:style>
    <style:style style:name="T46" style:family="text">
      <style:text-properties fo:language="it" fo:country="IT" style:font-name-complex="Tahoma"/>
    </style:style>
    <style:style style:name="T47" style:family="text">
      <style:text-properties fo:language="it" fo:country="IT" officeooo:rsid="003f7f93" style:font-name-complex="Tahoma"/>
    </style:style>
    <style:style style:name="T48" style:family="text">
      <style:text-properties fo:language="it" fo:country="IT" fo:background-color="#ffffff" loext:char-shading-value="0" style:font-name-complex="Tahoma"/>
    </style:style>
    <style:style style:name="T49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0" style:family="text">
      <style:text-properties fo:language="it" fo:country="IT" style:text-underline-style="none" fo:font-weight="normal" officeooo:rsid="00093054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1" style:family="text">
      <style:text-properties fo:language="it" fo:country="IT" style:text-underline-style="none" fo:font-weight="normal" officeooo:rsid="002c9f5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52" style:family="text">
      <style:text-properties fo:language="it" fo:country="IT" style:text-underline-style="none" style:font-name-complex="Tahoma"/>
    </style:style>
    <style:style style:name="T53" style:family="text">
      <style:text-properties fo:language="it" fo:country="IT" style:text-underline-style="none" officeooo:rsid="003f7f93" style:font-name-complex="Tahoma"/>
    </style:style>
    <style:style style:name="T54" style:family="text">
      <style:text-properties fo:language="it" fo:country="IT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language="it" fo:country="IT" fo:font-style="normal" style:text-underline-style="none" fo:font-weight="normal" officeooo:rsid="002f9be9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6" style:family="text">
      <style:text-properties fo:language="it" fo:country="IT" fo:font-style="normal" style:text-underline-style="none" fo:font-weight="normal" officeooo:rsid="0031f2a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7" style:family="text">
      <style:text-properties style:font-name-asian="Tahoma" style:font-name-complex="Tahoma"/>
    </style:style>
    <style:style style:name="T58" style:family="text">
      <style:text-properties style:font-name="Calibri Light1" fo:font-size="11pt" fo:font-weight="bold" style:font-size-asian="11pt" style:font-weight-asian="bold" style:font-name-complex="Tahoma" style:font-size-complex="11pt"/>
    </style:style>
    <style:style style:name="T59" style:family="text">
      <style:text-properties style:font-name="Calibri Light1" fo:font-size="11pt" style:font-size-asian="11pt" style:font-name-complex="Tahoma" style:font-size-complex="11pt"/>
    </style:style>
    <style:style style:name="T60" style:family="text">
      <style:text-properties style:font-name="Calibri Light1" fo:font-size="9pt" style:font-name-asian="Tahoma" style:font-size-asian="9pt" style:font-name-complex="Tahoma" style:font-size-complex="9pt"/>
    </style:style>
    <style:style style:name="T61" style:family="text">
      <style:text-properties style:font-name="Calibri Light1" fo:font-size="9pt" fo:font-weight="normal" style:font-size-asian="9pt" style:font-weight-asian="normal" style:font-name-complex="Tahoma" style:font-size-complex="9pt"/>
    </style:style>
    <style:style style:name="T62" style:family="text">
      <style:text-properties style:font-name="Calibri Light1" fo:font-size="9pt" style:font-size-asian="9pt" style:font-name-complex="Tahoma" style:font-size-complex="9pt"/>
    </style:style>
    <style:style style:name="T63" style:family="text">
      <style:text-properties style:text-underline-style="none" fo:font-weight="normal" style:font-name-asian="Times New Roman" style:font-weight-asian="normal" style:font-name-complex="Tahoma" style:font-weight-complex="normal"/>
    </style:style>
    <style:style style:name="T64" style:family="text">
      <style:text-properties style:font-name-asian="Times New Roman" style:font-name-complex="Tahoma"/>
    </style:style>
    <style:style style:name="T65" style:family="text">
      <style:text-properties officeooo:rsid="00503f68"/>
    </style:style>
    <style:style style:name="T66" style:family="text">
      <style:text-properties fo:font-size="9pt" style:font-name-asian="Tahoma" style:font-size-asian="9pt" style:font-name-complex="Tahoma" style:font-size-complex="9pt"/>
    </style:style>
    <style:style style:name="T67" style:family="text">
      <style:text-properties fo:font-size="9pt" style:font-size-asian="9pt" style:font-name-complex="Tahoma" style:font-size-complex="9pt"/>
    </style:style>
    <style:style style:name="T68" style:family="text">
      <style:text-properties fo:font-size="9pt" style:font-size-asian="9pt" style:font-name-complex="Tahoma" style:font-size-complex="9pt" style:font-style-complex="italic"/>
    </style:style>
    <style:style style:name="T69" style:family="text">
      <style:text-properties fo:font-size="9pt" style:text-underline-style="solid" style:text-underline-width="auto" style:text-underline-color="font-color" style:font-size-asian="9pt" style:font-name-complex="Tahoma" style:font-size-complex="9pt"/>
    </style:style>
    <style:style style:name="T70" style:family="text">
      <style:text-properties fo:font-weight="normal" officeooo:rsid="005027ce" fo:background-color="transparent" loext:char-shading-value="0" style:font-name-asian="Tahoma1" style:font-name-complex="Tahoma1"/>
    </style:style>
    <style:style style:name="T71" style:family="text">
      <style:text-properties fo:font-weight="normal" officeooo:rsid="0033c84c" fo:background-color="transparent" loext:char-shading-value="0" style:font-name-asian="Tahoma1" style:font-name-complex="Tahoma1"/>
    </style:style>
    <style:style style:name="T72" style:family="text">
      <style:text-properties fo:font-weight="normal" officeooo:rsid="003599aa" fo:background-color="transparent" loext:char-shading-value="0" style:font-name-asian="Tahoma1" style:font-name-complex="Tahoma1"/>
    </style:style>
    <style:style style:name="T73" style:family="text">
      <style:text-properties officeooo:rsid="00687f8c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<text:bookmark-start text:name="OLE_LINK41"/>Modello 1<text:bookmark-start text:name="OLE_LINK46"/></text:p>
      <text:p text:style-name="P24"><text:span text:style-name="T58">ISTANZA E DICHIARAZIONE REQUISITI PER L’AMMISSIONE ALLA GARA PER CONCORRENTI INDIVIDUALI</text:span><text:span text:style-name="Footnote_20_Symbol"><text:span text:style-name="T58"><text:note text:id="ftn1" text:note-class="footnote"><text:note-citation>I</text:note-citation><text:note-body><text:p text:style-name="P49"><text:span text:style-name="T66"><text:s/></text:span><text:bookmark text:name="OLE_LINK27"/><text:span text:style-name="T67">A pena di esclusione l’istanza deve essere presentata dal </text:span><text:span text:style-name="T68">Legale Rappresentante </text:span><text:span text:style-name="T67">o suo Procuratore (nel caso con allegato atto notarile in originale o copia conforme con allegata la fotocopia di un documento di identità personale valido).</text:span></text:p></text:note-body></text:note></text:span></text:span></text:p>
      <text:p text:style-name="P32"/>
      <text:p text:style-name="P32"/>
      <text:p text:style-name="P64"><draw:frame draw:style-name="fr2" draw:name="Cornice1" text:anchor-type="char" svg:x="-0.132cm" svg:y="0.002cm" svg:width="4.928cm" svg:height="3.053cm" draw:z-index="1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8"><text:s/>BOLLO</text:p><text:p text:style-name="P24"><text:span text:style-name="T2">€ </text:span><text:span text:style-name="T1">16,00</text:span></text:p></table:table-cell></table:table-row></table:table><text:p text:style-name="Standard"><text:s/></text:p></draw:text-box></draw:frame></text:p>
      <text:p text:style-name="P66"/>
      <text:p text:style-name="P77"><text:span text:style-name="T19">Alla </text:span><text:span text:style-name="T23">Centrale Unica di Committenza</text:span></text:p>
      <text:p text:style-name="P112">dell'Unione Tresinaro Secchia</text:p>
      <text:p text:style-name="P113">Piazza della Libertà, 6</text:p>
      <text:p text:style-name="P114">42019 Scandiano (RE)</text:p>
      <text:p text:style-name="P2"><text:bookmark-start text:name="OLE_LINK24"/><text:bookmark-start text:name="OLE_LINK20"/></text:p>
      <text:p text:style-name="P14"><text:bookmark-end text:name="OLE_LINK20"/></text:p>
      <text:p text:style-name="P14"><text:bookmark-start text:name="OLE_LINK40"/><text:bookmark-start text:name="OLE_LINK1"/></text:p>
      <text:p text:style-name="P13"><text:span text:style-name="T24">PROCEDURA APERTA DI RILEVANZA COMUNITARIA PER L’AFFIDAMENTO DEL SERVIZIO DI TRASP</text:span><text:span text:style-name="T25">ORTO SCOLASTICO, COMPRESO SERVIZIO DI ACCOMPAGNAMENTO PER GLI ALUNNI DELLA SCUOLA DELL’INFANZIA NEL COMUNE DI BAISO – AA. SS. 2016/2017 E 2017/2018.</text:span><text:bookmark-end text:name="OLE_LINK1"/><text:span text:style-name="T25"> - </text:span><text:span text:style-name="T26">CIG </text:span><text:span text:style-name="T27">6709253AB7</text:span></text:p>
      <text:p text:style-name="P5"/>
      <text:p text:style-name="P5"/>
      <text:p text:style-name="P15"><text:bookmark-end text:name="OLE_LINK41"/><text:bookmark text:name="OLE_LINK2"/><text:bookmark text:name="OLE_LINK21"/><text:bookmark-end text:name="OLE_LINK40"/><text:bookmark-end text:name="OLE_LINK24"/><text:bookmark-end text:name="OLE_LINK46"/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6"/>
      <text:p text:style-name="P16"/>
      <text:p text:style-name="P16"><text:bookmark-start text:name="OLE_LINK26"/>Il/La sottoscritto/a_______________________ nat__ a___________________________ il_________ Prov. _____ C.F._______________________________________residente in Comune di_________________ Prov. _____ Via_______________________________, n_____ in qualità di__________________________________________ della Ditta_____________________________ con sede in Comune di __________________________ Prov. _____ CAP ________ Via___________________________________, n _____ C.F.________________________________ P.I.____________________________ Tel___________/_________________ Fax_________/__________________ E-mail_________________________________________PEC____________________________________________</text:p>
      <text:p text:style-name="P20"><text:bookmark-end text:name="OLE_LINK26"/>(barrare le caselle che corrispondono al vero e completare)</text:p>
      <text:p text:style-name="P72"/>
      <text:p text:style-name="P21">C H I E D E</text:p>
      <text:p text:style-name="P22">di partecipare alla procedura di gara in qualità di</text:p>
      <text:p text:style-name="P23">Art. 45, commi 1 e 2, del D. Lgs. 50/2016</text:p>
      <text:p text:style-name="P74"/>
      <text:list xml:id="list4896926296674014592" text:style-name="WW8Num6">
        <text:list-item>
          <text:p text:style-name="P190"><text:span text:style-name="T44">Imprenditore individuale, società, anche cooperativ</text:span><text:span text:style-name="T45">a (</text:span><text:span text:style-name="T48">art.</text:span><text:span text:style-name="T46"> 45, comma 2, lettera a) D. Lgs. 50/2016</text:span></text:p>
        </text:list-item>
      </text:list>
      <text:p text:style-name="P75"/>
      <text:list xml:id="list150628614518958" text:continue-numbering="true" text:style-name="WW8Num6">
        <text:list-item>
          <text:p text:style-name="P192"><text:span text:style-name="T42">consorzio fra società cooperative di produzione e lavoro </text:span><text:span text:style-name="T43">(</text:span><text:span text:style-name="T46">art. 45, comma 2, lettera b) D. Lgs. 50/2016</text:span><text:span text:style-name="T47">)</text:span><text:span text:style-name="T46"> per conto della/e seguente/i consorziata/e______________________________________________________________ di cui si allegano le relative dichiarazioni in merito all’assenza dei “Motivi di Esclusione” di cui all’art. 80, D. Lgs. 50/2016 (</text:span><text:span text:style-name="T47">Modello</text:span><text:span text:style-name="T46"> 4)</text:span></text:p>
          <text:p text:style-name="P193"/>
        </text:list-item>
        <text:list-item>
          <text:p text:style-name="P192"><text:span text:style-name="T42">consorzio tra imprese artigiane</text:span><text:span text:style-name="T52"> </text:span><text:span text:style-name="T53">(</text:span><text:span text:style-name="T46">art. 45, comma 2, lettera b) D. Lgs. 50/2016</text:span><text:span text:style-name="T47">)</text:span><text:span text:style-name="T46"> per conto della/e seguente/i consorziata/e______________________________________________________________ di cui si allegano le relative dichiarazioni in merito all’assenza dei “Motivi di Esclusione” di cui all’art. 80, D. Lgs. 50/2016 ( </text:span><text:span text:style-name="T47">Modello</text:span><text:span text:style-name="T46"> 4</text:span><text:span text:style-name="T47">)</text:span></text:p>
        </text:list-item>
      </text:list>
      <text:p text:style-name="P73"/>
      <text:list xml:id="list150627874855766" text:continue-numbering="true" text:style-name="WW8Num6">
        <text:list-item>
          <text:p text:style-name="P191"><text:soft-page-break/><text:span text:style-name="T42">consorzio stabile:</text:span><text:span text:style-name="T46"> art. 45, comma 2, lettera c) D. Lgs. 50/2016 per conto della/e seguente/i consorziata/e <text:s/>________________________________________________________________________________________ di cui si allegano le relative dichiarazioni in merito all’assenza dei “Motivi di Esclusione” di cui all’art. 80, D. Lgs. 50/2016 (Allegato 4)</text:span></text:p>
        </text:list-item>
      </text:list>
      <text:p text:style-name="P73"/>
      <text:list xml:id="list150628905845093" text:continue-numbering="true" text:style-name="WW8Num6">
        <text:list-item>
          <text:p text:style-name="P191"><text:span text:style-name="T42">operatore economico stabilito in altro Stato membro:</text:span><text:span text:style-name="T46"> art. 45, comma 1, D. Lgs. 50/2016 avente la seguente natura giuridica: __________________________________ sulla base della seguente legislazione vigente nello Stato di provenienza: ________________________________________________________________________ </text:span></text:p>
        </text:list-item>
      </text:list>
      <text:p text:style-name="P115"/>
      <text:p text:style-name="P116">E</text:p>
      <text:p text:style-name="P19">D I C H I A R A </text:p>
      <text:p text:style-name="P53"><text:bookmark-start text:name="OLE_LINK42"/><text:bookmark-start text:name="OLE_LINK28"/><text:bookmark-start text:name="OLE_LINK44"/><text:bookmark-start text:name="OLE_LINK14"/></text:p>
      <text:p text:style-name="P53"/>
      <text:list xml:id="list3960325572956656946" text:style-name="WW8Num20">
        <text:list-item>
          <text:p text:style-name="P132">di accettare senza condizione o riserva alcuna, tutte le condizioni e le modalità per l’esecuzione del servizio contenute nel bando di gara, nei suoi allegati e nel capitolato di riferimento;</text:p>
        </text:list-item>
      </text:list>
      <text:p text:style-name="P78"/>
      <text:list xml:id="list150628666916340" text:continue-numbering="true" text:style-name="WW8Num20">
        <text:list-item>
          <text:p text:style-name="P132">di aver tenuto conto, nella formulazione dell’offerta, di tutti gli obblighi ed oneri derivanti da disposizioni di legge, ivi incluse le disposizioni in materia di prevenzione e sicurezza sul lavoro di cui al d.lgs 81/08, o previsti dalla presente gara, giudicandoli remunerativi e tali da consentire la formulazione dell’offerta stessa;</text:p>
        </text:list-item>
      </text:list>
      <text:p text:style-name="P79"/>
      <text:list xml:id="list150627923256444" text:continue-numbering="true" text:style-name="WW8Num20">
        <text:list-item>
          <text:p text:style-name="P138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____________ (numero sindaci supplenti): _______________________________;</text:p>
        </text:list-item>
      </text:list>
      <text:p text:style-name="P81"/>
      <text:list xml:id="list150628366333900" text:continue-numbering="true" text:style-name="WW8Num20">
        <text:list-item>
          <text:p text:style-name="P132">di essere una (art. 3, comma 2, lett. aa) D.Lgs. 50/2016): </text:p>
        </text:list-item>
      </text:list>
      <text:list xml:id="list5983847669935005718" text:style-name="WW8Num17">
        <text:list-item>
          <text:p text:style-name="P140">micro impresa (impresa con meno di 10 occupati e un fatturato annuo oppure un totale di bilancio annuo non superiore a 2 milioni di euro);</text:p>
        </text:list-item>
        <text:list-item>
          <text:p text:style-name="P140">piccola impresa (impresa con meno di 50 occupati e un fatturato annuo oppure un totale di bilancio annuo non superiore a 10 milioni di euro);</text:p>
        </text:list-item>
        <text:list-item>
          <text:p text:style-name="P140">media impresa (impresa con meno di 250 occupati e un fatturato annuo non superiore a 50 milioni di euro, oppure un totale di bilancio annuo non superiore a 43 milioni di euro);</text:p>
        </text:list-item>
      </text:list>
      <text:p text:style-name="P52"/>
      <text:list xml:id="list150628873297388" text:continue-list="list150628366333900" text:style-name="WW8Num20">
        <text:list-item>
          <text:p text:style-name="P134"><text:span text:style-name="T3">di essere iscritta all’Albo regionale delle cooperative sociali (in caso di cooperative sociali) in data___________________al n.______________________________________________________ . </text:span><text:span text:style-name="T4">N</text:span><text:span text:style-name="T3">ell’Albo delle società cooperative istituito c/o il Min. delle Attività Produttive, al n. _______________, sezione di appartenenza _________________________________________________________, ai sensi del DM 23.6.04.</text:span></text:p>
          <text:p text:style-name="P135"/>
        </text:list-item>
        <text:list-item>
          <text:p text:style-name="P133"><text:span text:style-name="T3">di essere in possesso </text:span><text:span text:style-name="T7">dell'a</text:span><text:span text:style-name="T34">utorizzazione per l’esercizio della professione rilasciata ai sensi della normativa vigente, con particolare riferimento al Regolamento (CE) n. 1071/2009 e successive circolari applicative, e titolo legale per l’accesso al mercato del trasporto di persone su strada:</text:span></text:p>
        </text:list-item>
      </text:list>
      <text:p text:style-name="P117"><text:tab/>Attestato:______________________________________________n. ______________del________________;</text:p>
      <text:list xml:id="list150627790372612" text:continue-numbering="true" text:style-name="WW8Num20">
        <text:list-header>
          <text:p text:style-name="P136"/>
        </text:list-header>
        <text:list-item>
          <text:p text:style-name="P137"><text:span text:style-name="T18">che i nominativi delle persone munite di poteri di rappresentanza e dei direttori tecnici sono:</text:span><text:span text:style-name="Footnote_20_Symbol"><text:span text:style-name="T18"><text:note text:id="ftn2" text:note-class="footnote"><text:note-citation>II</text:note-citation><text:note-body><text:p text:style-name="P31"><text:span text:style-name="T66"><text:s/></text:span><text:span text:style-name="T67"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p><text:p text:style-name="P48"/></text:note-body></text:note></text:span></text:span></text:p>
        </text:list-item>
      </text:list>
      <text:p text:style-name="P80"><text:bookmark-end text:name="OLE_LINK42"/></text:p>
      <text:p text:style-name="P82"><text:bookmark-end text:name="OLE_LINK14"/><text:bookmark-start text:name="OLE_LINK17"/><text:bookmark-start text:name="OLE_LINK30"/><text:bookmark-end text:name="OLE_LINK28"/><text:soft-page-break/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8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83"/>
      <text:p text:style-name="P84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8"/>
      <text:list xml:id="list150629013684733" text:continue-numbering="true" text:style-name="WW8Num20">
        <text:list-item>
          <text:p text:style-name="P143"><text:span text:style-name="T59">che i nominativi di altri soggetti titolari di cariche o qualifiche sono </text:span><text:span text:style-name="Footnote_20_Symbol"><text:span text:style-name="T59"><text:note text:id="ftn3" text:note-class="footnote"><text:note-citation>III</text:note-citation><text:note-body><text:p text:style-name="P46"><text:span text:style-name="T60"><text:s/></text:span><text:span text:style-name="provv_5f_numart"><text:span text:style-name="T61">Art. 85 del D. Lgs. 159/2011</text:span></text:span><text:span text:style-name="T62"> </text:span><text:span text:style-name="provv_5f_rubrica"><text:span text:style-name="T62">Soggetti sottoposti alla verifica antimafia </text:span></text:span></text:p><text:list xml:id="list3723427193704653015" text:style-name="WW8Num19"><text:list-item><text:p text:style-name="P175"><text:tab/>Impresa individualeTitolare dell’impresa </text:p></text:list-item><text:list-item><text:p text:style-name="P175"><text:tab/>direttore tecnico (se previsto) <text:s/></text:p></text:list-item></text:list><text:p text:style-name="P76"><text:tab/>familiari conviventi dei soggetti di cui ai punti 1 e 2Associazioni</text:p><text:list xml:id="list7356320253227693931" text:style-name="WW8Num13"><text:list-item><text:p text:style-name="P141"><text:tab/>Legali rappresentanti</text:p></text:list-item><text:list-item><text:p text:style-name="P141"><text:tab/>direttore tecnico (se previsto)</text:p></text:list-item><text:list-item><text:p text:style-name="P142"><text:tab/>membri del collegio dei revisori dei conti o sindacale (se previsti)</text:p></text:list-item></text:list><text:list xml:id="list7484512409135090522" text:style-name="WW8Num4"><text:list-item><text:p text:style-name="P184"><text:tab/>familiari conviventi dei soggetti di cui al punto 1 e 2Società di capitali anche consortili, Cooperative, Consorzi Cooperativi o Società a Responsabilità LimitataLegale rappresentante </text:p></text:list-item><text:list-item><text:p text:style-name="P186"><text:tab/>Amministratori (presidente del CdA/amministratore delegato, consiglieri)</text:p></text:list-item><text:list-item><text:p text:style-name="P185"><text:tab/>direttore tecnico (se previsto)</text:p></text:list-item><text:list-item><text:p text:style-name="P185"><text:tab/>membri del collegio sindacale</text:p></text:list-item><text:list-item><text:p text:style-name="P185"><text:tab/>socio di maggioranza (nelle società di capitali con un numero di soci pari o inferiore a 4) </text:p></text:list-item><text:list-item><text:p text:style-name="P185"><text:tab/>socio (in caso di società di capitali con socio unico)</text:p></text:list-item><text:list-item><text:p text:style-name="P187"><text:tab/>membri del collegio sindacale o, nei casi <text:s/>contemplati dall’ art. 2477 del codice civile, al sindaco, nonché ai soggetti che svolgono i compiti di vigilanza di cui all’art. 6, comma 1, lettera b) del D.Lgs 231/2001;</text:p></text:list-item></text:list><text:list xml:id="list713672879359572681" text:style-name="WW8Num14"><text:list-item><text:p text:style-name="P176"><text:tab/>familiari conviventi dei soggetti di cui ai punti 1-2-3-4-5-6-7 Società semplice e in nome collettivotutti i soci</text:p></text:list-item><text:list-item><text:p text:style-name="P176"><text:tab/>direttore tecnico (se previsto)</text:p></text:list-item><text:list-item><text:p text:style-name="P176"><text:tab/>membri del collegio sindacale (se previsti)</text:p></text:list-item></text:list><text:list xml:id="list5187137158024372037" text:style-name="WW8Num16"><text:list-item><text:p text:style-name="P177"><text:tab/>familiari conviventi dei soggetti di cui ai punti 1,2 e 3Società in accomandita semplicesoci accomandatari</text:p></text:list-item><text:list-item><text:p text:style-name="P177"><text:tab/>direttore tecnico (se previsto)</text:p></text:list-item><text:list-item><text:p text:style-name="P177"><text:tab/>membri del collegio sindacale (se previsti)</text:p></text:list-item></text:list><text:list xml:id="list3402815364776764858" text:style-name="WW8Num15"><text:list-item><text:p text:style-name="P178"><text:tab/>familiari conviventi dei soggetti di cui ai punti 1,2 e 3Società estere con sede secondaria <text:s/>in Italiacoloro che le rappresentano stabilmente in Italia</text:p></text:list-item><text:list-item><text:p text:style-name="P188"><text:tab/>direttore tecnico (se previsto)</text:p></text:list-item><text:list-item><text:p text:style-name="P188"><text:tab/>membri del collegio sindacale (se previsti)</text:p></text:list-item></text:list><text:list xml:id="list4055577667211099969" text:style-name="WW8Num18"><text:list-item><text:p text:style-name="P179"><text:tab/>familiari <text:s/>conviventi dei soggetti di cui ai punti 1, 2 e 3Società estere <text:s/>prive di sede secondaria <text:s/>con rappresentanza stabile in ItaliaColoro che esercitano poteri di amministrazione (presidente del CdA/amministratore <text:s/>delegato, consiglieri) rappresentanza o direzione dell’ impresa</text:p></text:list-item></text:list><text:list xml:id="list8893737474838446127" text:style-name="WW8Num2"><text:list-item><text:p text:style-name="P180"><text:tab/>familiari conviventi dei soggetti di cui al punto 1 Società personali (oltre a quanto espressamente previsto per le società in nome collettivo e accomandita semplice)Soci persone fisiche delle società personali o di capitali che sono socie della società personale esaminata</text:p></text:list-item><text:list-item><text:p text:style-name="P180"><text:tab/>Direttore tecnico (se previsto)</text:p></text:list-item><text:list-item><text:p text:style-name="P180"><text:tab/>membri del collegio sindacale (se previsti)</text:p></text:list-item></text:list><text:list xml:id="list8855298291308688967" text:style-name="WW8Num7"><text:list-item><text:p text:style-name="P181"><text:tab/>familiari conviventi dei soggetti di cui ai punti 1,2 e 3Società di capitali anche consortili, per le società cooperative di consorzi cooperativi, per i consorzi con attività esterna legale rappresentante</text:p></text:list-item><text:list-item><text:p text:style-name="P181"><text:tab/>componenti organo di amministrazione (presidente del CdA/amministratore <text:s text:c="2"/>delegato, consiglieri)</text:p></text:list-item><text:list-item><text:p text:style-name="P181"><text:tab/>direttore tecnico (se previsto)</text:p></text:list-item><text:list-item><text:p text:style-name="P181"><text:tab/>membri del collegio sindacale (se previsti)</text:p></text:list-item><text:list-item><text:p text:style-name="P181"><text:tab/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<text:s/>ai soci o consorziati per conto dei quali le società consortili o i consorzi operino in modo esclusivo nei confronti della pubblica amministrazione;</text:p></text:list-item></text:list><text:list xml:id="list683049813684458824" text:style-name="WW8Num9"><text:list-item><text:p text:style-name="P182"><text:tab/>familiari conviventi dei soggetti di cui ai punti 1,2,3,4 e 5Consorzi ex art. 2602 c.c. non aventi attività esterna e per i gruppi europei di interesse economicolegale rappresentante</text:p></text:list-item><text:list-item><text:p text:style-name="P182"><text:tab/>eventuali componenti dell’ organo di amministrazione (presidente del CdA/amministratore <text:s text:c="2"/>delegato, consiglieri di cui alla nota 2)</text:p></text:list-item><text:list-item><text:p text:style-name="P182"><text:tab/>direttore tecnico (se previsto)</text:p></text:list-item><text:list-item><text:p text:style-name="P182"><text:tab/>imprenditori e società consorziate (inoltre relativi legale rappresentante ed eventuali componenti dell’ organo di amministrazione di cui alla nota 2)</text:p></text:list-item><text:list-item><text:p text:style-name="P182"><text:tab/>membri del collegio sindacale (se previsti, vedere nota 3)</text:p></text:list-item></text:list><text:list xml:id="list6061913629903997952" text:style-name="WW8Num11"><text:list-item><text:p text:style-name="P183"><text:tab/>familiari conviventi dei soggetti di cui ai punti 1,2,3,4 e 5Raggruppamenti temporanei di impresetutte le imprese costituenti il Raggruppamento anche se aventi sede all’ estero, nonché le persone fisiche presenti al loro interno, come individuate per ciascuna <text:s/>tipologia di imprese e società</text:p></text:list-item><text:list-item><text:p text:style-name="P189"><text:tab/>direttore tecnico (se previsto)</text:p></text:list-item><text:list-item><text:p text:style-name="P189"><text:tab/>membri del collegio sindacale (se previsti, vedere nota 2)</text:p></text:list-item></text:list><text:p text:style-name="P111"><text:span text:style-name="T67"><text:tab/>familiari conviventi dei soggetti di cui ai punti 1, 2 e 3Per le società di capitali anche consortili, per le società cooperative di consorzi cooperativi, per i consorzi con attività esterna e per le società di capitali con un numero di soci pari o inferiore a quattro (vedi lettera c del comma 2 art. 85) </text:span><text:span text:style-name="T69">concessionarie nel settore dei giochi pubblici</text:span></text:p><text:p text:style-name="P44"><text:tab/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<text:span text:style-name="T73">società</text:span>' socia, alle persone fisiche che, direttamente o indirettamente, controllano tale <text:span text:style-name="T73">società</text:span>, <text:span text:style-name="T73">nonché</text:span> ai direttori generali e ai soggetti responsabili delle sedi secondarie o delle stabili organizzazioni in Italia di soggetti non residenti. La documentazione di cui al periodo precedente deve riferirsi anche al coniuge non separato. <text:s/></text:p><text:p text:style-name="P47"/></text:note-body></text:note></text:span></text:span><text:span text:style-name="T59">:</text:span></text:p>
        </text:list-item>
      </text:list>
      <text:p text:style-name="P6"><text:soft-page-break/></text:p>
      <text:p text:style-name="P8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5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9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5"/>
      <text:list xml:id="list150627166346459" text:continue-list="list150629013684733" text:style-name="WW8Num20">
        <text:list-item>
          <text:p text:style-name="P144">che i nominativi dei componenti del collegio sindacale oppure, ove previsto, i nominativi dei soggetti che svolgono compiti di vigilanza di cui all’art. 6, comma 1, lett. b), del D.Lgs. 231/2001 sono:</text:p>
        </text:list-item>
      </text:list>
      <text:p text:style-name="P68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list xml:id="list150628350359807" text:continue-numbering="true" text:style-name="WW8Num20">
        <text:list-item>
          <text:p text:style-name="P144">che i nominativi di altri soggetti soci e titolari di diritti su quote e azioni/proprietari sono:</text:p>
        </text:list-item>
      </text:list>
      <text:p text:style-name="P68"/>
      <text:p text:style-name="P8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<text:soft-page-break/>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7"/>
      <text:p text:style-name="P86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8"/>
      <text:list xml:id="list150628082348205" text:continue-numbering="true" text:style-name="WW8Num20">
        <text:list-item>
          <text:p text:style-name="P145">che le sedi secondarie e le unità locali sono: </text:p>
        </text:list-item>
      </text:list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58"/>
      <text:list xml:id="list150628670711950" text:continue-numbering="true" text:style-name="WW8Num20">
        <text:list-item>
          <text:p text:style-name="P145">ai sensi del D.Lgs. 159/2011 e del D.P.R. 444/2000 dichiara che i familiari conviventi di maggiore età dei soggetti sui quali saranno effettuati i controlli antimafia sono i seguenti (vedi nota III). </text:p>
        </text:list-item>
      </text:list>
      <text:p text:style-name="P7"/>
      <text:p text:style-name="P8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8"/>
      <text:p text:style-name="P8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8"/>
      <text:p text:style-name="P8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69"/>
      <text:p text:style-name="P87">Nome……………………….……, cognome ………...……..…….……….., luogo e data di nascita, ………………………….………….. C.F…………………………..…………… qualifica …………………………………….. residente in…………………………..…………….………….</text:p>
      <text:p text:style-name="P58"/>
      <text:list xml:id="list150628089949999" text:continue-numbering="true" text:style-name="WW8Num20">
        <text:list-item>
          <text:p text:style-name="P145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p>
        </text:list-item>
      </text:list>
      <text:p text:style-name="P58"/>
      <text:list xml:id="list150629178562878" text:continue-numbering="true" text:style-name="WW8Num20">
        <text:list-item>
          <text:p text:style-name="P146">che in merito ai “Motivi di Esclusione” di cui all’Art. 80 del D. Lgs 50/2016:</text:p>
        </text:list-item>
      </text:list>
      <text:p text:style-name="P59"/>
      <text:list xml:id="list4140226626240119957" text:style-name="WW8Num12">
        <text:list-item>
          <text:p text:style-name="P150"><text:span text:style-name="T18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per uno dei seguenti reati</text:span><text:span text:style-name="Footnote_20_Symbol"><text:span text:style-name="T18"><text:note text:id="ftn4" text:note-class="footnote"><text:note-citation>IV</text:note-citation><text:note-body><text:p text:style-name="P50"><text:s/><text:span text:style-name="T8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text:span text:style-name="T18">:</text:span></text:p>
        </text:list-item>
      </text:list>
      <text:p text:style-name="P91"/>
      <text:list xml:id="list1309166332675225173" text:style-name="WW8Num8">
        <text:list-header>
          <text:p text:style-name="P158"><text:span text:style-name="T10">a) </text:span><text:span text:style-name="T8">delitti, consumati o tentati, di cui agli articoli 416, 416-</text:span><text:span text:style-name="T11">bis</text:span><text:span text:style-name="T8"> del codice penale ovvero delitti commessi avvalendosi delle condizioni previste dal predetto articolo 416-</text:span><text:span text:style-name="T11">bis </text:span><text:span text:style-name="T8">ovvero al fine di agevolare l’attività delle associazioni previste dallo stesso articolo, nonché per i delitti, consumati o tentati, previsti dall’art. 74 del D.P.R. 309/1990, dall’art. 291-</text:span><text:span text:style-name="T11">quater</text:span><text:span text:style-name="T8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p>
        </text:list-header>
      </text:list>
      <text:p text:style-name="P91"/>
      <text:list xml:id="list150628624855903" text:continue-numbering="true" text:style-name="WW8Num8">
        <text:list-header>
          <text:p text:style-name="P159"><text:span text:style-name="T10">b) </text:span><text:span text:style-name="T8">delitti, consumati o tentati, di cui agli artt. 317, 318, 319, 319-</text:span><text:span text:style-name="T11">ter</text:span><text:span text:style-name="T8">, 319-</text:span><text:span text:style-name="T11">quater</text:span><text:span text:style-name="T8">, 320, 321, 322, 322-</text:span><text:span text:style-name="T11">bis</text:span><text:span text:style-name="T8">, 346-</text:span><text:span text:style-name="T11">bis</text:span><text:span text:style-name="T8">, 353, 353-</text:span><text:span text:style-name="T11">bis</text:span><text:span text:style-name="T8">, 354, 355 e 356 del codice penale nonché all’art. 2635 del codice civile (art. 80, </text:span><text:soft-page-break/><text:span text:style-name="T8">comma 1, lett. b) D. Lgs. 50/2016);</text:span></text:p>
        </text:list-header>
      </text:list>
      <text:p text:style-name="P91"/>
      <text:list xml:id="list150627869260887" text:continue-numbering="true" text:style-name="WW8Num8">
        <text:list-header>
          <text:p text:style-name="P160"><text:span text:style-name="T65">c) </text:span>frode ai sensi dell’art. 1 della convenzione relativa alla tutela degli interessi finanziari delle Comunità Europee (art. 80, comma 1, lett. c) D. Lgs. 50/2016);</text:p>
        </text:list-header>
      </text:list>
      <text:p text:style-name="P60"/>
      <text:list xml:id="list150628866421082" text:continue-numbering="true" text:style-name="WW8Num8">
        <text:list-header>
          <text:p text:style-name="P160"><text:span text:style-name="T65">d) </text:span>delitti, consumati o tentati, commessi con finalità di terrorismo, anche internazionale, e di eversione dell’ordine costituzionale, reati terroristici o reati connessi alle attività terroristiche (art. 80, comma 1, lett. d) D. Lgs. 50/2016);</text:p>
        </text:list-header>
      </text:list>
      <text:p text:style-name="P60"/>
      <text:list xml:id="list150627874396173" text:continue-numbering="true" text:style-name="WW8Num8">
        <text:list-header>
          <text:p text:style-name="P161"><text:span text:style-name="T10">e) </text:span><text:span text:style-name="T8">delitti, di cui agli articoli 648-</text:span><text:span text:style-name="T11">bis</text:span><text:span text:style-name="T8">, 648-</text:span><text:span text:style-name="T11">ter.1 </text:span><text:span text:style-name="T8">del codice penale, riciclaggio di proventi di attività criminose o finanziamento del terrorismo, quali definiti all’art. 1 del D. Lgs. 109/2007 e successive modificazioni (art. 80, comma 1, lett. e) D. Lgs. 50/2016);</text:span></text:p>
        </text:list-header>
      </text:list>
      <text:p text:style-name="P60"/>
      <text:list xml:id="list150627273229930" text:continue-numbering="true" text:style-name="WW8Num8">
        <text:list-header>
          <text:p text:style-name="P160"><text:span text:style-name="T65">f) </text:span>sfruttamento del lavoro minorile e altre forme di tratta di esseri umani definite con il D. Lgs. 24/2014 (art. 80, comma 1, lett. f) D. Lgs. 50/2016);</text:p>
        </text:list-header>
      </text:list>
      <text:p text:style-name="P60"/>
      <text:list xml:id="list150628574526829" text:continue-numbering="true" text:style-name="WW8Num8">
        <text:list-header>
          <text:p text:style-name="P160"><text:span text:style-name="T65">g) </text:span>ogni altro delitti da cui derivi, quale pena accessoria, l’incapacità di contrattare con la pubblica amministrazione (art. 80, comma 1, lett. g) D. Lgs. 50/2016);</text:p>
        </text:list-header>
      </text:list>
      <text:p text:style-name="P60"/>
      <text:list xml:id="list150628622570979" text:continue-list="list4140226626240119957" text:style-name="WW8Num12">
        <text:list-item>
          <text:p text:style-name="P154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97"/>
      <text:list xml:id="list150628863775580" text:continue-numbering="true" text:style-name="WW8Num12">
        <text:list-item>
          <text:p text:style-name="P154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57"/>
      <text:list xml:id="list150628180638993" text:continue-numbering="true" text:style-name="WW8Num12">
        <text:list-item>
          <text:p text:style-name="P156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57"/>
      <text:list xml:id="list150627228056270" text:continue-numbering="true" text:style-name="WW8Num12">
        <text:list-item>
          <text:p text:style-name="P154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 _______________________________________________________________________________________________________________________________________________________________________ ;</text:p>
        </text:list-item>
      </text:list>
      <text:p text:style-name="P57"/>
      <text:list xml:id="list150629017284495" text:continue-numbering="true" text:style-name="WW8Num12">
        <text:list-item>
          <text:p text:style-name="P155">di NON essersi reso colpevole di gravi illeciti professionali, tali da renderne dubbia l’integrità o l’affidabilità (art. 80, comma 5, lett. c) D. Lgs. 50/2016);</text:p>
          <text:p text:style-name="P151"/>
        </text:list-item>
        <text:list-item>
          <text:p text:style-name="P151">di NON essere in conflitto di interesse, ai sensi dell’art. 42, comma 2, D. Lgs. 50/2016 (art. 80, comma 5, lett. d) D. Lgs. 50/2016);</text:p>
          <text:p text:style-name="P151"/>
        </text:list-item>
        <text:list-item>
          <text:p text:style-name="P151">di NON essere in una situazione di distorsione della concorrenza derivante dal precedente coinvolgimento nella preparazione della procedura d’appalto (art. 80, comma 5, lett. e) D. Lgs. 50/2016);</text:p>
          <text:p text:style-name="P151"/>
        </text:list-item>
        <text:list-item>
          <text:p text:style-name="P151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100"/>
      <text:list xml:id="list150629165178609" text:continue-numbering="true" text:style-name="WW8Num12">
        <text:list-item>
          <text:p text:style-name="P151">di NON essere iscritto nel casellario informatico tenuto dall’ANAC per aver presentato false dichiarazioni o falsa documentazione ai fini del rilascio dell’attestazione di qualificazione (art. 80, comma 5, lett. g), D. Lgs. 50/2016);</text:p>
          <text:p text:style-name="P151"/>
        </text:list-item>
        <text:list-item>
          <text:p text:style-name="P151"><text:soft-page-break/>di NON aver violato il divieto di intestazione fiduciaria di cui all’art. 17 della L. 55/1990 (art. 80, comma 5, lett. h), D. Lgs. 50/2016);</text:p>
          <text:p text:style-name="P153"/>
        </text:list-item>
        <text:list-item>
          <text:p text:style-name="P151">ai sensi dell’ art. 80, comma 5, lett. i) D. Lgs. 50/2016:</text:p>
          <text:list>
            <text:list-item>
              <text:p text:style-name="P162"><text:span text:style-name="T12"><text:s/></text:span><text:span text:style-name="T8">di essere in regola con le “Norme per il diritto al lavoro dei disabili”, di cui all’art. 17, L. 68/1999 (</text:span><text:span text:style-name="T9">per le imprese che occupano più di 35 dipendenti oppure occupano da 15 a 35 dipendenti e hanno effettuato nuove assunzioni dopo il 18.1.2000)</text:span><text:span text:style-name="T8">;</text:span></text:p>
            </text:list-item>
          </text:list>
        </text:list-item>
      </text:list>
      <text:p text:style-name="P90"/>
      <text:list xml:id="list150627708422160" text:continue-numbering="true" text:style-name="WW8Num12">
        <text:list-item>
          <text:list>
            <text:list-item>
              <text:p text:style-name="P162"><text:span text:style-name="T12"><text:s/></text:span><text:span text:style-name="T9">di non essere assoggettabile alle norme di cui alla L. 68/1999 (per le imprese con non più di 15 dipendenti, oppure, da 15 a 35 dipendenti, ma non ha effettuato nuove assunzioni dopo il 18.01.2000) in quanto______________________________________________________________;</text:span></text:p>
            </text:list-item>
          </text:list>
        </text:list-item>
      </text:list>
      <text:p text:style-name="P57"/>
      <text:list xml:id="list150627924060748" text:continue-numbering="true" text:style-name="WW8Num12">
        <text:list-item>
          <text:p text:style-name="P157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  <text:list-item>
          <text:p text:style-name="P152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61"/>
      <text:list xml:id="list150628041737756" text:continue-list="list150629178562878" text:style-name="WW8Num20">
        <text:list-item>
          <text:p text:style-name="P147">che nell’anno antecedente la data di pubblicazione del bando di gara, con riferimento ai soggetti indicati nella precedente nota iv, ai sensi dell’art. 80, comma 3, D. Lgs. 50/2016:</text:p>
        </text:list-item>
      </text:list>
      <text:p text:style-name="P57"/>
      <text:list xml:id="list150628312074055" text:continue-list="list150627924060748" text:style-name="WW8Num12">
        <text:list-item>
          <text:list>
            <text:list-item>
              <text:p text:style-name="P163">NON vi sono state cessazioni dalla carica nell’ultimo anno;</text:p>
            </text:list-item>
          </text:list>
        </text:list-item>
      </text:list>
      <text:p text:style-name="P57"/>
      <text:p text:style-name="P62">ovvero</text:p>
      <text:p text:style-name="P92"/>
      <text:list xml:id="list150627638007708" text:continue-numbering="true" text:style-name="WW8Num12">
        <text:list-item>
          <text:list>
            <text:list-item>
              <text:p text:style-name="P164">Sono cessati dalla carica i seguenti soggetti nell’ultimo anno:</text:p>
            </text:list-item>
          </text:list>
        </text:list-item>
      </text:list>
      <text:p text:style-name="P5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8">Fino al</text:p>
          </table:table-cell>
          <table:table-cell table:style-name="Tabella2.A1" office:value-type="string">
            <text:p text:style-name="P8">Carica</text:p>
          </table:table-cell>
          <table:table-cell table:style-name="Tabella2.A1" office:value-type="string">
            <text:p text:style-name="P8">Cognome e nome</text:p>
          </table:table-cell>
          <table:table-cell table:style-name="Tabella2.A1" office:value-type="string">
            <text:p text:style-name="P8">Luogo di nascita</text:p>
          </table:table-cell>
          <table:table-cell table:style-name="Tabella2.A1" office:value-type="string">
            <text:p text:style-name="P8">Data di nascita</text:p>
          </table:table-cell>
          <table:table-cell table:style-name="Tabella2.F1" office:value-type="string">
            <text:p text:style-name="P8">Codice fiscale</text:p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/>
          </table:table-cell>
        </table:table-row>
        <table:table-row table:style-name="Tabella2.2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0"/>
          </table:table-cell>
        </table:table-row>
      </table:table>
      <text:p text:style-name="P102"/>
      <text:p text:style-name="P101">Nei cui confronti NON è stata pronunciata sentenza di condanna o emesso decreto penale di condanna per reati, ai sensi dell’art. 80, comma 1, D. Lgs. 50/2016;</text:p>
      <text:p text:style-name="P103"/>
      <text:p text:style-name="P62">ovvero</text:p>
      <text:p text:style-name="P104"/>
      <text:p text:style-name="P92"/>
      <text:list xml:id="list150627832961931" text:continue-numbering="true" text:style-name="WW8Num12">
        <text:list-item>
          <text:list>
            <text:list-item>
              <text:p text:style-name="P165">Sono cessati dalla carica i seguenti soggetti nell’ultimo anno:</text:p>
            </text:list-item>
          </text:list>
        </text:list-item>
      </text:list>
      <text:p text:style-name="P5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8">Fino al</text:p>
          </table:table-cell>
          <table:table-cell table:style-name="Tabella3.A1" office:value-type="string">
            <text:p text:style-name="P8">Carica</text:p>
          </table:table-cell>
          <table:table-cell table:style-name="Tabella3.A1" office:value-type="string">
            <text:p text:style-name="P8">Cognome e nome</text:p>
          </table:table-cell>
          <table:table-cell table:style-name="Tabella3.A1" office:value-type="string">
            <text:p text:style-name="P8">Luogo di nascita</text:p>
          </table:table-cell>
          <table:table-cell table:style-name="Tabella3.A1" office:value-type="string">
            <text:p text:style-name="P8">Data di nascita</text:p>
          </table:table-cell>
          <table:table-cell table:style-name="Tabella3.F1" office:value-type="string">
            <text:p text:style-name="P8">Codice fiscale</text:p>
          </table:table-cell>
        </table:table-row>
        <table:table-row table:style-name="Tabella3.2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2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  <table:table-row table:style-name="Tabella3.2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0"/>
          </table:table-cell>
        </table:table-row>
      </table:table>
      <text:p text:style-name="P103"/>
      <text:p text:style-name="P102"><text:soft-page-break/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 ____________________________________________________________________________________________ ____________________________________________________________________________________________;</text:p>
      <text:p text:style-name="P57"/>
      <text:list xml:id="list150627328130756" text:continue-list="list150628041737756" text:style-name="WW8Num20">
        <text:list-item>
          <text:p text:style-name="P148">in merito ai requisiti di selezione, di cui all’art. 83, comma 1, D. Lgs. 50/2016 e da quanto previsto dal bando di gara:</text:p>
        </text:list-item>
      </text:list>
      <text:p text:style-name="P57"/>
      <text:p text:style-name="P33"><text:span text:style-name="T13"><text:s text:c="6"/></text:span><text:span text:style-name="T14">REQUISITI DI CAPACITA’ ECONOMICO E FINANZIARIA</text:span></text:p>
      <text:p text:style-name="P26"/>
      <text:list xml:id="list3896163200886221168" text:style-name="WW8Num3">
        <text:list-item>
          <text:p text:style-name="P166"><text:span text:style-name="T35">di aver realizzato complessivamente negli ultimi due esercizi finanziari (2014, 2015) un fatturato specifico per i servizi di cui al presente appalto, anche diversamente nominati, ma identici nella sostanza, per un importo complessivo biennale </text:span><text:span text:style-name="T36">superiore </text:span><text:span text:style-name="T35">a € 484.000,00 (IVA esclu</text:span><text:span text:style-name="T37">sa)</text:span><text:span text:style-name="T38"> (specificare l’anno di riferimento, gli importi al netto dell’iva e i committenti)</text:span><text:span text:style-name="T37">:</text:span></text:p>
        </text:list-item>
      </text:list>
      <text:p text:style-name="P54"><text:tab/>___________________________________________________________________________________</text:p>
      <text:p text:style-name="P54"><text:tab/>___________________________________________________________________________________</text:p>
      <text:p text:style-name="P54"><text:tab/>__________________________________________________________________________________.</text:p>
      <text:p text:style-name="P56"/>
      <text:list xml:id="list150629028388795" text:continue-numbering="true" text:style-name="WW8Num3">
        <text:list-item>
          <text:p text:style-name="P168"><text:span text:style-name="T37">(p</text:span><text:span text:style-name="T28">er le imprese che </text:span><text:span text:style-name="T29">hanno </text:span><text:span text:style-name="T28">iniziato l'attività da meno di due anni</text:span><text:span text:style-name="T30">) di </text:span><text:span text:style-name="T31">aver </text:span><text:span text:style-name="T30">iniziato l'attività a far data dal _________________</text:span><text:span text:style-name="T31">e di possedere il requisito richiesto </text:span><text:span text:style-name="T32">avendo conseguito un </text:span><text:span text:style-name="T28">fatturato specifico per i servizi di cui al presente appalto, anche diversamente nominati, ma identici nella sostanza, per un importo complessivo superiore </text:span><text:span text:style-name="T31">al calcolo del </text:span><text:span text:style-name="T28">fatturato richiesto diviso per due moltiplicato per gli anni di attività </text:span><text:span text:style-name="T32">antecedenti il 2016</text:span><text:span text:style-name="T31"> </text:span><text:span text:style-name="T40">(specificare l’anno di riferimento, gli importi al netto dell’iva e i committenti)</text:span><text:span text:style-name="T37">:</text:span></text:p>
        </text:list-item>
      </text:list>
      <text:p text:style-name="P55"><text:tab/>___________________________________________________________________________________</text:p>
      <text:p text:style-name="P55"><text:tab/>___________________________________________________________________________________</text:p>
      <text:p text:style-name="P17"><text:span text:style-name="T13"><text:tab/>____________________________________________________</text:span><text:span text:style-name="T22">________</text:span><text:span text:style-name="T13">___________.</text:span></text:p>
      <text:p text:style-name="P27"/>
      <text:p text:style-name="P41"><text:span text:style-name="T13"><text:s text:c="6"/></text:span><text:span text:style-name="T14">REQUISITI DI CAPACITA’ TECNICHE PROFESSIONALI</text:span></text:p>
      <text:p text:style-name="P93"/>
      <text:list xml:id="list7874352508166292768" text:style-name="WW8Num10">
        <text:list-header>
          <text:p text:style-name="P139"/>
        </text:list-header>
        <text:list-item>
          <text:p text:style-name="P119"><text:span text:style-name="T33">di avere la disponibilità, di n. 5 mezzi (+ un mezzo di scorta) con le caratteristiche indicate dall’art. </text:span><text:span text:style-name="T39">8 del capitolato;</text:span></text:p>
        </text:list-item>
      </text:list>
      <text:p text:style-name="P96">oppure</text:p>
      <text:list xml:id="list150628142946683" text:continue-numbering="true" text:style-name="WW8Num10">
        <text:list-item>
          <text:p text:style-name="P122"><text:span text:style-name="T8">di impegnarsi ad acquisire tale disponibilità a decorrere dalla data di </text:span><text:span text:style-name="T20">inizio del servizio.</text:span></text:p>
        </text:list-item>
      </text:list>
      <text:p text:style-name="P3"/>
      <text:p text:style-name="P11"/>
      <text:list xml:id="list150629291917264" text:continue-numbering="true" text:style-name="WW8Num10">
        <text:list-item>
          <text:p text:style-name="P123"><text:span text:style-name="T3">di </text:span><text:span text:style-name="T63">disporre di un</text:span><text:span text:style-name="T64"> referente responsabile dell</text:span><text:span text:style-name="T3">’appalto, in possesso di esperienza almeno triennale nella conduzione dei servizi di trasporti scolastici analoghi, che dovrà rimanere a disposizione dell'Amministrazione relativamente agli aspetti gestionali del servizio;</text:span></text:p>
        </text:list-item>
      </text:list>
      <text:p text:style-name="P42"/>
      <text:p text:style-name="P28"/>
      <text:list xml:id="list150629235243326" text:continue-numbering="true" text:style-name="WW8Num10">
        <text:list-item>
          <text:p text:style-name="P127">di avere la disponibilità, in proprietà o in affitto con contratto registrato o altro titolo legittimo di una autorimessa per lo stazionamento degli automezzi, in regola con quanto previsto dalla normativa vigente in materia di urbanistica, di prevenzione incendi, igienico-sanitario e di sicurezza sul lavoro;</text:p>
        </text:list-item>
      </text:list>
      <text:p text:style-name="P94">oppure</text:p>
      <text:list xml:id="list150628151642359" text:continue-numbering="true" text:style-name="WW8Num10">
        <text:list-item>
          <text:p text:style-name="P124"><text:span text:style-name="T3">o impegnarsi, ad attivare l’autorimessa richiesta </text:span><text:span text:style-name="T63">prima dell'inizio del servizio.</text:span></text:p>
        </text:list-item>
      </text:list>
      <text:p text:style-name="P42"/>
      <text:p text:style-name="P42"/>
      <text:list xml:id="list150628776424108" text:continue-numbering="true" text:style-name="WW8Num10">
        <text:list-item>
          <text:p text:style-name="P125"><text:span text:style-name="T3">di avere la disponibilità, di </text:span><text:span text:style-name="T63">una sede organizzat</text:span><text:span text:style-name="T49">iva </text:span><text:span text:style-name="T50">(</text:span><text:span text:style-name="T51">anche </text:span><text:span text:style-name="T50">coincide</text:span><text:span text:style-name="T51">te </text:span><text:span text:style-name="T50">con la rimessa dei mezzi di cui sopra)</text:span><text:span text:style-name="T49">,</text:span><text:span text:style-name="T63"> presso la quale sarà attivato collegamento telefonico e casella di posta elettronica in funzione permanente per tutto il periodo e l'orario di funzionamento dei servizi</text:span><text:span text:style-name="T3">;</text:span></text:p>
        </text:list-item>
      </text:list>
      <text:p text:style-name="P94">oppure</text:p>
      <text:list xml:id="list150627267400232" text:continue-numbering="true" text:style-name="WW8Num10">
        <text:list-item>
          <text:p text:style-name="P169"><text:span text:style-name="T20">o impegnarsi, ad attivare </text:span><text:span text:style-name="T21">l</text:span><text:span text:style-name="T20">a sede organizzativa richiesta prima dell'inizio del servizio.</text:span></text:p>
        </text:list-item>
      </text:list>
      <text:p text:style-name="P45"><text:soft-page-break/></text:p>
      <text:list xml:id="list150627653734578" text:continue-numbering="true" text:style-name="WW8Num10">
        <text:list-item>
          <text:p text:style-name="P128"><text:span text:style-name="T54">di mettere a disposizione del servizio n. 5 autisti, in regola con tutte le norme previste per lo svolgimento del servizio ed in possesso di tutti i requisiti professionali previsti dalle norme legislative </text:span><text:span text:style-name="T55">nonché </text:span><text:span text:style-name="T54">regolamentari vigenti in materia </text:span><text:span text:style-name="T55">e inoltre dotati </text:span><text:span text:style-name="T54">delle caratteristiche indicate dall’art. 8 del capitolato </text:span><text:span text:style-name="T56">(compresi sostituti)</text:span><text:span text:style-name="T54">;</text:span></text:p>
        </text:list-item>
      </text:list>
      <text:p text:style-name="P4"/>
      <text:list xml:id="list150627852276484" text:continue-numbering="true" text:style-name="WW8Num10">
        <text:list-item>
          <text:p text:style-name="P130">di avere alle proprie dipendenze personale idoneo per qualifica, numero e professionalità, in numero sufficiente alla gestione del servizio in appalto, qualificando la natura del rapporto di lavoro preposto, il contratto di lavoro applicato ed i relativi inquadramenti;</text:p>
        </text:list-item>
      </text:list>
      <text:p text:style-name="P95">oppure</text:p>
      <text:list xml:id="list150627304013576" text:continue-numbering="true" text:style-name="WW8Num10">
        <text:list-item>
          <text:p text:style-name="P167"><text:span text:style-name="T3">o impegnarsi, in caso di aggiudicazione, ad assumere il personale </text:span><text:bookmark-end text:name="OLE_LINK30"/><text:span text:style-name="T5">necessario</text:span><text:bookmark-start text:name="OLE_LINK16"/><text:bookmark-start text:name="OLE_LINK35"/><text:bookmark-start text:name="OLE_LINK43"/><text:bookmark-start text:name="OLE_LINK34"/></text:p>
        </text:list-item>
      </text:list>
      <text:p text:style-name="P170">ovvero</text:p>
      <text:p text:style-name="P105"/>
      <text:p text:style-name="P108"><text:span text:style-name="T15">⁯</text:span><text:span text:style-name="T16">di non es</text:span><text:span text:style-name="T8">sere in possesso dei seguenti requisiti______________________________________________________</text:span></text:p>
      <text:p text:style-name="P106">____________________________________________________________________________________________</text:p>
      <text:p text:style-name="P106">____________________________________________________________________________________________</text:p>
      <text:p text:style-name="P106">e, pertanto, di avvalersi di ____________________________________ C.F._______________________________</text:p>
      <text:p text:style-name="P107">che non si trova in nessuna delle condizioni di cui all’art. 80, D. Lgs. 50/2016 e dei seguenti requisiti specifici <text:span text:style-name="T41">(</text:span><text:span text:style-name="T70">alleg</text:span><text:span text:style-name="T71">are Modello</text:span><text:span text:style-name="T70"> 4 debitamente compilato </text:span><text:span text:style-name="T72">riferito all’impresa ausiliaria</text:span><text:span text:style-name="T41">)__________________________________ _______________________________________________________________________________________</text:span>_____</text:p>
      <text:p text:style-name="P106">____________________________________________________________________________________________;</text:p>
      <text:p text:style-name="P109">come risultante dalla documentazione allegata ai sensi dell’art. 89, D. Lgs. 50/2016;</text:p>
      <text:p text:style-name="P57"><text:bookmark-end text:name="OLE_LINK16"/><text:bookmark-end text:name="OLE_LINK43"/><text:bookmark-end text:name="OLE_LINK35"/></text:p>
      <text:list xml:id="list150628888095592" text:continue-list="list150627328130756" text:style-name="WW8Num20">
        <text:list-item>
          <text:p text:style-name="P149"><text:span text:style-name="T16">in quanto </text:span><text:span text:style-name="T17">Consorzio</text:span><text:span text:style-name="T16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 __________________________________________________________________________________________</text:span></text:p>
        </text:list-item>
      </text:list>
      <text:p text:style-name="P63">e della consorziata stessa si allega, debitamente compilato, il modello allegato n. 4</text:p>
      <text:p text:style-name="P63"/>
      <text:list xml:id="list150628825218437" text:continue-numbering="true" text:style-name="WW8Num20">
        <text:list-item>
          <text:p text:style-name="P129">in riferimento all’attività del subappalto:</text:p>
        </text:list-item>
      </text:list>
      <text:p text:style-name="P98"/>
      <text:list xml:id="list2758575481452531985" text:style-name="WW8Num5">
        <text:list-item>
          <text:p text:style-name="P171"><text:span text:style-name="T41">di avvalersi de</text:span>lla facoltà di subappalto e pertanto di indicare ai sensi dell’art. 105, comma 6, del D.Lgs. 50/2016 la seguente terna di subappaltatori:</text:p>
        </text:list-item>
      </text:list>
      <text:p text:style-name="P99"/>
      <text:list xml:id="list150629086502382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73">Ditta_____________________________ con sede in Comune di __________________________ Prov. ____________ CAP ___________ Via___________________________________________, n _______ C.F.____________________________________ P.I._________________________________________ Tel___________/____________________________ Fax_________/___________________________ E-mail_____________________________________PEC_____________________________________;</text:p>
                      <text:p text:style-name="P174"/>
                    </text:list-item>
                    <text:list-item>
                      <text:p text:style-name="P174">Ditta_____________________________ con sede in Comune di __________________________ Prov. ____________ CAP ___________ Via___________________________________________, n _______ C.F.____________________________________ P.I._________________________________________ Tel___________/____________________________ Fax_________/___________________________ E-mail_____________________________________PEC_____________________________________;</text:p>
                      <text:p text:style-name="P174"/>
                    </text:list-item>
                    <text:list-item>
                      <text:p text:style-name="P174">Ditta_____________________________ con sede in Comune di __________________________ Prov. ____________ CAP ___________ Via___________________________________________, n _______ C.F.____________________________________ P.I._________________________________________ Tel___________/____________________________ Fax_________/___________________________ E-mail_____________________________________PEC_____________________________________;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0"/>
      <text:p text:style-name="P110"><text:soft-page-break/>e dichiara, per quanto a propria conoscenza ex art. 47 del D.P.R. 445/2000 e s.m.i., che in capo ai soggetti indicati non sussistono i motivi di esclusione di cui all’art. 80 del D.Lgs. 50/2016.</text:p>
      <text:p text:style-name="P71"/>
      <text:list xml:id="list150628804101491" text:continue-numbering="true" text:style-name="WW8Num5">
        <text:list-item>
          <text:p text:style-name="P172"><text:span text:style-name="T57"><text:s text:c="6"/></text:span><text:span text:style-name="T3">di NON avvalersi della facoltà di subappalto.</text:span></text:p>
        </text:list-item>
      </text:list>
      <text:p text:style-name="P43"/>
      <text:list xml:id="list150627346374922" text:continue-list="list150628825218437" text:style-name="WW8Num20">
        <text:list-item>
          <text:p text:style-name="P126"><text:span text:style-name="T3">in</text:span><text:span text:style-name="T6"> caso di affidamento, </text:span><text:span text:style-name="T3">di assicurare l’attivazione del servizio anche nelle more della stipula del relativo contratto d’appalto qualora il Committente lo richieda;</text:span></text:p>
        </text:list-item>
      </text:list>
      <text:p text:style-name="P29"/>
      <text:list xml:id="list150629111577947" text:continue-numbering="true" text:style-name="WW8Num20">
        <text:list-item>
          <text:p text:style-name="P120">di autorizzare ai sensi del D.lgs n. 196/2003 la Stazione Appaltante al trattamento dei dati raccolti con la presente istanza e relativi allegati per le finalità inerenti la procedura in oggetto;</text:p>
        </text:list-item>
      </text:list>
      <text:p text:style-name="P29"/>
      <text:list xml:id="list150629361160071" text:continue-numbering="true" text:style-name="WW8Num20">
        <text:list-item>
          <text:p text:style-name="P120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________________;</text:p>
        </text:list-item>
      </text:list>
      <text:p text:style-name="P29"/>
      <text:list xml:id="list150627837528483" text:continue-numbering="true" text:style-name="WW8Num20">
        <text:list-item>
          <text:p text:style-name="P120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</text:list-item>
      </text:list>
      <text:p text:style-name="P30"><text:bookmark-end text:name="OLE_LINK34"/></text:p>
      <text:list xml:id="list150628446092883" text:continue-numbering="true" text:style-name="WW8Num20">
        <text:list-item>
          <text:p text:style-name="P121">d’impegnarsi ad adempiere a tutti gli obblighi ed adempimenti di cui alla L. 136/2010;</text:p>
        </text:list-item>
      </text:list>
      <text:p text:style-name="P37"/>
      <text:p text:style-name="P9"/>
      <text:p text:style-name="P37"/>
      <text:p text:style-name="P36"><text:bookmark-end text:name="OLE_LINK44"/></text:p>
      <text:p text:style-name="P12"><text:bookmark-end text:name="OLE_LINK17"/><text:s text:c="18"/></text:p>
      <text:p text:style-name="P38">Luogo a data _______________________ </text:p>
      <text:p text:style-name="P25"><text:span text:style-name="T59"><text:tab/><text:tab/><text:tab/><text:tab/><text:tab/><text:tab/><text:tab/><text:tab/><text:tab/> <text:s text:c="14"/>IL RICHIEDENTE</text:span><text:span text:style-name="Footnote_20_Symbol"><text:span text:style-name="T59"><text:note text:id="ftn5" text:note-class="footnote"><text:note-citation>V</text:note-citation><text:note-body><text:p text:style-name="P51"><text:span text:style-name="T57"><text:s text:c="2"/></text:span><text:span text:style-name="T3">La firma deve essere autenticata da copia fotostatica di un documento di identità in corso di validità.</text:span></text:p></text:note-body></text:note></text:span></text:span></text:p>
      <text:p text:style-name="P40"><text:tab/><text:tab/><text:tab/><text:tab/><text:tab/><text:tab/><text:tab/><text:tab/><text:tab/><text:tab/> <text:s text:c="16"/>(timbro e firma)</text:p>
      <text:p text:style-name="P39"/>
      <text:p text:style-name="P34"><text:span text:style-name="T57"><text:s/></text:span><text:span text:style-name="T3">___________________________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2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1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cm" fo:margin-right="0.635cm" fo:text-align="center" style:justify-single-word="false" fo:orphans="2" fo:widows="2" fo:text-indent="0cm" style:auto-text-indent="false" style:page-number="1"/>
      <style:text-properties style:font-name="Calibri Light1" fo:font-size="8pt" fo:font-weight="normal" officeooo:rsid="003c83b0" officeooo:paragraph-rsid="005705f0" style:font-size-asian="8pt" style:font-weight-asian="normal" style:font-name-complex="Tahoma" style:font-size-complex="8pt" style:font-weight-complex="normal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918cm" svg:y="0.002cm" svg:width="0.58cm" svg:height="0.406cm" draw:z-index="9"><draw:text-box><text:p text:style-name="Footer"><text:span text:style-name="Page_20_Number"><text:page-number text:select-page="current">4</text:page-number></text:span></text:p></draw:text-box></draw:frame>Modello 1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6-06-30T15:06:26.796000000</dc:date>
    <meta:editing-cycles>116</meta:editing-cycles>
    <meta:editing-duration>PT11H6M9S</meta:editing-duration>
    <meta:generator>LibreOffice/5.0.2.2$Windows_x86 LibreOffice_project/37b43f919e4de5eeaca9b9755ed688758a8251fe</meta:generator>
    <meta:print-date>2016-06-30T10:56:06.627000000</meta:print-date>
    <meta:document-statistic meta:table-count="3" meta:image-count="0" meta:object-count="0" meta:page-count="10" meta:paragraph-count="208" meta:word-count="4309" meta:character-count="33474" meta:non-whitespace-character-count="29299"/>
  </office:meta>
</office:document-meta>
</file>