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97cm" fo:margin-left="0.153cm" table:align="left" style:writing-mode="lr-tb"/>
    </style:style>
    <style:style style:name="Tabella1.A" style:family="table-column">
      <style:table-column-properties style:column-width="4.697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3f4a9f" officeooo:paragraph-rsid="003f4a9f" style:font-size-asian="8pt"/>
    </style:style>
    <style:style style:name="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ooter">
      <style:paragraph-properties fo:orphans="2" fo:widows="2"/>
      <style:text-properties fo:font-size="8pt" style:font-size-asian="8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 Light" fo:language="it" fo:country="IT" fo:font-weight="bold" officeooo:paragraph-rsid="0074a762" style:font-weight-asian="bold" style:font-name-complex="Tahom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Calibri Light" fo:font-size="11pt" fo:language="it" fo:country="IT" fo:font-weight="bold" officeooo:paragraph-rsid="0074a762" fo:background-color="#ffff00" style:font-size-asian="11pt" style:font-weight-asian="bold" style:font-name-complex="Tahoma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ahoma" fo:language="it" fo:country="IT" fo:font-weight="bold" officeooo:rsid="000e4057" officeooo:paragraph-rsid="000e4057" style:font-weight-asian="bold" style:font-name-complex="Tahoma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" fo:font-size="10pt" fo:language="it" fo:country="IT" style:text-underline-style="none" fo:font-weight="normal" officeooo:paragraph-rsid="0074a762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 Light" fo:font-size="11pt" fo:language="it" fo:country="IT" officeooo:paragraph-rsid="0074a762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 Light" fo:language="it" fo:country="IT" fo:font-weight="bold" officeooo:paragraph-rsid="0074a762" style:font-weight-asian="bold" style:font-name-complex="Tahoma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 Light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style:text-underline-style="solid" style:text-underline-width="auto" style:text-underline-color="font-color" fo:font-weight="bold" officeooo:paragraph-rsid="0074a762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Tahoma" fo:language="it" fo:country="IT" fo:font-weight="bold" officeooo:paragraph-rsid="0074a762" style:font-weight-asian="bold" style:font-name-complex="Tahoma"/>
    </style:style>
    <style:style style:name="P25" style:family="paragraph" style:parent-style-name="Standard">
      <style:text-properties fo:language="it" fo:country="IT"/>
    </style:style>
    <style:style style:name="P26" style:family="paragraph" style:parent-style-name="Standard">
      <style:paragraph-properties fo:line-height="100%" fo:text-align="start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7" style:family="paragraph" style:parent-style-name="Standard">
      <style:paragraph-properties fo:line-height="100%" fo:text-align="center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8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style:use-window-font-color="true" style:font-name="Calibri Light" fo:language="it" fo:country="IT" fo:font-weight="bold" officeooo:paragraph-rsid="0074a762" style:font-weight-asian="bold" style:font-name-complex="Tahoma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fo:color="#0000ff" style:font-name="Calibri Light" fo:language="it" fo:country="IT" officeooo:paragraph-rsid="0074a762" style:font-name-complex="Tahoma"/>
    </style:style>
    <style:style style:name="P30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  <style:tab-stop style:position="1.75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31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text-indent="0cm" style:auto-text-indent="false" style:page-number="auto" fo:background-color="transparent" style:text-autospace="none"/>
      <style:text-properties fo:color="#000000" style:font-name="Calibri Light" fo:font-size="11pt" fo:language="it" fo:country="IT" officeooo:paragraph-rsid="0074a762" style:font-size-asian="11pt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text-indent="0cm" style:auto-text-indent="false" style:page-number="auto" fo:background-color="transparent" style:text-autospace="none"/>
      <style:text-properties fo:font-variant="small-caps" fo:color="#000000" style:font-name="Calibri Light" fo:font-size="11pt" fo:language="it" fo:country="IT" style:text-underline-style="none" fo:font-weight="bold" officeooo:paragraph-rsid="0074a762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33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color="#000000" style:font-name="Calibri Light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4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1"/>
      <style:text-properties style:use-window-font-color="true" style:font-name="Calibri Light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37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38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39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40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1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2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3" style:family="paragraph" style:parent-style-name="Standard" style:list-style-name="L4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4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text-transform="uppercase" fo:color="#000000" style:font-name="Calibri Light" fo:font-size="11pt" fo:language="it" fo:country="IT" style:text-underline-style="solid" style:text-underline-width="auto" style:text-underline-color="font-color" fo:font-weight="bold" officeooo:rsid="001c55c9" officeooo:paragraph-rsid="007e0e1d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 style:list-style-name="L4" style:master-page-name="">
      <style:paragraph-properties fo:line-height="100%" fo:text-align="justify" style:justify-single-word="false" style:page-number="auto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48" style:family="paragraph" style:parent-style-name="Standard" style:list-style-name="L4">
      <style:paragraph-properties fo:margin-top="0.101cm" fo:margin-bottom="0cm" loext:contextual-spacing="false"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T1" style:family="text">
      <style:text-properties officeooo:rsid="0074a762"/>
    </style:style>
    <style:style style:name="T2" style:family="text">
      <style:text-properties fo:font-variant="small-caps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fo:text-transform="uppercase" style:text-underline-style="solid" style:text-underline-width="auto" style:text-underline-color="font-color" fo:font-weight="bold" officeooo:rsid="001c55c9" fo:background-color="transparent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4" style:family="text">
      <style:text-properties officeooo:rsid="000e4057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font-weight-asian="bold" style:font-name-complex="Tahoma" style:font-weight-complex="bold"/>
    </style:style>
    <style:style style:name="T7" style:family="text">
      <style:text-properties style:use-window-font-color="true" fo:font-weight="bold" fo:background-color="transparent" loext:char-shading-value="0" style:font-name-asian="Tahoma1" style:font-name-complex="Tahoma1"/>
    </style:style>
    <style:style style:name="T8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9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10" style:family="text">
      <style:text-properties style:font-name="Tahoma" fo:font-weight="bold" style:font-name-asian="Tahoma" style:font-weight-asian="bold" style:font-name-complex="Tahoma"/>
    </style:style>
    <style:style style:name="T11" style:family="text">
      <style:text-properties style:font-name="Tahoma" fo:font-weight="bold" style:font-weight-asian="bold" style:font-name-complex="Tahoma"/>
    </style:style>
    <style:style style:name="T12" style:family="text">
      <style:text-properties fo:font-weight="bold" style:font-name-asian="Times New Roman" style:font-weight-asian="bold" style:font-name-complex="Tahoma" style:language-complex="ar" style:country-complex="SA" style:font-weight-complex="bold"/>
    </style:style>
    <style:style style:name="T13" style:family="text">
      <style:text-properties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bullet text:level="1" text:style-name="Bullet_20_Symbols" text:bullet-char="□">
        <style:list-level-properties text:space-before="0.635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□">
        <style:list-level-properties text:space-before="1.136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□">
        <style:list-level-properties text:space-before="1.249cm" text:min-label-width="0.635cm"/>
        <style:text-properties style:font-name="Cordia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Modello</text:span> 3</text:p>
      <text:p text:style-name="P22">ISTANZA DI AMMISSIONE ALLA GARA PER CONCORRENTI PLURIMI</text:p>
      <text:p text:style-name="P24"/>
      <text:p text:style-name="P12"/>
      <text:p text:style-name="P28"><draw:frame draw:style-name="fr2" draw:name="Cornice1" text:anchor-type="char" svg:x="-0.132cm" svg:y="0.002cm" svg:width="4.928cm" svg:height="3.053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6">BOLLO</text:p><text:p text:style-name="P9"><text:span text:style-name="T10">€ </text:span><text:span text:style-name="T11">16,00</text:span></text:p></table:table-cell></table:table-row></table:table><text:p text:style-name="P25"><text:s/></text:p></draw:text-box></draw:frame></text:p>
      <text:p text:style-name="P29"/>
      <text:p text:style-name="P31"><text:span text:style-name="T12">Alla </text:span><text:span text:style-name="T2">Centrale Unica di Committenza</text:span></text:p>
      <text:p text:style-name="P32">dell'Unione Tresinaro Secchia</text:p>
      <text:p text:style-name="P33">Piazza della Libertà, 6</text:p>
      <text:p text:style-name="P34">42019 Scandiano (RE)</text:p>
      <text:p text:style-name="P4"><text:bookmark-start text:name="OLE_LINK24"/><text:bookmark-start text:name="OLE_LINK20"/></text:p>
      <text:p text:style-name="P7"><text:bookmark-end text:name="OLE_LINK20"/></text:p>
      <text:p text:style-name="P46"><text:span text:style-name="T3">PROCEDURA APERTA PER L’</text:span><text:span text:style-name="T13">AFFIDAMENTO DEL SERVIZIO DI “SPORTELLO PSICO-PEDAGOGICO”</text:span><text:span text:style-name="T3"> <text:s/>DEGLI ISTITUTI COMPRENSIVI DEI COMUNI DI BAISO, CASALGRANDE, CASTELLARANO, RUBIERA E SCANDIANO. - CIG </text:span>6730897FE7<text:bookmark-start text:name="OLE_LINK40"/></text:p>
      <text:p text:style-name="P5"/>
      <text:p text:style-name="P8"><text:bookmark-end text:name="OLE_LINK40"/><text:bookmark text:name="OLE_LINK21"/><text:bookmark text:name="OLE_LINK2"/><text:bookmark-end text:name="OLE_LINK24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16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19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19"/>
      <text:p text:style-name="P19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 </text:p>
      <text:p text:style-name="P21"><text:soft-page-break/></text:p>
      <text:p text:style-name="P22">CHIEDE/CHIEDONO</text:p>
      <text:p text:style-name="P22"><text:span text:style-name="T5">di partecipare </text:span><text:span text:style-name="T6">alla procedura</text:span></text:p>
      <text:p text:style-name="P10"><text:span text:style-name="T7">in qualità di</text:span><text:span text:style-name="T8"> (barrare le caselle che interessano)</text:span></text:p>
      <text:p text:style-name="P30"/>
      <text:p text:style-name="P30"/>
      <text:list xml:id="list4309346733418918554" text:style-name="L1">
        <text:list-item>
          <text:p text:style-name="P36"><text:span text:style-name="T9">⁯</text:span><text:span text:style-name="T7">R.T.C. – Raggruppamento temporaneo di concorrenti</text:span><text:span text:style-name="T8">, art. 45, comma 2, lettera d) del D. Lgs. 50/2016, (barrare la casella che interessa):</text:span></text:p>
          <text:p text:style-name="P40"/>
        </text:list-item>
      </text:list>
      <text:list xml:id="list3168735137826655357" text:style-name="L2">
        <text:list-item>
          <text:p text:style-name="P37"><text:span text:style-name="T9">⁯</text:span><text:span text:style-name="T8">costituito come da allegato mandato collettivo n __________________ del ____________</text:span></text:p>
          <text:p text:style-name="P41"/>
        </text:list-item>
        <text:list-item>
          <text:p text:style-name="P37"><text:span text:style-name="T9">⁯</text:span><text:span text:style-name="T8">costituendo tra i soggetti richiedenti che con la presente si impegnano, in caso di aggiudicazione, a indicare quale mandataria ___________________________________________ per la stipula del contratto e la costituzione di un RTC _______________________________ con le seguenti quote % di partecipazione e di esecuzione, le quali dovranno corrispondere (allegare la </text:span><text:span text:style-name="T7">scrittura privata</text:span><text:span text:style-name="T8">):</text:span></text:p>
          <text:p text:style-name="P41">____________________________________________________________________________________________________________________________________________________________</text:p>
          <text:p text:style-name="P45">__________________________________________________________________________________________________________________________________________________________________________________________________________________________________________.</text:p>
        </text:list-item>
      </text:list>
      <text:list xml:id="list172047540230605" text:continue-list="list4309346733418918554" text:style-name="L1">
        <text:list-item>
          <text:p text:style-name="P36"><text:span text:style-name="T7">Consorzio ordinario di concorrenti</text:span><text:span text:style-name="T8">, art. 45, comma 2, lettera e), del D. Lgs. 50/2016, (barrare la casella che interessa):</text:span></text:p>
          <text:p text:style-name="P40"/>
        </text:list-item>
      </text:list>
      <text:list xml:id="list3984927325597700959" text:style-name="L3">
        <text:list-item>
          <text:p text:style-name="P38"><text:span text:style-name="T9">⁯</text:span><text:span text:style-name="T8">costituito come da allegato atto n _________________ del ___________. In caso di aggiudicazione, i seguenti consorziati eseguiranno il servizio con le quote % percentual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<text:p text:style-name="P42"/>
        </text:list-item>
        <text:list-item>
          <text:p text:style-name="P42">costituendo tra i soggetti richiedenti che con la presente si impegnano, in caso di aggiudicazione, a costituirsi in consorzi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p>
        </text:list-item>
      </text:list>
      <text:p text:style-name="P11"/>
      <text:list xml:id="list172046771332009" text:continue-list="list172047540230605" text:style-name="L1">
        <text:list-item>
          <text:p text:style-name="P36"><text:span text:style-name="T8"><text:s/></text:span><text:span text:style-name="T7">Aggregazioni tra le imprese aderenti al contratto di rete</text:span><text:span text:style-name="T8"> ai sensi dell’art. 45, comma 2, lett. f), D. Lgs. 50/2016, (barrare la casella che interessa)</text:span></text:p>
          <text:p text:style-name="P40"/>
        </text:list-item>
      </text:list>
      <text:list xml:id="list370241544130612863" text:style-name="L4">
        <text:list-item>
          <text:p text:style-name="P47"><text:span text:style-name="T9">⁯</text:span><text:span text:style-name="T8">costituito come da allegato contratto n __________________ del ____________</text:span></text:p>
          <text:p text:style-name="P43"/>
        </text:list-item>
        <text:list-item>
          <text:p text:style-name="P48"><text:span text:style-name="T9">⁯</text:span><text:span text:style-name="T8">costituendo tra i soggetti richiedenti che con la presente si impegnano, in caso di aggiudicazione, a stipulare un contratt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span></text:p>
        </text:list-item>
      </text:list>
      <text:p text:style-name="P14"/>
      <text:p text:style-name="P14"/>
      <text:p text:style-name="P14"/>
      <text:list xml:id="list172047586363893" text:continue-list="list172046771332009" text:style-name="L1">
        <text:list-item>
          <text:p text:style-name="P36"><text:span text:style-name="T8"><text:s/></text:span><text:span text:style-name="T7">G.E.I.E., - Gruppo europeo di interesse economico</text:span><text:span text:style-name="T8"> art. 45, comma 2, lettera g), D. Lgs. 50/2016, (barrare la casella che interessa):</text:span></text:p>
        </text:list-item>
      </text:list>
      <text:p text:style-name="P16"/>
      <text:list xml:id="list8920771169250836478" text:style-name="L5">
        <text:list-item>
          <text:p text:style-name="P39"><text:soft-page-break/><text:span text:style-name="T9">⁯</text:span><text:span text:style-name="T8">costituito come da allegato contratto n __________________ del ____________</text:span></text:p>
          <text:p text:style-name="P44"/>
        </text:list-item>
        <text:list-item>
          <text:p text:style-name="P44">costituendo tra i soggetti richiedenti che con la presente si impegnano, in caso di aggiudicazione, a stipulare un contratto in GEIE con le quote % percentuali di esecuzione dell’appalto_______________________________________________________________________________________________________________________________________________ e a conferire mandato a _______________________________________ per la stipula del contratto;</text:p>
        </text:list-item>
      </text:list>
      <text:p text:style-name="P23"/>
      <text:p text:style-name="P23"/>
      <text:p text:style-name="P15">e pertanto allega alla presente n_______ allegati compilati e sottoscritti da ciascun soggetto componente in merito al possesso dei requisiti di partecipazione.</text:p>
      <text:p text:style-name="P23"/>
      <text:p text:style-name="P23"/>
      <text:p text:style-name="P23"><text:s text:c="20"/></text:p>
      <text:p text:style-name="P18">Luogo a data _______________________</text:p>
      <text:p text:style-name="P18"/>
      <text:p text:style-name="P20"/>
      <text:p text:style-name="P13"><text:s text:c="3"/>IL/I RICHIEDENTE/I<text:tab/> <text:s text:c="38"/>IL/I RICHIEDENTE/I<text:tab/> <text:s text:c="28"/>IL/I RICHIEDENTE/I</text:p>
      <text:p text:style-name="P13"><text:s text:c="6"/>(timbro e firma)<text:tab/><text:tab/> <text:s text:c="26"/>(timbro e firma)<text:tab/><text:tab/><text:tab/> <text:s text:c="16"/>(timbro e firma)</text:p>
      <text:p text:style-name="P17"/>
      <text:p text:style-name="P13"/>
      <text:p text:style-name="P26">___________________ <text:s text:c="33"/>___________________ <text:s text:c="33"/>______________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3f4a9f" officeooo:paragraph-rsid="003f4a9f" style:font-size-asian="8pt"/>
    </style:style>
    <style:style style:name="M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officeooo:rsid="0074a762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7.771cm" svg:y="0.002cm" svg:width="0.706cm" svg:height="0.406cm" draw:z-index="2"><draw:text-box><text:p text:style-name="MP2"><text:span text:style-name="Page_20_Number"><text:page-number text:select-page="current">3</text:page-number></text:span></text:p></draw:text-box></draw:frame>Modello <text:span text:style-name="MT2">3</text:span></text:p>
        <text:p text:style-name="MP3"/>
        <text:p text:style-name="MP3"/>
        <text:p text:style-name="MP3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06-30T17:20:46.037000000</dc:date>
    <meta:editing-cycles>129</meta:editing-cycles>
    <meta:editing-duration>PT10H37M17S</meta:editing-duration>
    <meta:generator>LibreOffice/5.0.2.2$Windows_x86 LibreOffice_project/37b43f919e4de5eeaca9b9755ed688758a8251fe</meta:generator>
    <meta:document-statistic meta:table-count="1" meta:image-count="0" meta:object-count="0" meta:page-count="3" meta:paragraph-count="46" meta:word-count="602" meta:character-count="6599" meta:non-whitespace-character-count="5844"/>
  </office:meta>
</office:document-meta>
</file>