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53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" fo:language="it" fo:country="IT" fo:font-weight="bold" officeooo:paragraph-rsid="0074a762" style:font-weight-asian="bold" style:font-name-complex="Tahom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ahoma" fo:language="it" fo:country="IT" fo:font-weight="bold" officeooo:rsid="000e4057" officeooo:paragraph-rsid="000e4057" style:font-weight-asian="bold" style:font-name-complex="Tahoma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" fo:font-size="10pt" fo:language="it" fo:country="IT" style:text-underline-style="none" fo:font-weight="normal" officeooo:paragraph-rsid="0074a76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 Light" fo:font-size="11pt" fo:language="it" fo:country="IT" officeooo:paragraph-rsid="0074a762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Calibri Light" fo:language="it" fo:country="IT" fo:font-weight="bold" officeooo:paragraph-rsid="0074a762" style:font-weight-asian="bold" style:font-name-complex="Tahoma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Calibri Light" fo:font-size="11pt" fo:language="it" fo:country="IT" fo:font-weight="normal" officeooo:paragraph-rsid="0074a762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" fo:font-size="11pt" fo:language="it" fo:country="IT" style:text-underline-style="solid" style:text-underline-width="auto" style:text-underline-color="font-color" fo:font-weight="bold" officeooo:paragraph-rsid="0074a762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Tahoma" fo:language="it" fo:country="IT" fo:font-weight="bold" officeooo:paragraph-rsid="0074a762" style:font-weight-asian="bold" style:font-name-complex="Tahoma"/>
    </style:style>
    <style:style style:name="P24" style:family="paragraph" style:parent-style-name="Standard">
      <style:text-properties fo:language="it" fo:country="IT"/>
    </style:style>
    <style:style style:name="P25" style:family="paragraph" style:parent-style-name="Standard">
      <style:paragraph-properties fo:line-height="100%" fo:text-align="start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00%" fo:text-align="center" style:justify-single-word="false" fo:orphans="2" fo:widows="2">
        <style:tab-stops>
          <style:tab-stop style:position="0cm"/>
          <style:tab-stop style:position="8.5cm"/>
          <style:tab-stop style:position="17cm"/>
        </style:tab-stops>
      </style:paragraph-properties>
      <style:text-properties fo:color="#000000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" fo:language="it" fo:country="IT" fo:font-weight="bold" officeooo:paragraph-rsid="0074a762" style:font-weight-asian="bold" style:font-name-complex="Tahoma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" fo:language="it" fo:country="IT" officeooo:paragraph-rsid="0074a762" style:font-name-complex="Tahoma"/>
    </style:style>
    <style:style style:name="P29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75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30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text-indent="0cm" style:auto-text-indent="false" style:page-number="auto" fo:background-color="transparent" style:text-autospace="none"/>
      <style:text-properties fo:color="#000000" style:font-name="Calibri Light" fo:font-size="11pt" fo:language="it" fo:country="IT" officeooo:paragraph-rsid="0074a762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text-indent="0cm" style:auto-text-indent="false" style:page-number="auto" fo:background-color="transparent" style:text-autospace="none"/>
      <style:text-properties fo:font-variant="small-caps" fo:color="#000000" style:font-name="Calibri Light" fo:font-size="11pt" fo:language="it" fo:country="IT" style:text-underline-style="none" fo:font-weight="bold" officeooo:paragraph-rsid="0074a76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32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74a762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1"/>
      <style:text-properties style:use-window-font-color="true" style:font-name="Calibri Light" fo:font-size="11pt" fo:language="it" fo:country="IT" fo:font-weight="bold" officeooo:paragraph-rsid="0074a762" fo:background-color="transparent" style:font-name-asian="Tahoma1" style:font-size-asian="11pt" style:font-name-complex="Tahoma1" style:font-size-complex="11pt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6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7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8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39" style:family="paragraph" style:parent-style-name="Standard" style:list-style-name="L1">
      <style:paragraph-properties fo:line-height="100%" fo:text-align="justify" style:justify-single-word="false">
        <style:tab-stops>
          <style:tab-stop style:position="29589.836cm"/>
          <style:tab-stop style:position="29591.586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0" style:family="paragraph" style:parent-style-name="Standard" style:list-style-name="L2">
      <style:paragraph-properties fo:line-height="100%" fo:text-align="justify" style:justify-single-word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1" style:family="paragraph" style:parent-style-name="Standard" style:list-style-name="L3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list-style-name="L4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list-style-name="L5">
      <style:paragraph-properties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1.27cm"/>
          <style:tab-stop style:position="0.48cm"/>
        </style:tab-stops>
      </style:paragraph-properties>
      <style:text-properties style:use-window-font-color="true" style:font-name="Calibri Light" fo:font-size="11pt" fo:language="it" fo:country="IT" fo:font-weight="normal" officeooo:paragraph-rsid="0074a762" fo:background-color="transparent" style:font-name-asian="Tahoma1" style:font-size-asian="11pt" style:font-name-complex="Tahoma1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" fo:font-size="11pt" fo:language="it" fo:country="IT" fo:font-weight="bold" officeooo:paragraph-rsid="0074a762" fo:background-color="transparent" style:font-size-asian="11pt" style:font-weight-asian="bold" style:font-name-complex="Tahoma" style:font-size-complex="11pt"/>
    </style:style>
    <style:style style:name="P46" style:family="paragraph" style:parent-style-name="Standard" style:list-style-name="L4" style:master-page-name="">
      <style:paragraph-properties fo:line-height="100%" fo:text-align="justify" style:justify-single-word="false" style:page-number="auto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7" style:family="paragraph" style:parent-style-name="Standard" style:list-style-name="L4">
      <style:paragraph-properties fo:margin-top="0.101cm" fo:margin-bottom="0cm" loext:contextual-spacing="false" fo:line-height="100%" fo:text-align="justify" style:justify-single-word="false">
        <style:tab-stops>
          <style:tab-stop style:position="-1.383cm"/>
          <style:tab-stop style:position="0.367cm"/>
        </style:tab-stops>
      </style:paragraph-properties>
      <style:text-properties style:font-name="Calibri Light" fo:font-size="11pt" fo:language="it" fo:country="IT" officeooo:paragraph-rsid="0074a762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81d970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74a762"/>
    </style:style>
    <style:style style:name="T2" style:family="text">
      <style:text-properties fo:font-variant="small-caps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officeooo:rsid="000e4057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name-complex="Tahoma" style:font-weight-complex="bold"/>
    </style:style>
    <style:style style:name="T6" style:family="text">
      <style:text-properties style:use-window-font-color="true" fo:font-weight="bold" fo:background-color="transparent" loext:char-shading-value="0" style:font-name-asian="Tahoma1" style:font-name-complex="Tahoma1"/>
    </style:style>
    <style:style style:name="T7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8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9" style:family="text">
      <style:text-properties style:use-window-font-color="true" fo:font-size="10pt" style:font-size-asian="10pt" style:font-name-complex="Calibri Light" style:font-size-complex="10pt" style:font-weight-complex="bold"/>
    </style:style>
    <style:style style:name="T10" style:family="text">
      <style:text-properties style:use-window-font-color="true" fo:font-size="10pt" officeooo:rsid="0032d541" style:font-size-asian="10pt" style:font-name-complex="Calibri Light" style:font-size-complex="10pt" style:font-weight-complex="bold"/>
    </style:style>
    <style:style style:name="T11" style:family="text">
      <style:text-properties style:use-window-font-color="true" fo:font-size="10pt" fo:background-color="#ff3333" loext:char-shading-value="0" style:font-size-asian="10pt" style:font-name-complex="Calibri Light" style:font-size-complex="10pt" style:font-weight-complex="bold"/>
    </style:style>
    <style:style style:name="T12" style:family="text">
      <style:text-properties style:use-window-font-color="true" fo:font-size="10pt" officeooo:rsid="0032d541" fo:background-color="#ff3333" loext:char-shading-value="0" style:font-size-asian="10pt" style:font-name-complex="Calibri Light" style:font-size-complex="10pt" style:font-weight-complex="bold"/>
    </style:style>
    <style:style style:name="T13" style:family="text">
      <style:text-properties style:font-name="Tahoma" fo:font-weight="bold" style:font-name-asian="Tahoma" style:font-weight-asian="bold" style:font-name-complex="Tahoma"/>
    </style:style>
    <style:style style:name="T14" style:family="text">
      <style:text-properties style:font-name="Tahoma" fo:font-weight="bold" style:font-weight-asian="bold" style:font-name-complex="Tahoma"/>
    </style:style>
    <style:style style:name="T15" style:family="text">
      <style:text-properties fo:font-weight="bold" style:font-name-asian="Times New Roman" style:font-weight-asian="bold" style:font-name-complex="Tahoma" style:language-complex="ar" style:country-complex="SA" style:font-weight-complex="bold"/>
    </style:style>
    <style:style style:name="T16" style:family="text">
      <style:text-properties fo:background-color="#ff3333" loext:char-shading-value="0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bullet text:level="1" text:style-name="Bullet_20_Symbols" text:bullet-char="□">
        <style:list-level-properties text:space-before="0.635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□">
        <style:list-level-properties text:space-before="1.136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□">
        <style:list-level-properties text:space-before="1.249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□">
        <style:list-level-properties text:space-before="1.249cm" text:min-label-width="0.635cm"/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Modello</text:span> 3</text:p>
      <text:p text:style-name="P21">ISTANZA DI AMMISSIONE ALLA GARA PER CONCORRENTI PLURIMI</text:p>
      <text:p text:style-name="P23"/>
      <text:p text:style-name="P11"/>
      <text:p text:style-name="P27"><draw:frame draw:style-name="fr2" draw:name="Cornice1" text:anchor-type="char" svg:x="-0.132cm" svg:y="0.002cm" svg:width="4.928cm" svg:height="3.05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BOLLO</text:p><text:p text:style-name="P8"><text:span text:style-name="T13">€ </text:span><text:span text:style-name="T14">16,00</text:span></text:p></table:table-cell></table:table-row></table:table><text:p text:style-name="P24"><text:s/></text:p></draw:text-box></draw:frame></text:p>
      <text:p text:style-name="P28"/>
      <text:p text:style-name="P30"><text:span text:style-name="T15">Alla </text:span><text:span text:style-name="T2">Centrale Unica di Committenza</text:span></text:p>
      <text:p text:style-name="P31">dell'Unione Tresinaro Secchia</text:p>
      <text:p text:style-name="P32">Piazza della Libertà, 6</text:p>
      <text:p text:style-name="P33">42019 Scandiano (RE)</text:p>
      <text:p text:style-name="P4"><text:bookmark-start text:name="OLE_LINK24"/><text:bookmark-start text:name="OLE_LINK20"/></text:p>
      <text:p text:style-name="P6"><text:bookmark-end text:name="OLE_LINK20"/></text:p>
      <text:p text:style-name="P48"><text:span text:style-name="T9">PROCEDURA APERTA PER “L’AFFIDAMENTO DEL SERVIZIO DI GESTIONE DEI CENTRI PER BAMBINI E GENITORI DEI COMUNI DI CASALGRANDE, RUBIERA E ISTITUZIONE DEI SERVIZI EDUCATIVI E SCOLASTICI DEL COMUNE DI SCANDIANO” </text:span><text:span text:style-name="T10">PER CONTO DEI COMUNI DI CASALGRANDE, RUBIERA E SCANDIANO PER GLI ANNI SCOLASTICI 2016/2017, 2017/2018 E 2018/2019 CON FACOLTA’ DI RIPETIZIONE DI SERVIZI ANALOGHI AI SENSI DELL’ART.63 C.5 DEL D. LGS.50/2016 <text:s/>PER GLI ANNI SCOLASTICI 2019/2020 E 2020/2021 – CIG 6747769322</text:span><text:bookmark-start text:name="OLE_LINK40"/></text:p>
      <text:p text:style-name="P45"/>
      <text:p text:style-name="P7"><text:bookmark-end text:name="OLE_LINK40"/><text:bookmark text:name="OLE_LINK21"/><text:bookmark text:name="OLE_LINK2"/><text:bookmark-end text:name="OLE_LINK24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5"/>
      <text:p text:style-name="P18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8"/>
      <text:p text:style-name="P18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E-mail__________________________________PEC_____________________________________________</text:p>
      <text:p text:style-name="P18"/>
      <text:p text:style-name="P18">Il/La sottoscritto/a_______________________ nat__ a___________________________ il_________ Prov. _______ C.F.________________________________ residente in Comune di__________________________ Prov. _____ Via_______________________________, n__ in qualità di______________________________ della Ditta__________________________ con sede in Comune di _____________________ Prov. _____ CAP _____________ Via___________________________________, n_____ C.F.__________________________ P.I.______________________________ Tel________/________________ Fax________/________________ <text:soft-page-break/>E-mail__________________________________PEC_____________________________________________ </text:p>
      <text:p text:style-name="P20"/>
      <text:p text:style-name="P21">CHIEDE/CHIEDONO</text:p>
      <text:p text:style-name="P21"><text:span text:style-name="T4">di partecipare </text:span><text:span text:style-name="T5">alla procedura</text:span></text:p>
      <text:p text:style-name="P9"><text:span text:style-name="T6">in qualità di</text:span><text:span text:style-name="T7"> (barrare le caselle che interessano)</text:span></text:p>
      <text:p text:style-name="P29"/>
      <text:p text:style-name="P29"/>
      <text:list xml:id="list2317084669129539088" text:style-name="L1">
        <text:list-item>
          <text:p text:style-name="P35"><text:span text:style-name="T8">⁯</text:span><text:span text:style-name="T6">R.T.C. – Raggruppamento temporaneo di concorrenti</text:span><text:span text:style-name="T7">, art. 45, comma 2, lettera d) del D. Lgs. 50/2016, (barrare la casella che interessa):</text:span></text:p>
          <text:p text:style-name="P39"/>
        </text:list-item>
      </text:list>
      <text:list xml:id="list2667415849974772919" text:style-name="L2">
        <text:list-item>
          <text:p text:style-name="P36"><text:span text:style-name="T8">⁯</text:span><text:span text:style-name="T7">costituito come da allegato mandato collettivo n __________________ del ____________</text:span></text:p>
          <text:p text:style-name="P40"/>
        </text:list-item>
        <text:list-item>
          <text:p text:style-name="P36"><text:span text:style-name="T8">⁯</text:span><text:span text:style-name="T7">costituendo tra i soggetti richiedenti che con la presente si impegnano, in caso di aggiudicazione, a indicare quale mandataria ___________________________________________ per la stipula del contratto e la costituzione di un RTC _______________________________ con le seguenti quote % di partecipazione e di esecuzione, le quali dovranno corrispondere (allegare la </text:span><text:span text:style-name="T6">scrittura privata</text:span><text:span text:style-name="T7">):</text:span></text:p>
          <text:p text:style-name="P40">____________________________________________________________________________________________________________________________________________________________</text:p>
          <text:p text:style-name="P44">__________________________________________________________________________________________________________________________________________________________________________________________________________________________________________.</text:p>
        </text:list-item>
      </text:list>
      <text:list xml:id="list93517088904737" text:continue-list="list2317084669129539088" text:style-name="L1">
        <text:list-item>
          <text:p text:style-name="P35"><text:span text:style-name="T6">Consorzio ordinario di concorrenti</text:span><text:span text:style-name="T7">, art. 45, comma 2, lettera e), del D. Lgs. 50/2016, (barrare la casella che interessa):</text:span></text:p>
          <text:p text:style-name="P39"/>
        </text:list-item>
      </text:list>
      <text:list xml:id="list7059972886681207447" text:style-name="L3">
        <text:list-item>
          <text:p text:style-name="P37"><text:span text:style-name="T8">⁯</text:span><text:span text:style-name="T7">costituito come da allegato atto n _________________ del ___________. In caso di aggiudicazione, i seguenti consorziati eseguiranno il servizio con le quote % percentual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text:p text:style-name="P41"/>
        </text:list-item>
        <text:list-item>
          <text:p text:style-name="P41">costituendo tra i soggetti richiedenti che con la presente si impegnano, in caso di aggiudicazione, a costituirsi in consorzi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p>
        </text:list-item>
      </text:list>
      <text:p text:style-name="P10"/>
      <text:list xml:id="list93516050839518" text:continue-list="list93517088904737" text:style-name="L1">
        <text:list-item>
          <text:p text:style-name="P35"><text:span text:style-name="T7"><text:s/></text:span><text:span text:style-name="T6">Aggregazioni tra le imprese aderenti al contratto di rete</text:span><text:span text:style-name="T7"> ai sensi dell’art. 45, comma 2, lett. f), D. Lgs. 50/2016, (barrare la casella che interessa)</text:span></text:p>
          <text:p text:style-name="P39"/>
        </text:list-item>
      </text:list>
      <text:list xml:id="list4809847044662448490" text:style-name="L4">
        <text:list-item>
          <text:p text:style-name="P46"><text:span text:style-name="T8">⁯</text:span><text:span text:style-name="T7">costituito come da allegato contratto n __________________ del ____________</text:span></text:p>
          <text:p text:style-name="P42"/>
        </text:list-item>
        <text:list-item>
          <text:p text:style-name="P47"><text:span text:style-name="T8">⁯</text:span><text:span text:style-name="T7">costituendo tra i soggetti richiedenti che con la presente si impegnano, in caso di aggiudicazione, a stipulare un contratto con le quote % percentuali di esecuzione dell’appalto________________________________________________________________________________________________________________________________________________ e a conferire mandato a _____________________________________ per la stipula del contratto;</text:span></text:p>
        </text:list-item>
      </text:list>
      <text:p text:style-name="P13"/>
      <text:p text:style-name="P13"/>
      <text:p text:style-name="P13"/>
      <text:list xml:id="list93516249816177" text:continue-list="list93516050839518" text:style-name="L1">
        <text:list-item>
          <text:p text:style-name="P35"><text:span text:style-name="T7"><text:s/></text:span><text:span text:style-name="T6">G.E.I.E., - Gruppo europeo di interesse economico</text:span><text:span text:style-name="T7"> art. 45, comma 2, lettera g), D. Lgs. 50/2016, (barrare la casella che interessa):</text:span></text:p>
        </text:list-item>
      </text:list>
      <text:p text:style-name="P15"><text:soft-page-break/></text:p>
      <text:list xml:id="list1291159797651835684" text:style-name="L5">
        <text:list-item>
          <text:p text:style-name="P38"><text:span text:style-name="T8">⁯</text:span><text:span text:style-name="T7">costituito come da allegato contratto n __________________ del ____________</text:span></text:p>
          <text:p text:style-name="P43"/>
        </text:list-item>
        <text:list-item>
          <text:p text:style-name="P43">costituendo tra i soggetti richiedenti che con la presente si impegnano, in caso di aggiudicazione, a stipulare un contratto in GEIE con le quote % percentuali di esecuzione dell’appalto_______________________________________________________________________________________________________________________________________________ e a conferire mandato a _______________________________________ per la stipula del contratto;</text:p>
        </text:list-item>
      </text:list>
      <text:p text:style-name="P22"/>
      <text:p text:style-name="P22"/>
      <text:p text:style-name="P14">e pertanto allega alla presente n_______ allegati compilati e sottoscritti da ciascun soggetto componente in merito al possesso dei requisiti di partecipazione.</text:p>
      <text:p text:style-name="P22"/>
      <text:p text:style-name="P22"/>
      <text:p text:style-name="P22"><text:s text:c="20"/></text:p>
      <text:p text:style-name="P17">Luogo a data _______________________</text:p>
      <text:p text:style-name="P17"/>
      <text:p text:style-name="P19"/>
      <text:p text:style-name="P12"><text:s text:c="3"/>IL/I RICHIEDENTE/I<text:tab/> <text:s text:c="38"/>IL/I RICHIEDENTE/I<text:tab/> <text:s text:c="28"/>IL/I RICHIEDENTE/I</text:p>
      <text:p text:style-name="P12"><text:s text:c="6"/>(timbro e firma)<text:tab/><text:tab/> <text:s text:c="26"/>(timbro e firma)<text:tab/><text:tab/><text:tab/> <text:s text:c="16"/>(timbro e firma)</text:p>
      <text:p text:style-name="P16"/>
      <text:p text:style-name="P12"/>
      <text:p text:style-name="P25">___________________ <text:s text:c="33"/>___________________ <text:s text:c="33"/>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ordia New" svg:font-family="'Cordia New'" style:font-adornments="Regular"/>
    <style:font-face style:name="Mangal1" svg:font-family="Mang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4a76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2"><draw:text-box><text:p text:style-name="MP2"><text:span text:style-name="Page_20_Number"><text:page-number text:select-page="current">3</text:page-number></text:span></text:p></draw:text-box></draw:frame>Modello <text:span text:style-name="MT2">3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12T09:35:14.749000000</dc:date>
    <meta:editing-cycles>131</meta:editing-cycles>
    <meta:editing-duration>PT10H37M34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46" meta:word-count="648" meta:character-count="6879" meta:non-whitespace-character-count="6077"/>
  </office:meta>
</office:document-meta>
</file>