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28cm" fo:margin-left="0cm" table:align="left" style:may-break-between-rows="true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cm" table:align="left" style:may-break-between-rows="true" style:writing-mode="lr-tb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4.2" style:family="table-row">
      <style:table-row-properties style:min-row-height="0.817cm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" style:family="paragraph" style:parent-style-name="Footer">
      <style:paragraph-properties fo:orphans="2" fo:widows="2"/>
      <style:text-properties fo:font-size="8pt" style:font-size-asian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8cd632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fo:font-weight="bold" officeooo:paragraph-rsid="0090b260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1" fo:font-size="11pt" officeooo:paragraph-rsid="0090b260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e1833" fo:background-color="transparent" style:font-name-asian="Tahoma1" style:font-size-asian="11pt" style:font-name-complex="Tahoma1" style:font-size-complex="11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solid" style:text-underline-width="auto" style:text-underline-color="font-color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#ff00ff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none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Calibri Light1" fo:font-size="11pt" fo:font-style="italic" fo:font-weight="normal" officeooo:paragraph-rsid="0086e64d" fo:background-color="transparent" style:font-name-asian="Tahoma1" style:font-size-asian="11pt" style:font-name-complex="Tahoma1" style:font-size-complex="11pt"/>
    </style:style>
    <style:style style:name="P32" style:family="paragraph" style:parent-style-name="Standard">
      <style:paragraph-properties fo:line-height="100%" fo:text-align="center" style:justify-single-word="false"/>
      <style:text-properties fo:text-transform="uppercase" fo:color="#000000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33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officeooo:paragraph-rsid="007e1833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officeooo:paragraph-rsid="0086e64d" style:font-size-asian="11pt" style:font-name-complex="Tahoma" style:font-size-complex="11pt"/>
    </style:style>
    <style:style style:name="P3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000000" style:font-name="Calibri Light1" fo:font-size="11pt" fo:font-style="italic" fo:font-weight="bold" officeooo:paragraph-rsid="007e1833" fo:background-color="transparent" style:font-name-asian="Tahoma1" style:font-size-asian="11pt" style:font-name-complex="Tahoma1" style:font-size-complex="11pt"/>
    </style:style>
    <style:style style:name="P38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39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0cm" fo:margin-right="0.099cm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1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2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5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#ffff00" style:font-name-asian="Tahoma1" style:font-size-asian="11pt" style:font-name-complex="Tahoma1" style:font-size-complex="11pt"/>
    </style:style>
    <style:style style:name="P47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8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9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84bb56" fo:background-color="transparent" style:font-name-asian="Tahoma1" style:font-size-asian="11pt" style:font-name-complex="Tahoma1" style:font-size-complex="11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language="it" fo:country="IT" fo:font-weight="normal" officeooo:paragraph-rsid="0084bb56" fo:background-color="transparent" style:font-name-asian="Tahoma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.148cm" fo:line-height="100%" fo:text-align="justify" style:justify-single-word="false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.101cm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small-caps" fo:color="#000000" style:font-name="Calibri Light1" fo:font-size="11pt" fo:language="it" fo:country="IT" style:text-underline-style="none" fo:font-weight="normal" officeooo:paragraph-rsid="007e1833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officeooo:paragraph-rsid="007e1833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5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90b260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59" style:family="paragraph" style:parent-style-name="Standard" style:master-page-name="Standard">
      <style:paragraph-properties fo:line-height="100%" fo:text-align="justify" style:justify-single-word="false" style:page-number="1"/>
      <style:text-properties style:use-window-font-color="true" style:font-name="Calibri Light1" fo:font-size="11pt" style:text-underline-style="solid" style:text-underline-width="auto" style:text-underline-color="font-color" fo:font-weight="normal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60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1" style:family="paragraph" style:parent-style-name="Standard" style:list-style-name="L2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2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63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90b260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000000" style:font-name="Calibri Light1" fo:font-size="11pt" fo:language="it" fo:country="IT" fo:font-weight="normal" officeooo:paragraph-rsid="0090b260" fo:background-color="#3333ff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 fo:orphans="2" fo:widows="2"/>
      <style:text-properties fo:color="#000000" style:font-name="Calibri Light" fo:font-size="11pt" officeooo:paragraph-rsid="0090b260" fo:background-color="transparent" style:font-size-asian="11pt" style:font-size-complex="11pt"/>
    </style:style>
    <style:style style:name="P67" style:family="paragraph" style:parent-style-name="Standard" style:list-style-name="L1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8" style:family="paragraph" style:parent-style-name="Standard" style:list-style-name="L3">
      <style:paragraph-properties fo:margin-left="0.499cm" fo:margin-right="0.099cm" fo:line-height="100%" fo:text-align="justify" style:justify-single-word="false" fo:text-indent="0.136cm" style:auto-text-indent="false">
        <style:tab-stops>
          <style:tab-stop style:position="-1.134cm"/>
          <style:tab-stop style:position="-0.383cm"/>
          <style:tab-stop style:position="-0.101cm"/>
          <style:tab-stop style:position="29591.774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#ffff00" style:font-name-asian="Tahoma1" style:font-size-asian="11pt" style:font-name-complex="Tahoma1" style:font-size-complex="11pt"/>
    </style:style>
    <style:style style:name="P7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74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7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font-name="Calibri Light1" fo:font-size="11pt" officeooo:paragraph-rsid="007e1833" fo:background-color="transparent" style:font-size-asian="11pt" style:font-size-complex="11pt"/>
    </style:style>
    <style:style style:name="P76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language="it" fo:country="IT" fo:font-weight="normal" officeooo:paragraph-rsid="0090b260" fo:background-color="transparent" style:font-name-asian="Tahoma1" style:font-size-asian="11pt" style:font-name-complex="Tahoma1" style:font-size-complex="11pt"/>
    </style:style>
    <style:style style:name="P77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8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9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0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81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rsid="00299466" officeooo:paragraph-rsid="007e1833" fo:background-color="transparent" style:font-name-asian="Tahoma1" style:font-size-asian="11pt" style:font-name-complex="Tahoma1" style:font-size-complex="11pt"/>
    </style:style>
    <style:style style:name="P82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rsid="003378ee" officeooo:paragraph-rsid="0086685f" fo:background-color="transparent" style:font-name-asian="Tahoma1" style:font-size-asian="11pt" style:font-name-complex="Tahoma1" style:font-size-complex="11pt"/>
    </style:style>
    <style:style style:name="P83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7e1833" style:font-size-asian="11pt" style:font-size-complex="11pt"/>
    </style:style>
    <style:style style:name="P84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86685f" style:font-size-asian="11pt" style:font-size-complex="11pt"/>
    </style:style>
    <style:style style:name="P85" style:family="paragraph" style:parent-style-name="Standard" style:list-style-name="L4">
      <style:paragraph-properties fo:margin-left="0.182cm" fo:margin-right="0cm" fo:line-height="100%" fo:text-align="justify" style:justify-single-word="false" fo:text-indent="0.136cm" style:auto-text-indent="false">
        <style:tab-stops>
          <style:tab-stop style:position="-0.101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6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87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88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" style:font-size-complex="11pt"/>
    </style:style>
    <style:style style:name="P89" style:family="paragraph" style:parent-style-name="Standard">
      <style:paragraph-properties fo:margin-left="2.501cm" fo:margin-right="0cm" fo:text-align="justify" style:justify-single-word="false" fo:text-indent="-1cm" style:auto-text-indent="false">
        <style:tab-stops>
          <style:tab-stop style:position="0.25cm"/>
          <style:tab-stop style:position="1.501cm"/>
          <style:tab-stop style:position="2.501cm"/>
        </style:tab-stops>
      </style:paragraph-properties>
      <style:text-properties fo:color="#000000" style:font-name="Calibri Light1" fo:font-size="11pt" fo:language="it" fo:country="IT" fo:font-weight="bold" officeooo:paragraph-rsid="0090b260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9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1" fo:font-size="11pt" officeooo:paragraph-rsid="0090b260" style:font-size-asian="11pt" style:font-size-complex="11pt" fo:hyphenate="false" fo:hyphenation-remain-char-count="2" fo:hyphenation-push-char-count="2"/>
    </style:style>
    <style:style style:name="P91" style:family="paragraph" style:parent-style-name="Standard" style:list-style-name="WW8Num10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Calibri Light1" fo:font-size="11pt" officeooo:paragraph-rsid="0090f6ca" fo:background-color="transparent" style:font-size-asian="11pt" style:font-name-complex="Tahoma" style:font-size-complex="11pt" fo:hyphenate="false" fo:hyphenation-remain-char-count="2" fo:hyphenation-push-char-count="2"/>
    </style:style>
    <style:style style:name="P92" style:family="paragraph" style:parent-style-name="Standard" style:list-style-name="WW8Num10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0f6ca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WW8Num10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0f6ca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WW8Num10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0b260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10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fo:color="#000000" style:font-name="Calibri Light" fo:font-size="11pt" officeooo:paragraph-rsid="0090f6ca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33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90b260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33" style:master-page-name="">
      <loext:graphic-properties draw:fill="none"/>
      <style:paragraph-properties fo:margin-left="2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paragraph-rsid="0090b260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3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0b260" fo:background-color="transparent" style:font-size-asian="11pt" style:font-name-complex="Tahoma" style:font-size-complex="11pt"/>
    </style:style>
    <style:style style:name="P99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0b260" fo:background-color="transparent" style:font-size-asian="11pt" style:font-name-complex="Tahoma" style:font-size-complex="11pt"/>
    </style:style>
    <style:style style:name="T1" style:family="text">
      <style:text-properties officeooo:rsid="007e1833"/>
    </style:style>
    <style:style style:name="T2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fo:text-transform="uppercase" fo:language="it" fo:country="IT" style:text-underline-style="solid" style:text-underline-width="auto" style:text-underline-color="font-color" fo:font-weight="bold" officeooo:rsid="001c55c9" fo:background-color="#ffffff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4" style:family="text">
      <style:text-properties style:use-window-font-color="true" fo:font-weight="normal" style:font-name-asian="Tahoma1" style:font-name-complex="Tahoma1"/>
    </style:style>
    <style:style style:name="T5" style:family="text">
      <style:text-properties style:use-window-font-color="true" fo:background-color="#ffffff" loext:char-shading-value="0" style:font-name-complex="Tahoma"/>
    </style:style>
    <style:style style:name="T6" style:family="text">
      <style:text-properties style:use-window-font-color="true" officeooo:rsid="006c5e4d" fo:background-color="#ffffff" loext:char-shading-value="0" style:font-name-complex="Tahoma"/>
    </style:style>
    <style:style style:name="T7" style:family="text">
      <style:text-properties style:use-window-font-color="true" officeooo:rsid="007a48d5" fo:background-color="#ffffff" loext:char-shading-value="0" style:font-name-complex="Tahoma"/>
    </style:style>
    <style:style style:name="T8" style:family="text">
      <style:text-properties style:use-window-font-color="true" fo:font-size="11pt" officeooo:rsid="006c5e4d" fo:background-color="#ffffff" loext:char-shading-value="0" style:font-size-asian="11pt" style:font-name-complex="Tahoma"/>
    </style:style>
    <style:style style:name="T9" style:family="text">
      <style:text-properties officeooo:rsid="0031c884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2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3" style:family="text">
      <style:text-properties fo:language="it" fo:country="IT" fo:font-weight="normal" officeooo:rsid="0070b91f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4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5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16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18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19" style:family="text">
      <style:text-properties fo:language="it" fo:country="IT" fo:font-weight="normal" officeooo:rsid="00711c2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language="it" fo:country="IT" fo:font-style="italic" fo:background-color="transparent" loext:char-shading-value="0" style:font-name-asian="Times New Roman" style:language-asian="zh" style:country-asian="CN" style:font-style-asian="italic" style:font-name-complex="Tahoma" style:language-complex="ar" style:country-complex="SA"/>
    </style:style>
    <style:style style:name="T21" style:family="text">
      <style:text-properties fo:language="it" fo:country="IT" fo:font-style="italic" fo:background-color="transparent" loext:char-shading-value="0" style:font-name-asian="Times New Roman" style:font-style-asian="italic" style:font-name-complex="Tahoma" style:language-complex="ar" style:country-complex="SA"/>
    </style:style>
    <style:style style:name="T22" style:family="text">
      <style:text-properties fo:language="it" fo:country="IT" fo:background-color="transparent" loext:char-shading-value="0" style:font-name-asian="Times New Roman" style:font-name-complex="Tahoma" style:language-complex="ar" style:country-complex="SA"/>
    </style:style>
    <style:style style:name="T23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color="#000000" fo:font-weight="normal" fo:background-color="transparent" loext:char-shading-value="0" style:font-name-asian="Tahoma1" style:font-name-complex="Tahoma1"/>
    </style:style>
    <style:style style:name="T25" style:family="text">
      <style:text-properties fo:color="#000000" fo:font-weight="normal" officeooo:rsid="0032d2f5" fo:background-color="transparent" loext:char-shading-value="0" style:font-name-asian="Tahoma1" style:font-name-complex="Tahoma1"/>
    </style:style>
    <style:style style:name="T26" style:family="text">
      <style:text-properties fo:color="#000000" fo:font-weight="normal" officeooo:rsid="00299466" fo:background-color="transparent" loext:char-shading-value="0" style:font-name-asian="Tahoma1" style:font-name-complex="Tahoma1"/>
    </style:style>
    <style:style style:name="T27" style:family="text">
      <style:text-properties fo:color="#000000" fo:font-weight="normal" officeooo:rsid="002aefbc" fo:background-color="transparent" loext:char-shading-value="0" style:font-name-asian="Tahoma1" style:font-name-complex="Tahoma1"/>
    </style:style>
    <style:style style:name="T28" style:family="text">
      <style:text-properties fo:color="#000000" fo:font-weight="normal" officeooo:rsid="00865d93" fo:background-color="transparent" loext:char-shading-value="0" style:font-name-asian="Tahoma1" style:font-name-complex="Tahoma1"/>
    </style:style>
    <style:style style:name="T29" style:family="text">
      <style:text-properties fo:color="#000000" fo:font-weight="normal" fo:background-color="transparent" loext:char-shading-value="0" style:font-name-asian="Arial1" style:font-name-complex="Arial1"/>
    </style:style>
    <style:style style:name="T30" style:family="text">
      <style:text-properties fo:color="#000000" fo:font-weight="normal" style:font-name-asian="Tahoma1" style:font-name-complex="Tahoma1"/>
    </style:style>
    <style:style style:name="T31" style:family="text">
      <style:text-properties fo:color="#000000" fo:font-weight="bold" style:font-name-asian="Tahoma" style:font-weight-asian="bold" style:font-name-complex="Tahoma"/>
    </style:style>
    <style:style style:name="T32" style:family="text">
      <style:text-properties fo:color="#000000" fo:font-weight="bold" style:font-weight-asian="bold" style:font-name-complex="Tahoma"/>
    </style:style>
    <style:style style:name="T33" style:family="text">
      <style:text-properties fo:color="#000000" style:font-name-complex="Tahoma"/>
    </style:style>
    <style:style style:name="T34" style:family="text">
      <style:text-properties fo:color="#000000" style:font-name="Calibri Light" fo:font-weight="bold" style:font-weight-asian="bold" style:font-name-complex="Tahoma"/>
    </style:style>
    <style:style style:name="T35" style:family="text">
      <style:text-properties officeooo:rsid="0032d2f5"/>
    </style:style>
    <style:style style:name="T36" style:family="text">
      <style:text-properties style:font-name-complex="Tahoma1"/>
    </style:style>
    <style:style style:name="T37" style:family="text">
      <style:text-properties fo:background-color="#ffffff" loext:char-shading-value="0"/>
    </style:style>
    <style:style style:name="T38" style:family="text">
      <style:text-properties fo:background-color="#ffffff" loext:char-shading-value="0" style:font-name-complex="Tahoma1"/>
    </style:style>
    <style:style style:name="T39" style:family="text">
      <style:text-properties officeooo:rsid="00433a04" fo:background-color="#ffffff" loext:char-shading-value="0"/>
    </style:style>
    <style:style style:name="T40" style:family="text">
      <style:text-properties officeooo:rsid="0033c84c" fo:background-color="#ffffff" loext:char-shading-value="0"/>
    </style:style>
    <style:style style:name="T41" style:family="text">
      <style:text-properties officeooo:rsid="003599aa" fo:background-color="#ffffff" loext:char-shading-value="0"/>
    </style:style>
    <style:style style:name="T42" style:family="text">
      <style:text-properties fo:background-color="#ffffff" loext:char-shading-value="0" style:font-weight-complex="bold"/>
    </style:style>
    <style:style style:name="T43" style:family="text">
      <style:text-properties officeooo:rsid="0022e1c0"/>
    </style:style>
    <style:style style:name="T44" style:family="text">
      <style:text-properties officeooo:rsid="0086e64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3333ff" style:font-name="Calibri Light1" fo:language="it" fo:country="IT" fo:font-style="italic" fo:font-weight="normal" officeooo:rsid="00711c26" fo:background-color="transparent" loext:char-shading-value="0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47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48" style:family="text">
      <style:text-properties style:font-name="Calibri Light1" fo:language="it" fo:country="IT" fo:font-style="italic" fo:font-weight="normal" officeooo:rsid="00711c26" fo:background-color="transparent" loext:char-shading-value="0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49" style:family="text">
      <style:text-properties style:font-name="Calibri Light1" style:font-name-complex="Tahoma"/>
    </style:style>
    <style:style style:name="T50" style:family="text">
      <style:text-properties style:font-name="Calibri Light1" fo:font-size="12pt" fo:language="it" fo:country="IT" fo:font-weight="normal" style:font-name-asian="Times New Roman" style:font-size-asian="12pt" style:font-weight-asian="normal" style:font-name-complex="Tahoma" style:language-complex="ar" style:country-complex="SA" style:font-weight-complex="normal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ahoma"/>
    </style:style>
    <style:style style:name="T54" style:family="text">
      <style:text-properties fo:font-weight="bold" style:font-name-asian="Tahoma" style:font-weight-asian="bold" style:font-name-complex="Tahoma"/>
    </style:style>
    <style:style style:name="T55" style:family="text">
      <style:text-properties style:font-name="Calibri Light" fo:font-weight="bold" style:font-weight-asian="bold" style:font-name-complex="Tahoma"/>
    </style:style>
    <style:style style:name="T5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space-before="0.953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3"><text:span text:style-name="T9">Modello</text:span> 4 </text:p>
      <text:p text:style-name="P13">DICHIARAZIONE REQUISITI SINGOLI DI AMMISSIONE ALLA GARA PER CONCORRENTI PLURIMI</text:p>
      <text:p text:style-name="P14"><text:tab/><text:tab/><text:tab/></text:p>
      <text:p text:style-name="P14"/>
      <text:p text:style-name="P33"><text:span text:style-name="T11">Alla </text:span><text:span text:style-name="T2">Centrale Unica di Committenza</text:span></text:p>
      <text:p text:style-name="P34">dell'Unione Tresinaro Secchia</text:p>
      <text:p text:style-name="P55">Piazza della Libertà, 6</text:p>
      <text:p text:style-name="P54">42019 Scandiano (RE)</text:p>
      <text:p text:style-name="P17"/>
      <text:p text:style-name="P32"/>
      <text:p text:style-name="P8"><text:span text:style-name="T3">PROCEDURA APERTA PER L’</text:span><text:span text:style-name="T42">AFFIDAMENTO DEL SERVIZIO DI “SPORTELLO PSICO-PEDAGOGICO”</text:span><text:span text:style-name="T3"> <text:s/>DEGLI ISTITUTI COMPRENSIVI DEI COMUNI DI BAISO, CASALGRANDE, CASTELLARANO, RUBIERA E SCANDIANO. - CIG </text:span><text:span text:style-name="T37">6730897FE7</text:span></text:p>
      <text:p text:style-name="P17"/>
      <text:p text:style-name="P17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21"/>
      <text:p text:style-name="P23">Il/La sottoscritto/a_______________________ nat__ a___________________________ il_________ Prov. ____ C.F.______________________________________residente in Comune di___________________ Prov. ______Via__________________________________, n____ in qualità di____________________________ della Ditta__________________________________ con sede in Comune di __________________________ ____________Prov. ________ CAP __________ Via______________________________________, n _____ C.F.______________________ P.I.____________________________ Tel___________/_________________ Fax_________/________________ E-mail______________________________________________________ PEC____________________________________________</text:p>
      <text:p text:style-name="P13">D I C H I A R A</text:p>
      <text:p text:style-name="P19">in qualità di (barrare le caselle che corrispondono al vero e completare)</text:p>
      <text:p text:style-name="P19"/>
      <text:list xml:id="list479635830878776945" text:style-name="L1">
        <text:list-item>
          <text:p text:style-name="P67">componente di costituendo o costituito RTC – Consorzio ordinario – GEIE insieme a ________________________________________________________________________________________________________________________________________________________________________</text:p>
          <text:p text:style-name="P67"/>
        </text:list-item>
        <text:list-item>
          <text:p text:style-name="P67">consorziata del consorzio ___________________________________________________ (art. 45, comma 2 lett. b), c) D.Lgs. 50/2016)</text:p>
          <text:p text:style-name="P67"/>
        </text:list-item>
        <text:list-item>
          <text:p text:style-name="P67">impresa aderente al contratto di rete ai sensi dell’art. 3, comma 4-ter, del D.L. 10 febbraio 2009, n. 5, convertito con modificazioni dalla L. 9 aprile 2009, n. 33 (art. 45, comma 2 lettera f) D.Lgs. 50/2016)</text:p>
          <text:p text:style-name="P67"/>
        </text:list-item>
        <text:list-item>
          <text:p text:style-name="P67">impresa ausiliaria, di obbligarsi ex art. 89 c. 1, D.Lgs. 50/2016 verso la Stazione appaltante e il concorrente ___________________________, e, ex art. 89, comma 7, D.Lgs. 50/2016, di non partecipare alla gara in proprio, in quanto associata o consorziata.</text:p>
        </text:list-item>
      </text:list>
      <text:p text:style-name="P35"/>
      <text:p text:style-name="P38"/>
      <text:list xml:id="list1044151050209119122" text:style-name="L2">
        <text:list-item>
          <text:p text:style-name="P60">di accettare senza condizione o riserva alcuna, tutte le condizioni e le modalità per l’esecuzione del servizio contenute nel bando di gara, nei suoi allegati e nel capitolato speciale di riferimento;</text:p>
          <text:p text:style-name="P60"/>
        </text:list-item>
        <text:list-item>
          <text:p text:style-name="P60">di aver tenuto conto, nella formulazione dell’offerta, di tutti gli obblighi ed oneri derivanti da disposizioni di legge, ivi incluse le disposizioni in materia di prevenzione e sicurezza sul lavoro di cui al d.lgs 81/08, o <text:soft-page-break/>previsti dalla presente gara, giudicandoli remunerativi e tali da consentire la formulazione dell’offerta stessa;</text:p>
          <text:p text:style-name="P60"/>
        </text:list-item>
        <text:list-item>
          <text:p text:style-name="P60">di essere iscritta al registro delle imprese presso la C.C.I.A.A. di ______________________________ al n. di REA______________ OGGETTO SOCIALE: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 (numero sindaci supplenti): ________________________;</text:p>
          <text:p text:style-name="P60"/>
        </text:list-item>
        <text:list-item>
          <text:p text:style-name="P60">di essere una (art. 3, comma 2, lett. aa) D.Lgs. 50/2016): </text:p>
        </text:list-item>
      </text:list>
      <text:list xml:id="list593824318287258763" text:style-name="L3">
        <text:list-item>
          <text:p text:style-name="P68">micro impresa (impresa con meno di 10 occupati e un fatturato annuo oppure un totale di bilancio annuo non superiore a 2 milioni di euro);</text:p>
        </text:list-item>
        <text:list-item>
          <text:p text:style-name="P68">piccola impresa (impresa con meno di 50 occupati e un fatturato annuo oppure un totale di bilancio annuo non superiore a 10 milioni di euro);</text:p>
        </text:list-item>
        <text:list-item>
          <text:p text:style-name="P68">media impresa (impresa con meno di 250 occupati e un fatturato annuo non superiore a 50 milioni di euro, oppure un totale di bilancio annuo non superiore a 43 milioni di euro);</text:p>
        </text:list-item>
      </text:list>
      <text:p text:style-name="P39"/>
      <text:list xml:id="list90043824316923" text:continue-list="list1044151050209119122" text:style-name="L2">
        <text:list-item>
          <text:p text:style-name="P60">di essere iscritta all’Albo regionale delle cooperative sociali (in caso di cooperative sociali) in data___________________al n.____________________________________________. <text:span text:style-name="T9">N</text:span>ell’Albo delle società cooperative istituito c/o il Min. delle Attività Produttive, al <text:s/>n. _______________, sezione di appartenenza ___________________________, ai sensi del DM 23.6.04.</text:p>
          <text:p text:style-name="P60"/>
        </text:list-item>
        <text:list-item>
          <text:p text:style-name="P63">che i nominativi delle persone munite di poteri di rappresentanza e dei direttori tecnici sono:</text:p>
        </text:list-item>
      </text:list>
      <text:p text:style-name="P40"/>
      <text:p text:style-name="P42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7"/>
      <text:p text:style-name="P42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7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5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list xml:id="list90042907712047" text:continue-numbering="true" text:style-name="L2">
        <text:list-header>
          <text:p text:style-name="P60"/>
        </text:list-header>
        <text:list-item>
          <text:p text:style-name="P60">che i nominativi di altri soggetti titolari di cariche o qualifiche sono:</text:p>
        </text:list-item>
      </text:list>
      <text:p text:style-name="P43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7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1"/>
      <text:p text:style-name="P43">Nome……………………………………………..., cognome …………………………………………………, luogo e data di nascita, <text:soft-page-break/>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7"/>
      <text:list xml:id="list90043966990774" text:continue-numbering="true" text:style-name="L2">
        <text:list-item>
          <text:p text:style-name="P62">che i nominativi dei componenti del collegio sindacale oppure, ove previsto, i nominativi dei soggetti che svolgono compiti di vigilanza di cui all’art. 6, comma 1, lett. b), del D.Lgs. 231/2001 sono:</text:p>
          <text:p text:style-name="P61"/>
        </text:list-item>
      </text:list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5"/>
      <text:list xml:id="list90043498708969" text:continue-numbering="true" text:style-name="L2">
        <text:list-item>
          <text:p text:style-name="P60"><text:s/>che i nominativi di altri soggetti soci e titolari di diritti su quote e azioni/proprietari sono:</text:p>
        </text:list-item>
      </text:list>
      <text:p text:style-name="P15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7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3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3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"/>
      <text:list xml:id="list90043441500145" text:continue-numbering="true" text:style-name="L2">
        <text:list-item>
          <text:p text:style-name="P69">che le sedi secondarie e le unità locali sono: 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/>
      <text:p text:style-name="P7"><text:soft-page-break/></text:p>
      <text:list xml:id="list90043743850818" text:continue-numbering="true" text:style-name="L2">
        <text:list-item>
          <text:p text:style-name="P69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<text:span text:style-name="T10">cittadini</text:span> italiani);</text:p>
          <text:p text:style-name="P72"/>
        </text:list-item>
        <text:list-item>
          <text:p text:style-name="P72">che in merito ai “Motivi di Esclusione” di cui all’Art. 80 del D. Lgs 50/2016;</text:p>
          <text:p text:style-name="P72"/>
          <text:list>
            <text:list-item>
              <text:p text:style-name="P76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<text:span text:style-name="T5">per uno dei reati </text:span><text:span text:style-name="T6">di </text:span><text:span text:style-name="T7">al comma 1 </text:span><text:span text:style-name="T6">lettere da da a) a g); </text:span><text:span text:style-name="Footnote_20_Symbol"><text:span text:style-name="T8"><text:note text:id="ftn1" text:note-class="footnote"><text:note-citation>I</text:note-citation><text:note-body><text:p text:style-name="P58"><text:s/><text:span text:style-name="T33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      <text:p text:style-name="P78"/>
            </text:list-item>
            <text:list-item>
              <text:p text:style-name="P77"><text:span text:style-name="T35">NON</text:span> sussistono le cause di decadenza, di sospensione o di divieto previste dall’art. 67, D. Lgs. 159/2011 o di un tentativo di infiltrazione mafiosa di cui all’art. 84, comma 4, D. Lgs. 159/2011 (art. 80, comma 2, D. Lgs. 50/2016);</text:p>
              <text:p text:style-name="P78"/>
            </text:list-item>
            <text:list-item>
              <text:p text:style-name="P79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      <text:p text:style-name="P78"/>
            </text:list-item>
            <text:list-item>
              <text:p text:style-name="P78">di NON aver commesso gravi infrazioni debitamente accertate alle norme in materia di salute e sicurezza sul lavoro nonché agli obblighi di cui all’art. 30, comma 3, D. Lgs. 50/2016 (art. 80, comma 5, lett. a) D. Lgs. 50/2016);</text:p>
              <text:p text:style-name="P78"/>
            </text:list-item>
            <text:list-item>
              <text:p text:style-name="P83"><text:span text:style-name="T25">di</text:span><text:span text:style-name="T24">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</text:span><text:span text:style-name="T25">d</text:span><text:span text:style-name="T24">i:</text:span><text:span text:style-name="T26">__________________________________________________________________________</text:span></text:p>
              <text:p text:style-name="P81">________________________________________________________________________________________________________________________________________________________________;</text:p>
              <text:p text:style-name="P78"/>
            </text:list-item>
            <text:list-item>
              <text:p text:style-name="P79">di NON essersi reso colpevole di gravi illeciti professionali, tali da renderne dubbia l’integrità o l’affidabilità (art. 80, comma 5, lett. c) D. Lgs. 50/2016);</text:p>
              <text:p text:style-name="P78"/>
            </text:list-item>
            <text:list-item>
              <text:p text:style-name="P79">di NON essere in conflitto di interesse, ai sensi dell’art. 42, comma 2, D. Lgs. 50/2016 (art. 80, comma 5, lett. d) D. Lgs. 50/2016);</text:p>
              <text:p text:style-name="P78"/>
            </text:list-item>
            <text:list-item>
              <text:p text:style-name="P79">di NON essere in una situazione di distorsione della concorrenza derivante dal precedente coinvolgimento nella preparazione della procedura d’appalto (art. 80, comma 5, lett. e) D. Lgs. 50/2016);</text:p>
              <text:p text:style-name="P78"/>
            </text:list-item>
            <text:list-item>
              <text:p text:style-name="P79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      <text:p text:style-name="P78"/>
            </text:list-item>
            <text:list-item>
              <text:p text:style-name="P79">di NON essere iscritto nel casellario informatico tenuto dall’ANAC per aver presentato false dichiarazioni o falsa documentazione ai fini del rilascio dell’attestazione di qualificazione (art. 80, <text:soft-page-break/>comma 5, lett. g), D. Lgs. 50/2016);</text:p>
              <text:p text:style-name="P78"/>
            </text:list-item>
            <text:list-item>
              <text:p text:style-name="P79">di NON aver violato il divieto di intestazione fiduciaria di cui all’art. 17 della L. 55/1990 (art. 80, comma 5, lett. h), D. Lgs. 50/2016);</text:p>
              <text:p text:style-name="P78"/>
            </text:list-item>
            <text:list-item>
              <text:p text:style-name="P79">ai sensi dell’ art. 80, comma 5, lett. i) D. Lgs. 50/2016:</text:p>
            </text:list-item>
          </text:list>
        </text:list-item>
      </text:list>
      <text:list xml:id="list6558447167148515335" text:style-name="L4">
        <text:list-item>
          <text:p text:style-name="P85">di essere in regola con le “Norme per il diritto al lavoro dei disabili”, di cui all’art. 17, L. 68/1999 (per le imprese che occupano più di 35 dipendenti oppure occupano da 15 a 35 dipendenti e hanno effettuato nuove assunzioni dopo il 18.1.2000);</text:p>
        </text:list-item>
        <text:list-item>
          <text:p text:style-name="P85">di non essere assoggettabile alle norme di cui alla L. 68/1999 (per le imprese con non più di 15 dipendenti, oppure, da 15 a 35 dipendenti, ma non ha effettuato nuove assunzioni dopo il 18.01.2000) in quanto____________________________________________________________;</text:p>
          <text:p text:style-name="P85"/>
        </text:list-item>
      </text:list>
      <text:list xml:id="list90043693683490" text:continue-list="list90043743850818" text:style-name="L2">
        <text:list-item>
          <text:list>
            <text:list-item>
              <text:p text:style-name="P79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      <text:p text:style-name="P78"/>
            </text:list-item>
            <text:list-item>
              <text:p text:style-name="P80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      <text:p text:style-name="P82"/>
            </text:list-item>
            <text:list-item>
              <text:p text:style-name="P84"><text:span text:style-name="T27">c</text:span><text:span text:style-name="T24">he nell’anno antecedente la data di pubblicazione del bando di gara, con riferimento ai soggetti indicati nella precedente nota </text:span><text:span text:style-name="T28">IV</text:span><text:span text:style-name="T24">, ai sensi dell’art. 80, comma 3, D. Lgs. 50/2016:</text:span></text:p>
            </text:list-item>
          </text:list>
        </text:list-item>
      </text:list>
      <text:p text:style-name="P56"/>
      <text:list xml:id="list7119257005952096033" text:style-name="WW8Num12">
        <text:list-item>
          <text:list>
            <text:list-item>
              <text:p text:style-name="P86">NON vi sono state cessazioni dalla carica nell’ultimo anno;</text:p>
            </text:list-item>
          </text:list>
        </text:list-item>
      </text:list>
      <text:p text:style-name="P30"/>
      <text:p text:style-name="P31">ovvero</text:p>
      <text:p text:style-name="P36"/>
      <text:list xml:id="list90041946328436" text:continue-numbering="true" text:style-name="WW8Num12">
        <text:list-item>
          <text:list>
            <text:list-item>
              <text:p text:style-name="P88"><text:span text:style-name="T36">So</text:span><text:span text:style-name="T38">no cessati dalla carica i seguenti soggetti nell’ultimo anno:</text:span></text:p>
            </text:list-item>
          </text:list>
        </text:list-item>
      </text:list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16">Fino al</text:p>
          </table:table-cell>
          <table:table-cell table:style-name="Tabella3.A1" office:value-type="string">
            <text:p text:style-name="P16">Carica</text:p>
          </table:table-cell>
          <table:table-cell table:style-name="Tabella3.A1" office:value-type="string">
            <text:p text:style-name="P16">Cognome e nome</text:p>
          </table:table-cell>
          <table:table-cell table:style-name="Tabella3.A1" office:value-type="string">
            <text:p text:style-name="P16">Luogo di nascita</text:p>
          </table:table-cell>
          <table:table-cell table:style-name="Tabella3.A1" office:value-type="string">
            <text:p text:style-name="P16">Data di nascita</text:p>
          </table:table-cell>
          <table:table-cell table:style-name="Tabella3.A1" office:value-type="string">
            <text:p text:style-name="P16">Codice fiscale</text:p>
          </table:table-cell>
        </table:table-row>
        <table:table-row table:style-name="Tabella3.2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</table:table>
      <text:p text:style-name="P3"/>
      <text:p text:style-name="P44">Nei cui confronti NON è stata pronunciata sentenza di condanna o emesso decreto penale di condanna per reati, ai sensi dell’art. 80, comma 1, D. Lgs. 50/2016;</text:p>
      <text:p text:style-name="P46"/>
      <text:p text:style-name="P31">ovvero</text:p>
      <text:p text:style-name="P46"/>
      <text:list xml:id="list90044090189459" text:continue-numbering="true" text:style-name="WW8Num12">
        <text:list-item>
          <text:list>
            <text:list-item>
              <text:p text:style-name="P87">Sono cessati dalla carica i seguenti soggetti nell’ultimo anno:</text:p>
            </text:list-item>
          </text:list>
        </text:list-item>
      </text:list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6">Fino al</text:p>
          </table:table-cell>
          <table:table-cell table:style-name="Tabella4.A1" office:value-type="string">
            <text:p text:style-name="P16">Carica</text:p>
          </table:table-cell>
          <table:table-cell table:style-name="Tabella4.A1" office:value-type="string">
            <text:p text:style-name="P16">Cognome e nome</text:p>
          </table:table-cell>
          <table:table-cell table:style-name="Tabella4.A1" office:value-type="string">
            <text:p text:style-name="P16">Luogo di nascita</text:p>
          </table:table-cell>
          <table:table-cell table:style-name="Tabella4.A1" office:value-type="string">
            <text:p text:style-name="P16">Data di nascita</text:p>
          </table:table-cell>
          <table:table-cell table:style-name="Tabella4.A1" office:value-type="string">
            <text:p text:style-name="P16">Codice fiscale</text:p>
          </table:table-cell>
        </table:table-row>
        <table:table-row table:style-name="Tabella4.2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  <table:table-row table:style-name="Tabella4.2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  <text:soft-page-break/>
        <table:table-row table:style-name="Tabella4.2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</table:table>
      <text:p text:style-name="P47"/>
      <text:p text:style-name="P49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</text:p>
      <text:p text:style-name="P48">________________________________________________________________________________________________________________________________________________________________________.</text:p>
      <text:p text:style-name="P48"/>
      <text:list xml:id="list90042370463442" text:continue-list="list90043693683490" text:style-name="L2">
        <text:list-header>
          <text:p text:style-name="P74"/>
        </text:list-header>
        <text:list-item>
          <text:p text:style-name="P73"><text:span text:style-name="T44">XVI</text:span>in merito ai requisiti di selezione, di cui all’art. 83, comma 1, D. Lgs. 50/2016 e da quanto previsto dal bando di gara:</text:p>
        </text:list-item>
      </text:list>
      <text:p text:style-name="P10"><text:span text:style-name="T31"><text:s text:c="7"/></text:span><text:span text:style-name="T32">REQUISITI DI CAPACITA’ ECONOMICO E FINANZIARIA</text:span></text:p>
      <text:p text:style-name="P89"/>
      <text:list xml:id="list651152320586059888" text:style-name="WW8Num3">
        <text:list-item>
          <text:p text:style-name="P90"><text:span text:style-name="T12">di aver realizzato complessivamente nell’ultimo triennio 2013/2014/2015, un fatturato globale per un importo annuo non inferiore a € 90.000,00 i</text:span><text:span text:style-name="T13">(</text:span><text:span text:style-name="T12">iva esclusa</text:span><text:span text:style-name="T13">)</text:span><text:span text:style-name="T12">, di cui </text:span><text:span text:style-name="T13">a </text:span><text:span text:style-name="T12">servizi di sportello psicopedagogico svolti in collaborazione e all’interno di istituzioni scolastiche, per un importo annuo non inferiore a € 45.000,00 </text:span><text:span text:style-name="T13">(</text:span><text:span text:style-name="T12">iva esclusa</text:span><text:span text:style-name="T13">)</text:span><text:span text:style-name="T20"> (specificare l’anno di riferi</text:span><text:span text:style-name="T21">mento, gli importi al netto dell’iva e i committenti)</text:span><text:span text:style-name="T22">:</text:span></text:p>
        </text:list-item>
      </text:list>
      <text:p text:style-name="P98">_________________________________________________________________________________</text:p>
      <text:p text:style-name="P99">_________________________________________________________________________________</text:p>
      <text:p text:style-name="P99">________________________________________________________________________________.</text:p>
      <text:p text:style-name="P9"/>
      <text:p text:style-name="P64"><text:span text:style-name="T54"><text:s text:c="6"/></text:span><text:span text:style-name="T53">R</text:span><text:span text:style-name="T55">EQUISITI DI CAPACITA’ TECNICHE PROFESSIONALI</text:span></text:p>
      <text:p text:style-name="P57"/>
      <text:list xml:id="list1514575475494619571" text:style-name="WW8Num10">
        <text:list-item>
          <text:p text:style-name="P92">di avere prestato nel triennio 2013/2014/2015 servizi di sportello psicopedagogic<text:span text:style-name="T45">o in almeno cinque istituti comprensivi</text:span><text:span text:style-name="T19"> </text:span><text:span text:style-name="T48">(specificare </text:span><text:span text:style-name="T19">gli importi, le date e i destinatari):</text:span></text:p>
          <text:p text:style-name="P91">________________________________________________________________________________________________________________________________________________________________</text:p>
          <text:p text:style-name="P91">________________________________________________________________________________.</text:p>
        </text:list-item>
      </text:list>
      <text:p text:style-name="P66"/>
      <text:list xml:id="list90043623073228" text:continue-numbering="true" text:style-name="WW8Num10">
        <text:list-item>
          <text:p text:style-name="P93"><text:span text:style-name="T14">(per le imprese che partecipano in forma associata) d</text:span><text:span text:style-name="T17">i avere prestato nel triennio 2013/2014/2015</text:span><text:span text:style-name="T18"> </text:span><text:span text:style-name="T15">mediante </text:span><text:span text:style-name="T14">sommatoria dei requisiti di ciascun soggetto raggruppato </text:span><text:span text:style-name="T17">servizi di sportello psicopedagogico in almeno cinque istituti comprensiv</text:span><text:span text:style-name="T14">i </text:span><text:span text:style-name="T47">(specificare </text:span><text:span text:style-name="T16">gli importi, le date e i destinatari):</text:span></text:p>
          <text:p text:style-name="P95"><text:span text:style-name="T49">_________________________________________________________________________________________________________________________________________________________________________________________________________________________________________</text:span><text:span text:style-name="T50">.</text:span></text:p>
        </text:list-item>
      </text:list>
      <text:p text:style-name="P65"/>
      <text:list xml:id="list90043760866013" text:continue-numbering="true" text:style-name="WW8Num10">
        <text:list-item>
          <text:p text:style-name="P94">di avere un <text:span text:style-name="T52">numero di dipendenti non inferiore a 3 (tre)</text:span><text:span text:style-name="T51">, </text:span>con qualifica idonea e i titoli necessari per l’espletamento del servizio, di cui:</text:p>
        </text:list-item>
      </text:list>
      <text:list xml:id="list4248577652559708768" text:style-name="WW8Num33">
        <text:list-item>
          <text:p text:style-name="P97"><text:span text:style-name="T23">n</text:span>. 1 coordinatore con laurea in psicologia ed esperienza di almeno cinque anni;</text:p>
        </text:list-item>
        <text:list-item>
          <text:p text:style-name="P96">n. 2 psicologi, iscritti al relativo ordine professionale.</text:p>
        </text:list-item>
      </text:list>
      <text:p text:style-name="P37">ovvero</text:p>
      <text:p text:style-name="P53"/>
      <text:p text:style-name="P52"><text:span text:style-name="T29">⁯</text:span><text:span text:style-name="T24">di non essere in possesso dei seguenti requisiti ______________________________________________</text:span></text:p>
      <text:p text:style-name="P51">____________________________________________________________________________________</text:p>
      <text:p text:style-name="P51">____________________________________________________________________________________</text:p>
      <text:p text:style-name="P50">____________________________________________________________________________________e, pertanto, di avvalersi di _______________________________________________________ C.F.__________________________<text:span text:style-name="T37">___ ____che non si trova in nessuna delle condizioni di cui all’art. 80, D. Lgs. 50/2016 e dei seguenti requisiti speci</text:span><text:span text:style-name="T39">f</text:span><text:span text:style-name="T37">ici (alleg</text:span><text:span text:style-name="T40">are Modello</text:span><text:span text:style-name="T37"> 4 debitamente compilato </text:span><text:span text:style-name="T41">riferito all’impresa ausiliaria</text:span><text:span text:style-name="T37">)___________________________________________________________________</text:span></text:p>
      <text:p text:style-name="P53">___________________________________________________________________________________<text:soft-page-break/>___________________________________________________________________________________</text:p>
      <text:p text:style-name="P53">come risultante dalla documentazione allegata ai sensi dell’art. 89, D. Lgs. 50/2016;</text:p>
      <text:p text:style-name="P7"/>
      <text:list xml:id="list90043204018311" text:continue-list="list90042370463442" text:style-name="L2">
        <text:list-item>
          <text:p text:style-name="P75"><text:span text:style-name="T30">in</text:span><text:span text:style-name="T4"> caso di affidamento, di assicurare l’attivazione del servizio anche nelle more della stipula del relativo contratto d’appalto qualora il Committente lo richieda;</text:span></text:p>
          <text:p text:style-name="P71"/>
        </text:list-item>
        <text:list-item>
          <text:p text:style-name="P69">di autorizzare ai sensi del D.lgs n. 196/2003 la Stazione Appaltante al trattamento dei dati raccolti con la presente istanza e relativi allegati per le finalità inerenti la procedura di affidamento dell’appalto in oggetto;</text:p>
          <text:p text:style-name="P69"/>
        </text:list-item>
        <text:list-item>
          <text:p text:style-name="P69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;</text:p>
          <text:p text:style-name="P69"/>
        </text:list-item>
        <text:list-item>
          <text:p text:style-name="P69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  <text:p text:style-name="P69"/>
        </text:list-item>
        <text:list-item>
          <text:p text:style-name="P69">d’impegnarsi ad adempiere a tutti gli obblighi ed adempimenti di cui alla L. 136/2010.</text:p>
        </text:list-item>
      </text:list>
      <text:p text:style-name="P28"/>
      <text:p text:style-name="P12"><text:s text:c="18"/></text:p>
      <text:p text:style-name="P22">Luogo a data _______________________ </text:p>
      <text:p text:style-name="P18"><text:tab/><text:tab/><text:tab/><text:tab/><text:tab/><text:tab/><text:tab/><text:tab/><text:tab/><text:tab/><text:tab/><text:tab/><text:tab/> <text:s text:c="11"/>IL <text:span text:style-name="T43">RICHIEDENTE</text:span></text:p>
      <text:p text:style-name="P20"><text:tab/><text:tab/><text:tab/><text:tab/><text:tab/> <text:s text:c="11"/>(timbro e firma)</text:p>
      <text:p text:style-name="P24"/>
      <text:p text:style-name="P11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2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e183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6"><draw:text-box><text:p text:style-name="MP2"><text:span text:style-name="Page_20_Number"><text:page-number text:select-page="current">7</text:page-number></text:span></text:p></draw:text-box></draw:frame>Modello <text:span text:style-name="MT2">4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7-05T09:00:41.622000000</dc:date>
    <meta:editing-cycles>150</meta:editing-cycles>
    <meta:editing-duration>PT12H5M57S</meta:editing-duration>
    <meta:generator>LibreOffice/5.0.2.2$Windows_x86 LibreOffice_project/37b43f919e4de5eeaca9b9755ed688758a8251fe</meta:generator>
    <meta:print-date>2016-06-30T17:16:48.382000000</meta:print-date>
    <meta:document-statistic meta:table-count="2" meta:image-count="0" meta:object-count="0" meta:page-count="7" meta:paragraph-count="126" meta:word-count="2363" meta:character-count="20256" meta:non-whitespace-character-count="17983"/>
  </office:meta>
</office:document-meta>
</file>