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53cm" fo:margin-left="0.286cm" table:align="left" style:writing-mode="lr-tb"/>
    </style:style>
    <style:style style:name="Tabella1.A" style:family="table-column">
      <style:table-column-properties style:column-width="4.653cm"/>
    </style:style>
    <style:style style:name="Tabella1.1" style:family="table-row">
      <style:table-row-properties style:min-row-height="3.037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979cm" fo:margin-left="-0.002cm" fo:margin-right="0.021cm" table:align="margins" style:writing-mode="lr-tb"/>
    </style:style>
    <style:style style:name="Tabella2.A" style:family="table-column">
      <style:table-column-properties style:column-width="7.638cm" style:rel-column-width="27839*"/>
    </style:style>
    <style:style style:name="Tabella2.B" style:family="table-column">
      <style:table-column-properties style:column-width="10.342cm" style:rel-column-width="37696*"/>
    </style:style>
    <style:style style:name="Tabella2.1" style:family="table-row">
      <style:table-row-properties style:row-height="1.489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115cm" style:keep-together="true" fo:keep-together="auto"/>
    </style:style>
    <style:style style:name="Tabella3" style:family="table">
      <style:table-properties style:width="17.979cm" fo:margin-left="-0.002cm" fo:margin-right="0.021cm" table:align="margins" style:writing-mode="lr-tb"/>
    </style:style>
    <style:style style:name="Tabella3.A" style:family="table-column">
      <style:table-column-properties style:column-width="7.638cm" style:rel-column-width="27839*"/>
    </style:style>
    <style:style style:name="Tabella3.B" style:family="table-column">
      <style:table-column-properties style:column-width="10.342cm" style:rel-column-width="37696*"/>
    </style:style>
    <style:style style:name="Tabella3.1" style:family="table-row">
      <style:table-row-properties style:row-height="1.489cm" style:keep-together="true" fo:keep-together="auto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3.318cm" style:keep-together="true" fo:keep-together="auto"/>
    </style:style>
    <style:style style:name="Tabella5" style:family="table">
      <style:table-properties style:width="17.979cm" fo:margin-left="-0.002cm" fo:margin-right="0.021cm" table:align="margins" style:writing-mode="lr-tb"/>
    </style:style>
    <style:style style:name="Tabella5.A" style:family="table-column">
      <style:table-column-properties style:column-width="7.638cm" style:rel-column-width="27839*"/>
    </style:style>
    <style:style style:name="Tabella5.B" style:family="table-column">
      <style:table-column-properties style:column-width="10.342cm" style:rel-column-width="37696*"/>
    </style:style>
    <style:style style:name="Tabella5.1" style:family="table-row">
      <style:table-row-properties style:row-height="1.489cm" style:keep-together="true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1.115cm" style:keep-together="true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font-variant="small-caps" fo:color="#000000" style:font-name="Calibri Light" fo:font-size="11pt" fo:language="it" fo:country="IT" style:text-underline-style="none" fo:font-weight="normal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0pt" style:font-size-asian="8.75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style:font-name="Calibri Light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" fo:font-size="11pt" fo:language="it" fo:country="IT" style:text-underline-style="none" fo:font-weight="bold" fo:background-color="#ffff00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background-color="#ffff00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ahoma" fo:font-weight="bold" style:font-weight-asian="bold" style:font-name-complex="Tahoma"/>
    </style:style>
    <style:style style:name="P21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0cm" style:auto-text-indent="false"/>
      <style:text-properties style:font-name="Calibri Light" fo:font-size="11pt" style:text-underline-style="none" style:font-size-asian="11pt" style:font-name-complex="Arial1" style:font-size-complex="11pt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2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26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2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style:font-size-asian="11pt" style:font-size-complex="11pt"/>
    </style:style>
    <style:style style:name="P2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29" style:family="paragraph" style:parent-style-name="Text_20_body">
      <style:paragraph-properties loext:contextual-spacing="false" fo:margin-left="0.048cm" fo:margin-right="0cm" fo:margin-top="0cm" fo:margin-bottom="0.499cm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background-color="transparent" style:font-size-asian="11pt" style:font-size-complex="11pt"/>
    </style:style>
    <style:style style:name="P30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Tahoma" style:font-size-complex="11pt"/>
    </style:style>
    <style:style style:name="P31" style:family="paragraph" style:parent-style-name="Text_20_body">
      <style:paragraph-properties loext:contextual-spacing="false" fo:margin-left="9.001cm" fo:margin-right="0cm" fo:margin-top="0cm" fo:margin-bottom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language="it" fo:country="I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>
        <style:background-image/>
      </style:paragraph-properties>
      <style:text-properties style:font-name="Calibri Light" fo:font-size="11pt" style:font-size-asian="11pt" style:font-name-complex="Tahoma" style:font-size-complex="11pt"/>
    </style:style>
    <style:style style:name="P35" style:family="paragraph" style:parent-style-name="Standard" style:master-page-name="">
      <style:paragraph-properties fo:margin-left="0.199cm" fo:margin-righ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259cm"/>
          <style:tab-stop style:position="2.614cm"/>
          <style:tab-stop style:position="15.616cm"/>
        </style:tab-stops>
        <style:background-image/>
      </style:paragraph-properties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 style:master-page-name="">
      <style:paragraph-properties fo:margin-left="0.6cm" fo:margin-right="0.101cm" fo:text-align="end" style:justify-single-word="false" fo:orphans="0" fo:widows="0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Calibri Light" fo:font-size="11pt" style:font-size-asian="11pt" style:font-size-complex="11pt"/>
    </style:style>
    <style:style style:name="P37" style:family="paragraph" style:parent-style-name="Text_20_body" style:master-page-name="">
      <style:paragraph-properties loext:contextual-spacing="false" fo:margin-left="6.5cm" fo:margin-right="0.101cm" fo:margin-top="0cm" fo:margin-bottom="0cm" style:line-height-at-least="0.176cm" fo:text-align="end" style:justify-single-word="false" fo:orphans="0" fo:widows="0" fo:text-indent="0cm" style:auto-text-indent="false" style:page-number="auto" fo:background-color="transparent" style:text-autospace="none" style:writing-mode="lr-tb">
        <style:background-image/>
      </style:paragraph-properties>
      <style:text-properties fo:font-variant="small-caps" fo:color="#000000" style:font-name="Calibri Light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8" style:family="paragraph" style:parent-style-name="Standard">
      <style:paragraph-properties loext:contextual-spacing="false" fo:margin-left="0cm" fo:margin-right="-0.002cm" fo:margin-top="0.101cm" fo:margin-bottom="0.199cm" fo:text-align="justify" style:justify-single-word="false" fo:text-indent="0cm" style:auto-text-indent="false" style:text-autospace="none"/>
      <style:text-properties fo:color="#000000" style:font-name="Calibri Light" fo:font-size="11pt" fo:language="it" fo:country="IT" fo:font-weight="bold" fo:background-color="#ffff66" style:font-size-asian="11pt" style:font-weight-asian="bold" style:font-name-complex="Calibri Light" style:font-size-complex="11pt" style:font-weight-complex="bold"/>
    </style:style>
    <style:style style:name="P39" style:family="paragraph" style:parent-style-name="Standard">
      <style:paragraph-properties loext:contextual-spacing="false" fo:margin-left="0cm" fo:margin-right="-0.002cm" fo:margin-top="0.101cm" fo:margin-bottom="0.199cm" fo:text-align="justify" style:justify-single-word="false" fo:text-indent="0cm" style:auto-text-indent="false" style:text-autospace="none"/>
      <style:text-properties fo:color="#000000" style:font-name="Calibri Light" fo:font-size="11pt" fo:language="it" fo:country="IT" fo:font-style="italic" fo:font-weight="bold" fo:background-color="transparent" style:font-size-asian="11pt" style:font-style-asian="italic" style:font-weight-asian="bold" style:font-name-complex="Calibri Light" style:font-size-complex="11pt" style:font-weight-complex="bold"/>
    </style:style>
    <style:style style:name="P40" style:family="paragraph" style:parent-style-name="Standard">
      <style:paragraph-properties loext:contextual-spacing="false" fo:margin-left="0cm" fo:margin-right="-0.002cm" fo:margin-top="0.101cm" fo:margin-bottom="0.199cm" fo:text-align="justify" style:justify-single-word="false" fo:text-indent="0cm" style:auto-text-indent="false" style:text-autospace="none"/>
      <style:text-properties style:font-name="Calibri Light" fo:font-size="11pt" fo:font-style="italic" fo:font-weight="bold" style:font-size-asian="11pt" style:font-style-asian="italic" style:font-weight-asian="bold" style:font-size-complex="11pt"/>
    </style:style>
    <style:style style:name="P41" style:family="paragraph" style:parent-style-name="sche_5f_3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42" style:family="paragraph" style:parent-style-name="Standard" style:master-page-name="">
      <style:paragraph-properties loext:contextual-spacing="false" fo:margin-left="0cm" fo:margin-right="0.101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background-image/>
      </style:paragraph-properties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44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P45" style:family="paragraph" style:parent-style-name="Standard" style:list-style-name="WW8Num7"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  <style:background-image/>
      </style:paragraph-properties>
      <style:text-properties style:use-window-font-color="true" style:font-name="Calibri Light" fo:font-size="11pt" fo:letter-spacing="-0.004cm" fo:language="it" fo:country="IT" fo:font-style="normal" style:text-underline-style="none" fo:font-weight="bold" fo:background-color="transparent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46" style:family="paragraph" style:parent-style-name="Standard" style:list-style-name="WW8Num7"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  <style:background-image/>
      </style:paragraph-properties>
      <style:text-properties fo:color="#000000" style:font-name="Calibri-Light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Standard" style:list-style-name="WW8Num7"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  <style:background-image/>
      </style:paragraph-properties>
      <style:text-properties style:use-window-font-color="true" style:font-name="Calibri Light" fo:font-size="11pt" fo:letter-spacing="-0.004cm" fo:language="it" fo:country="IT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48" style:family="paragraph" style:parent-style-name="Standard" style:list-style-name="WW8Num7" style:master-page-name=""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background-image/>
      </style:paragraph-properties>
      <style:text-properties style:font-name="Calibri Light" fo:font-size="11pt" style:font-size-asian="11pt" style:font-name-complex="Tahoma" style:font-size-complex="11pt"/>
    </style:style>
    <style:style style:name="P49" style:family="paragraph" style:parent-style-name="Standard" style:list-style-name="WW8Num7" style:master-page-name="">
      <style:paragraph-properties fo:margin-left="0.499cm" fo:margin-right="0cm" fo:line-height="150%" fo:text-align="justify" style:justify-single-word="false" fo:orphans="2" fo:widows="2" fo:text-indent="-0.6cm" style:auto-text-indent="false" style:page-number="auto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  <style:background-image/>
      </style:paragraph-properties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50" style:family="paragraph" style:parent-style-name="Standard" style:list-style-name="WW8Num7">
      <style:paragraph-properties fo:margin-left="0.649cm" fo:margin-right="-0.012cm" fo:line-height="150%" fo:text-align="justify" style:justify-single-word="false" fo:orphans="2" fo:widows="2" fo:text-indent="-0.635cm" style:auto-text-indent="false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  <style:background-image/>
      </style:paragraph-properties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51" style:family="paragraph" style:parent-style-name="Standard" style:list-style-name="WW8Num7"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  <style:background-image/>
      </style:paragraph-properties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52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53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style:font-size-asian="11pt" style:font-size-complex="11pt"/>
    </style:style>
    <style:style style:name="P54" style:family="paragraph" style:parent-style-name="sche_5f_3" style:list-style-name="WW8Num6">
      <style:paragraph-properties loext:contextual-spacing="false" fo:margin-left="0.499cm" fo:margin-right="0cm" fo:margin-top="0.201cm" fo:margin-bottom="0.201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style:font-size-asian="11pt" style:font-size-complex="11pt"/>
    </style:style>
    <style:style style:name="T1" style:family="text">
      <style:text-properties fo:font-weight="normal" style:font-weight-asian="normal" style:font-name-complex="Tahoma" style:font-size-complex="8pt" style:font-weight-complex="normal"/>
    </style:style>
    <style:style style:name="T2" style:family="text">
      <style:text-properties fo:font-weight="normal" style:font-weight-asian="normal" style:font-size-complex="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9pt" style:font-name-asian="Tahoma" style:font-size-asian="9pt" style:font-name-complex="Tahoma" style:font-size-complex="9pt"/>
    </style:style>
    <style:style style:name="T7" style:family="text">
      <style:text-properties style:font-name-asian="Tahoma"/>
    </style:style>
    <style:style style:name="T8" style:family="text">
      <style:text-properties fo:color="#000000" style:font-name="Tahoma" fo:font-size="9pt" style:font-size-asian="9pt" style:font-name-complex="Tahoma" style:font-size-complex="9pt"/>
    </style:style>
    <style:style style:name="T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10" style:family="text">
      <style:text-properties fo:color="#000000" fo:letter-spacing="-0.004cm" fo:font-style="italic" style:text-underline-style="none" fo:font-weight="normal" style:font-style-asian="italic" style:font-weight-asian="normal" style:font-name-complex="Calibri Light" style:font-weight-complex="bold"/>
    </style:style>
    <style:style style:name="T11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2" style:family="text">
      <style:text-properties fo:language="it" fo:country="IT" style:text-underline-style="solid" style:text-underline-width="auto" style:text-underline-color="font-color" style:font-name-complex="Tahoma"/>
    </style:style>
    <style:style style:name="T13" style:family="text">
      <style:text-properties fo:language="it" fo:country="IT" style:font-name-complex="Tahoma"/>
    </style:style>
    <style:style style:name="T14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5" style:family="text">
      <style:text-properties style:use-window-font-color="true" fo:font-weight="normal" fo:background-color="transparent" style:font-name-asian="Tahoma1" style:font-name-complex="Tahoma1" loext:char-shading-value="0"/>
    </style:style>
    <style:style style:name="T16" style:family="text">
      <style:text-properties style:use-window-font-color="true" fo:language="it" fo:country="IT" fo:font-weight="normal" fo:background-color="transparent" style:font-name-asian="Tahoma1" style:font-name-complex="Tahoma" loext:char-shading-value="0"/>
    </style:style>
    <style:style style:name="T17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normal" fo:background-color="transparent" style:font-name-asian="Tahoma1" style:font-name-complex="Tahoma1" loext:char-shading-value="0"/>
    </style:style>
    <style:style style:name="T19" style:family="text">
      <style:text-properties style:use-window-font-color="true" fo:font-size="10pt" style:font-size-asian="10pt" style:font-name-complex="Calibri Light" style:font-size-complex="10pt" style:font-weight-complex="bold"/>
    </style:style>
    <style:style style:name="T20" style:family="text">
      <style:text-properties style:use-window-font-color="true" style:font-name="Calibri Light1" fo:language="it" fo:country="IT" fo:font-style="normal" style:text-underline-style="none" fo:font-weight="normal" style:font-name-asian="Times New Roma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fo:background-color="transparent" style:font-style-asian="italic" loext:char-shading-value="0"/>
    </style:style>
    <style:style style:name="T23" style:family="text">
      <style:text-properties fo:font-style="italic" fo:font-weight="normal" fo:background-color="transparent" style:font-style-asian="italic" style:font-weight-asian="normal" style:font-weight-complex="normal" loext:char-shading-value="0"/>
    </style:style>
    <style:style style:name="T24" style:family="text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T25" style:family="text">
      <style:text-properties style:font-name="Calibri Light" fo:font-size="11pt" fo:letter-spacing="-0.004cm" fo:font-style="italic" fo:background-color="transparent" style:font-size-asian="11pt" style:font-style-asian="italic" style:font-name-complex="Tahoma" style:font-size-complex="11pt" style:font-style-complex="italic" loext:char-shading-value="0"/>
    </style:style>
    <style:style style:name="T26" style:family="text">
      <style:text-properties style:font-name="Calibri Light" fo:font-size="11pt" fo:letter-spacing="-0.004cm" fo:background-color="transparent" style:font-size-asian="11pt" style:font-name-complex="Tahoma" style:font-size-complex="11pt" loext:char-shading-value="0"/>
    </style:style>
    <style:style style:name="T27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28" style:family="text">
      <style:text-properties style:font-name="Calibri Light" fo:font-size="11pt" fo:language="it" fo:country="IT" style:font-size-asian="11pt" style:font-name-complex="Tahoma" style:font-size-complex="11pt"/>
    </style:style>
    <style:style style:name="T29" style:family="text">
      <style:text-properties fo:letter-spacing="-0.004cm" style:text-underline-style="none"/>
    </style:style>
    <style:style style:name="T30" style:family="text">
      <style:text-properties fo:letter-spacing="-0.004cm" style:text-underline-style="none" fo:font-weight="normal" style:font-weight-asian="normal" style:font-weight-complex="normal"/>
    </style:style>
    <style:style style:name="T31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32" style:family="text">
      <style:text-properties fo:letter-spacing="-0.004cm" fo:font-style="italic" fo:background-color="transparent" style:font-style-asian="italic" style:font-style-complex="italic" loext:char-shading-value="0"/>
    </style:style>
    <style:style style:name="T33" style:family="text">
      <style:text-properties fo:letter-spacing="-0.004cm"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34" style:family="text">
      <style:text-properties fo:letter-spacing="-0.004cm" fo:font-style="italic" style:font-style-asian="italic" style:font-name-complex="Tahoma" style:font-style-complex="italic"/>
    </style:style>
    <style:style style:name="T35" style:family="text">
      <style:text-properties fo:letter-spacing="-0.004cm" style:font-name-complex="Tahoma"/>
    </style:style>
    <style:style style:name="T36" style:family="text">
      <style:text-properties style:font-name="Calibri Light1" fo:font-style="normal" style:text-underline-style="none" fo:font-weight="normal" style:font-style-asian="normal" style:font-weight-asian="normal" style:font-name-complex="Calibri Light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-start text:name="OLE_LINK41"/>Modello 5<text:bookmark-start text:name="OLE_LINK46"/></text:p>
      <text:p text:style-name="P4"><text:span text:style-name="T24">OFFERTA ECONOMICA</text:span><text:span text:style-name="Footnote_20_Symbol"><text:span text:style-name="T24"><text:note text:id="ftn1" text:note-class="footnote"><text:note-citation>I</text:note-citation><text:note-body><text:p text:style-name="P22"><text:bookmark text:name="OLE_LINK27"/><text:span text:style-name="T6"><text:s/></text:span><text:span text:style-name="T5">A pena di esclusione l’istanza deve essere presentata dal </text:span><text:span text:style-name="T9">Legale Rappresentante </text:span><text:span text:style-name="T8">o suo Procuratore (nel caso con allegato atto notarile in originale o copia conforme</text:span><text:span text:style-name="T5"> con allegata la fotocopia di un documento di identità personale valido).</text:span></text:p></text:note-body></text:note></text:span></text:span></text:p>
      <text:p text:style-name="P12"/>
      <text:p text:style-name="P9"><draw:frame draw:style-name="fr2" draw:name="Cornice1" text:anchor-type="paragraph" svg:x="-0.132cm" svg:y="0.002cm" svg:width="4.93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20"><text:s/>BOLLO</text:p><text:p text:style-name="P3"><text:span text:style-name="T7">€ </text:span>16,00</text:p></table:table-cell></table:table-row></table:table></draw:text-box></draw:frame></text:p>
      <text:p text:style-name="P9"/>
      <text:p text:style-name="P36"><text:span text:style-name="T14">Alla </text:span><text:span text:style-name="T11">Centrale Unica di Committenza</text:span></text:p>
      <text:p text:style-name="P37">dell'Unione Tresinaro Secchia</text:p>
      <text:p text:style-name="P31">Piazza della Libertà, 6</text:p>
      <text:p text:style-name="P5">42019 Scandiano (RE)</text:p>
      <text:p text:style-name="P12"><text:bookmark-start text:name="OLE_LINK24"/><text:bookmark-start text:name="OLE_LINK20"/></text:p>
      <text:p text:style-name="P10"><text:bookmark-end text:name="OLE_LINK20"/><text:bookmark-start text:name="OLE_LINK40"/><text:bookmark-start text:name="OLE_LINK1"/></text:p>
      <text:p text:style-name="P42"><text:span text:style-name="T19">PROCEDURA APERTA PER “L’AFFIDAMENTO DEL SERVIZIO DI GESTIONE DEI CENTRI PER BAMBINI E GENITORI DEI COMUNI DI CASALGRANDE, RUBIERA E ISTITUZIONE DEI SERVIZI EDUCATIVI E SCOLASTICI DEL COMUNE DI SCANDIANO” </text:span><text:span text:style-name="T19">PER CONTO DEI COMUNI DI CASALGRANDE, RUBIERA E SCANDIANO PER GLI ANNI SCOLASTICI 2016/2017, 2017/2018 E 2018/2019 CON FACOLTA’ DI RIPETIZIONE DI SERVIZI ANALOGHI AI SENSI DELL’ART.63 C.5 DEL D. LGS.50/2016 <text:s/>PER GLI ANNI SCOLASTICI 2019/2020 E 2020/2021 – CIG 6747769322</text:span><text:bookmark-start text:name="OLE_LINK401"/><text:bookmark-start text:name="OLE_LINK12"/></text:p>
      <text:p text:style-name="P18"><text:bookmark-end text:name="OLE_LINK12"/></text:p>
      <text:p text:style-name="P17"><text:bookmark-end text:name="OLE_LINK41"/><text:bookmark-end text:name="OLE_LINK46"/><text:bookmark-end text:name="OLE_LINK24"/><text:bookmark-end text:name="OLE_LINK40"/><text:bookmark-end text:name="OLE_LINK1"/><text:bookmark-end text:name="OLE_LINK401"/><text:bookmark text:name="OLE_LINK21"/><text:bookmark text:name="OLE_LINK2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.</text:p>
      <text:p text:style-name="P11"/>
      <text:p text:style-name="P11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41"/>
      <text:p text:style-name="P6">che partecipa alla gara in oggetto nella sua qualità di </text:p>
      <text:p text:style-name="P7"/>
      <text:list xml:id="list2960167408082946825" text:style-name="WW8Num6">
        <text:list-item>
          <text:p text:style-name="P52"><text:span text:style-name="T27">Imprenditore individuale, società </text:span><text:span text:style-name="T27">commerciale, società</text:span><text:span text:style-name="T27"> cooperativ</text:span><text:span text:style-name="T27">a</text:span><text:span text:style-name="T28"> </text:span><text:span text:style-name="T28">(</text:span><text:span text:style-name="T28">art. 45, comma 2, lettera a) D. Lgs. 50/2016</text:span><text:span text:style-name="T28">)</text:span></text:p>
        </text:list-item>
      </text:list>
      <text:p text:style-name="P30"/>
      <text:list xml:id="list37602918" text:continue-numbering="true" text:style-name="WW8Num6">
        <text:list-item>
          <text:p text:style-name="P53"><text:span text:style-name="T12">consorzio fra società cooperative di produzione e lavoro</text:span><text:span text:style-name="T13"> </text:span><text:span text:style-name="T13">(</text:span><text:span text:style-name="T13">art. 45, comma 2, lettera b) D. Lgs. 50/2016</text:span><text:span text:style-name="T13">)</text:span><text:span text:style-name="T13"> </text:span></text:p>
        </text:list-item>
      </text:list>
      <text:p text:style-name="P30"/>
      <text:list xml:id="list37582257" text:continue-numbering="true" text:style-name="WW8Num6">
        <text:list-item>
          <text:p text:style-name="P53"><text:span text:style-name="T12">consorzio tra imprese artigiane</text:span><text:span text:style-name="T13"> </text:span><text:span text:style-name="T13">(</text:span><text:span text:style-name="T13">art. 45, comma 2, lettera b) D. Lgs. 50/2016</text:span><text:span text:style-name="T13">)</text:span><text:span text:style-name="T13"> <text:s/></text:span></text:p>
        </text:list-item>
      </text:list>
      <text:p text:style-name="P30"/>
      <text:list xml:id="list37603629" text:continue-numbering="true" text:style-name="WW8Num6">
        <text:list-item>
          <text:p text:style-name="P53"><text:span text:style-name="T12">consorzio stabile</text:span><text:span text:style-name="T13"> </text:span><text:span text:style-name="T13">(</text:span><text:span text:style-name="T13">art. 45, comma 2, lettera c) D. Lgs. 50/2016</text:span><text:span text:style-name="T13">)</text:span><text:span text:style-name="T13"> </text:span></text:p>
        </text:list-item>
        <text:list-item>
          <text:p text:style-name="P54"><text:span text:style-name="T18">Mandataria</text:span><text:span text:style-name="T18"> di costituendo o costituito RTC</text:span><text:span text:style-name="T15"> </text:span><text:span text:style-name="T16">(</text:span><text:span text:style-name="T16">art. 45, comma 2, lettera </text:span><text:span text:style-name="T16">d</text:span><text:span text:style-name="T16">) D. Lgs. 50/2016</text:span><text:span text:style-name="T16">)</text:span></text:p>
        </text:list-item>
        <text:list-item>
          <text:p text:style-name="P54"><text:span text:style-name="T18">Mandataria</text:span><text:span text:style-name="T18"> di costituendo o costituito Consorzio ordinario </text:span><text:span text:style-name="T18">di concorrenti</text:span><text:span text:style-name="T15"> </text:span><text:span text:style-name="T16">(art. 45, comma 2, lettera e) D. Lgs. 50/2016) </text:span></text:p>
        </text:list-item>
        <text:list-item>
          <text:p text:style-name="P54"><text:span text:style-name="T18">Impresa aderente al contratto di rete </text:span><text:span text:style-name="T15"><text:s/></text:span><text:span text:style-name="T16">(art. 45, comma 2, lettera f) D. Lgs. 50/2016)</text:span></text:p>
        </text:list-item>
        <text:list-item>
          <text:p text:style-name="P54"><text:span text:style-name="T16"><text:s/></text:span><text:span text:style-name="T18">GEIE</text:span><text:span text:style-name="T15"> </text:span><text:span text:style-name="T16">(</text:span><text:span text:style-name="T16">art. 45, comma 2, lettera </text:span><text:span text:style-name="T16">g</text:span><text:span text:style-name="T16">) D. Lgs. 50/2016</text:span><text:span text:style-name="T16">)</text:span><text:span text:style-name="T16"> </text:span></text:p>
        </text:list-item>
        <text:list-item>
          <text:p text:style-name="P53"><text:span text:style-name="T12">operatore economico stabilito in altro Stato membro:</text:span><text:span text:style-name="T13"> </text:span><text:span text:style-name="T13">(</text:span><text:span text:style-name="T13">art. 45, comma 1, D. Lgs. 50/2016</text:span><text:span text:style-name="T13">)</text:span></text:p>
        </text:list-item>
      </text:list>
      <text:p text:style-name="P32"/>
      <text:p text:style-name="P33"><text:soft-page-break/></text:p>
      <text:p text:style-name="P13"><text:bookmark-start text:name="OLE_LINK14"/><text:bookmark-start text:name="OLE_LINK44"/><text:bookmark-start text:name="OLE_LINK28"/><text:bookmark-start text:name="OLE_LINK42"/>OFFRE</text:p>
      <text:p text:style-name="P13"/>
      <text:p text:style-name="P8">per l’appalto del servizio in oggetto </text:p>
      <text:list xml:id="list5453686454304341939" text:style-name="WW8Num7">
        <text:list-header>
          <text:p text:style-name="P44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list xml:id="list37591758" text:continue-numbering="true" text:style-name="WW8Num7">
              <text:list-header>
                <text:p text:style-name="P45"/>
                <text:p text:style-name="P47"><text:span text:style-name="T37">Prezzo offerto</text:span><text:span text:style-name="T39"> </text:span><text:span text:style-name="T38">(</text:span><text:span text:style-name="T38">al netto degli oneri della sicurezza </text:span><text:span text:style-name="T38">ex </text:span><text:span text:style-name="T36">art.26 D. Lgs.81/2008 </text:span><text:span text:style-name="T38">ed iva esclusa rispetto all'importo complessivo soggetto a ribasso pari </text:span><text:span text:style-name="T38">ad </text:span><text:span text:style-name="T38">€ 84.937,38</text:span><text:span text:style-name="T38">)</text:span></text:p>
                <text:p text:style-name="P46"/>
              </text:list-header>
            </text:list>
          </table:table-cell>
          <table:table-cell table:style-name="Tabella2.B1" office:value-type="string">
            <text:p text:style-name="P25"/>
            <text:p text:style-name="P23"><text:span text:style-name="T35">(</text:span><text:span text:style-name="T34">in cifre</text:span><text:span text:style-name="T35">)………………………………………………...........................</text:span></text:p>
            <text:p text:style-name="P1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2.2">
          <table:covered-table-cell/>
          <table:table-cell table:style-name="Tabella2.B1" office:value-type="string">
            <text:p text:style-name="P26"><text:span text:style-name="T25">(in lettere</text:span><text:span text:style-name="T26">)………………………………………………..........................</text:span></text:p>
          </table:table-cell>
        </table:table-row>
      </table:table>
      <text:p text:style-name="P16"/>
      <text:p text:style-name="P8">corrispondente al seguente </text:p>
      <text:list xml:id="list37597472" text:continue-numbering="true" text:style-name="WW8Num7">
        <text:list-header>
          <text:p text:style-name="P48"/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list xml:id="list37600843" text:continue-numbering="true" text:style-name="WW8Num7">
              <text:list-header>
                <text:p text:style-name="P49"/>
                <text:p text:style-name="P50"><text:span text:style-name="T4">Ribasso percentuale offerto</text:span><text:span text:style-name="T21"> </text:span><text:span text:style-name="T3">( rispetto all'importo posto a base di gara </text:span><text:span text:style-name="T17">pari a € 84.937,38 </text:span><text:span text:style-name="T17">al netto degli oneri della sicurezza ex </text:span><text:span text:style-name="T20">art.26 D. Lgs.81/2008 </text:span><text:span text:style-name="T17">ed iva esclusa)</text:span></text:p>
                <text:p text:style-name="P51"/>
              </text:list-header>
            </text:list>
          </table:table-cell>
          <table:table-cell table:style-name="Tabella3.B1" office:value-type="string">
            <text:p text:style-name="P25"/>
            <text:p text:style-name="P23"><text:span text:style-name="T35">(</text:span><text:span text:style-name="T34">in cifre)……………………………………………….......................…</text:span><text:span text:style-name="T35">%.</text:span></text:p>
            <text:p text:style-name="P1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3.2">
          <table:covered-table-cell/>
          <table:table-cell table:style-name="Tabella3.B1" office:value-type="string">
            <text:p text:style-name="P26"><text:span text:style-name="T25">(in lettere)………………………………………………......................…</text:span><text:span text:style-name="T26">%.</text:span></text:p>
          </table:table-cell>
        </table:table-row>
      </table:table>
      <text:p text:style-name="P34"/>
      <text:p text:style-name="P35">DICHIARA </text:p>
      <text:p text:style-name="P19"/>
      <text:p text:style-name="P29"><text:span text:style-name="T30">che gli </text:span><text:span text:style-name="T29">oneri economici relativi alla sicurezza per rischio specifico</text:span><text:span text:style-name="T30"> (o “oneri aziendali della sicurezza”), ai sensi di quanto prescritto d</text:span><text:span text:style-name="T30">a</text:span><text:span text:style-name="T10">ll’art.95 c.10 del D.Lgs.50/2016</text:span><text:span text:style-name="T30">, </text:span><text:span text:style-name="T31">che la sottoscritta impresa dovrà sostenere per l’espletamento dei servizi e dei quali è stato tenuto conto </text:span><text:span text:style-name="T31">nell’offerta economica</text:span><text:span text:style-name="T31">,</text:span><text:span text:style-name="T30"> </text:span><text:span text:style-name="T29">ammontano ad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27"><text:span text:style-name="T32">Oneri </text:span><text:span text:style-name="T32">economici relativi alla sicurezza per </text:span><text:span text:style-name="T32">rischio specifico </text:span><text:span text:style-name="T32">(oneri sicurezza interni)</text:span><text:span text:style-name="T33"> </text:span></text:p>
            <text:p text:style-name="P28"/>
          </table:table-cell>
          <table:table-cell table:style-name="Tabella5.B1" office:value-type="string">
            <text:p text:style-name="P25"/>
            <text:p text:style-name="P23"><text:span text:style-name="T35">(</text:span><text:span text:style-name="T34">in cifre</text:span><text:span text:style-name="T35">)………………………………………………...........................</text:span></text:p>
            <text:p text:style-name="P1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5.2">
          <table:covered-table-cell/>
          <table:table-cell table:style-name="Tabella5.B1" office:value-type="string">
            <text:p text:style-name="P26"><text:span text:style-name="T25">(in lettere</text:span><text:span text:style-name="T26">)………………………………………………..........................</text:span></text:p>
          </table:table-cell>
        </table:table-row>
      </table:table>
      <text:p text:style-name="P21"/>
      <text:p text:style-name="P7">_______________________, lì _______________ <text:s text:c="18"/>______________________________________ </text:p>
      <text:p text:style-name="P7">(luogo, data) <text:tab/><text:tab/><text:tab/><text:tab/><text:tab/><text:tab/><text:tab/><text:tab/><text:tab/>(timbro e firma leggibile) <text:s/></text:p>
      <text:p text:style-name="P7"/>
      <text:p text:style-name="P40"/>
      <text:p text:style-name="P7">firma ______________________ per l’Impresa _______________________________</text:p>
      <text:p text:style-name="P7"/>
      <text:p text:style-name="P7">(timbro e firma leggibile)</text:p>
      <text:p text:style-name="P15"/>
      <text:p text:style-name="P7">firma ______________________ per l’Impresa _______________________________</text:p>
      <text:p text:style-name="P15"><text:soft-page-break/></text:p>
      <text:p text:style-name="P7">(timbro e firma leggibile) </text:p>
      <text:p text:style-name="P7"/>
      <text:p text:style-name="P7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15"/>
      <text:p text:style-name="P7">(timbro e firma leggibile)</text:p>
      <text:p text:style-name="P39"/>
      <text:p text:style-name="P38"><text:span text:style-name="T22">A pena di esclusione</text:span><text:span text:style-name="T23"> </text:span><text:span text:style-name="T23">la dichia</text:span><text:span text:style-name="T23">r</text:span><text:span text:style-name="T23">arazione</text:span><text:span text:style-name="T23"> dovrà essere sottoscritt</text:span><text:span text:style-name="T23">a</text:span><text:span text:style-name="T23"> dal concorrente se impresa singola e</text:span><text:span text:style-name="T23"> </text:span><text:span text:style-name="T23">da tutti gli aderenti </text:span><text:span text:style-name="T23">s</text:span><text:span text:style-name="T23">e</text:span><text:span text:style-name="T23"> il partecipante è un costituendo raggruppamento temporaneo di imprese, un consorzio o un GE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099cm" fo:margin-top="0cm" fo:margin-bottom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2cm" fo:margin-top="0cm" fo:margin-bottom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orphans="2" fo:widows="2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aragrafo_20_elenco" style:display-name="Paragrafo elenco" style:family="paragraph" style:parent-style-name="Standard">
      <style:paragraph-properties loext:contextual-spacing="false" fo:margin="100%"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Symbol" fo:font-size="8pt" fo:font-style="normal" fo:font-weight="normal" style:font-size-asian="8pt" style:font-style-asian="normal" style:font-weight-asian="norma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7z0" style:family="text">
      <style:text-properties style:font-name="Tahoma" style:font-name-complex="Tahom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2z0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style:font-name="Courier New" style:font-name-complex="Courier New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weight="bold" style:font-name-asian="Times New Roman" style:font-weight-asian="bold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size="8pt" fo:font-style="normal" fo:font-weight="normal" style:font-size-asian="8pt" style:font-style-asian="normal" style:font-weight-asian="normal" style:font-name-complex="Verdana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="Verdana" fo:font-size="9pt" style:font-name-asian="Times New Roman" style:font-size-asian="9pt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0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fo:font-weight="normal" style:font-weight-asian="normal" style:font-name-complex="Tahoma" style:font-size-complex="8pt" style:font-weight-complex="normal"/>
    </style:style>
    <style:style style:name="MT3" style:family="text">
      <style:text-properties fo:font-weight="normal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fo:min-width="0.041cm" draw:z-index="3"><draw:text-box fo:min-height="0.058cm"><text:p text:style-name="Footer"><text:span text:style-name="Page_20_Number"><text:page-number text:select-page="current">3</text:page-number></text:span></text:p></draw:text-box></draw:frame><text:span text:style-name="MT2">Modello </text:span><text:span text:style-name="MT2">5 </text:span><text:span text:style-name="MT3">Offe</text:span>rta economica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8:20:00</meta:creation-date>
    <dc:date>2016-07-12T17:41:32.70</dc:date>
    <meta:editing-cycles>34</meta:editing-cycles>
    <meta:editing-duration>PT1H55M45S</meta:editing-duration>
    <meta:generator>OpenOffice.org/3.4.1$Win32 OpenOffice.org_project/341m1$Build-9593</meta:generator>
    <meta:print-date>2016-07-12T14:35:52.060000000</meta:print-date>
    <meta:document-statistic meta:table-count="4" meta:image-count="0" meta:object-count="0" meta:page-count="3" meta:paragraph-count="47" meta:word-count="566" meta:character-count="4511"/>
  </office:meta>
</office:document-meta>
</file>