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98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2" style:family="table">
      <style:table-properties style:width="17.263cm" fo:margin-left="0.233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19cm"/>
    </style:style>
    <style:style style:name="Tabella2.1" style:family="table-row">
      <style:table-row-properties style:min-row-height="0.8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2cm" fo:keep-together="auto"/>
    </style:style>
    <style:style style:name="Tabella3" style:family="table">
      <style:table-properties style:width="17.263cm" fo:margin-left="0.233cm" table:align="left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519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17cm" fo:keep-together="auto"/>
    </style:style>
    <style:style style:name="P1" style:family="paragraph" style:parent-style-name="Footer">
      <style:paragraph-properties fo:orphans="2" fo:widows="2"/>
      <style:text-properties fo:font-size="8pt" style:font-size-asian="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1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1" fo:font-size="11pt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1" fo:font-size="11pt" fo:font-weight="bold" fo:background-color="#ffff00" style:font-size-asian="11pt" style:font-weight-asian="bold" style:font-name-complex="Tahom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style:use-window-font-color="true" style:font-name="Calibri Light1" fo:font-size="10pt" fo:language="it" fo:country="IT" style:text-underline-style="solid" style:text-underline-width="auto" style:text-underline-color="font-color" fo:font-weight="bold" officeooo:rsid="0032d541" fo:background-color="transparent" style:font-name-asian="Times New Roman" style:font-size-asian="10pt" style:language-asian="zh" style:country-asian="CN" style:font-weight-asian="bold" style:font-name-complex="Calibri Light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ahoma" fo:font-weight="bold" officeooo:rsid="003c83b0" style:font-name-asian="Tahoma" style:font-weight-asian="bold" style:font-name-complex="Tahom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Calibri Light1" fo:font-size="11pt" fo:language="it" fo:country="IT" style:font-name-asian="Times New Roman" style:font-size-asian="11pt" style:language-asian="zh" style:country-asian="CN" style:font-name-complex="Tahoma" style:font-size-complex="11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1" fo:font-size="11pt" fo:font-weight="bold" style:font-size-asian="11pt" style:font-weight-asian="bold" style:font-name-complex="Tahoma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alibri Light1" fo:font-size="11pt" fo:font-weight="bold" officeooo:paragraph-rsid="0092371a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21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22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weight="bold" style:font-size-asian="11pt" style:font-weight-asian="bold" style:font-name-complex="Tahoma" style:font-size-complex="11pt"/>
    </style:style>
    <style:style style:name="P23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font-size-asian="11pt" style:font-name-complex="Tahoma" style:font-size-complex="11pt"/>
    </style:style>
    <style:style style:name="P24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 Light1" fo:font-size="11pt" style:font-size-asian="11pt" style:font-name-complex="Tahoma" style:font-size-complex="11pt"/>
    </style:style>
    <style:style style:name="P28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2512dd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 fo:orphans="2" fo:widows="2"/>
      <style:text-properties fo:color="#000000" style:font-name="Calibri Light1" fo:font-size="11pt" fo:language="it" fo:country="IT" fo:font-weight="normal" officeooo:paragraph-rsid="00730caa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000000" style:font-name="Calibri Light" fo:font-size="11pt" officeooo:paragraph-rsid="00711c26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 Light1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9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1" style:family="paragraph" style:parent-style-name="Standard">
      <style:paragraph-properties fo:text-align="justify" style:justify-single-word="false" fo:orphans="2" fo:widows="2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a76906" officeooo:paragraph-rsid="00a76906" fo:background-color="transparent" style:font-size-asian="11pt" style:font-name-complex="Calibri Light1" style:font-size-complex="11pt"/>
    </style:style>
    <style:style style:name="P42" style:family="paragraph" style:parent-style-name="Footnote">
      <style:text-properties style:font-name="Tahoma" fo:font-size="9pt" style:font-size-asian="9pt" style:font-name-complex="Tahoma" style:font-size-complex="9pt"/>
    </style:style>
    <style:style style:name="P43" style:family="paragraph" style:parent-style-name="Footnote">
      <style:paragraph-properties fo:text-align="justify" style:justify-single-word="false"/>
      <style:text-properties fo:color="#000000" style:font-name="Calibri Light1" fo:background-color="transparent"/>
    </style:style>
    <style:style style:name="P44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45" style:family="paragraph" style:parent-style-name="Footnote">
      <style:paragraph-properties fo:text-align="justify" style:justify-single-word="false"/>
      <style:text-properties style:font-name="Calibri Light1" fo:font-size="9pt" style:font-size-asian="9pt" style:font-size-complex="9pt"/>
    </style:style>
    <style:style style:name="P46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fo:font-weight="bold" officeooo:paragraph-rsid="0021f4be" fo:background-color="#ff0000" style:font-size-asian="11pt" style:font-weight-asian="bold" style:font-name-complex="Tahoma" style:font-size-complex="11pt" style:font-weight-complex="bold"/>
    </style:style>
    <style:style style:name="P47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54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1" fo:font-size="11pt" fo:font-weight="bold" style:font-size-asian="11pt" style:font-weight-asian="bold" style:font-name-complex="Tahoma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 Light1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P56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1" fo:font-size="11pt" style:font-size-asian="11pt" style:font-name-complex="Tahoma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 Light1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5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60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1" fo:font-size="11pt" fo:language="it" fo:country="IT" style:font-size-asian="11pt" style:font-name-complex="Tahoma" style:font-size-complex="11pt"/>
    </style:style>
    <style:style style:name="P6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62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style:font-size-asian="11pt" style:font-name-complex="Tahoma" style:font-size-complex="11pt"/>
    </style:style>
    <style:style style:name="P63" style:family="paragraph" style:parent-style-name="Standard">
      <style:paragraph-properties fo:margin-left="1.136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4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5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66" style:family="paragraph" style:parent-style-name="Standard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7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68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9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91734" style:font-size-asian="11pt" style:font-name-complex="Tahoma" style:font-size-complex="11pt"/>
    </style:style>
    <style:style style:name="P70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a3877" style:font-size-asian="11pt" style:font-name-complex="Tahoma" style:font-size-complex="11pt"/>
    </style:style>
    <style:style style:name="P71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72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73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officeooo:paragraph-rsid="00491734" style:font-size-asian="11pt" style:font-name-complex="Tahoma" style:font-size-complex="11pt"/>
    </style:style>
    <style:style style:name="P74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Calibri Light1" fo:font-size="11pt" fo:language="it" fo:country="IT" officeooo:paragraph-rsid="004a3877" style:font-name-asian="Times New Roman" style:font-size-asian="11pt" style:font-name-complex="Tahoma" style:font-size-complex="11pt" style:language-complex="ar" style:country-complex="SA"/>
    </style:style>
    <style:style style:name="P7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7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77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style:use-window-font-color="true" style:text-line-through-style="none" style:text-line-through-type="none" style:font-name="Calibri Light1" fo:font-size="11pt" fo:font-style="italic" fo:font-weight="bold" officeooo:paragraph-rsid="0068206a" fo:background-color="transparent" style:font-name-asian="Tahoma1" style:font-size-asian="11pt" style:font-style-asian="italic" style:font-weight-asian="bold" style:font-name-complex="Tahoma1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7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83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84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officeooo:paragraph-rsid="00664460" style:font-size-asian="11pt" style:font-name-complex="Tahoma" style:font-size-complex="11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font-weight="bold" officeooo:paragraph-rsid="00adf9cd" fo:background-color="transparent" style:font-size-asian="11pt" style:font-weight-asian="bold" style:font-name-complex="Tahoma" style:font-size-complex="11pt" fo:hyphenate="true" fo:hyphenation-remain-char-count="2" fo:hyphenation-push-char-count="2"/>
    </style:style>
    <style:style style:name="P89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2" style:family="paragraph" style:parent-style-name="sche_5f_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93" style:family="paragraph" style:parent-style-name="sche_5f_3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officeooo:rsid="0045affe" officeooo:paragraph-rsid="0045affe" style:font-size-asian="11pt" style:font-weight-asian="bold" style:font-name-complex="Tahoma" style:font-size-complex="11pt"/>
    </style:style>
    <style:style style:name="P94" style:family="paragraph" style:parent-style-name="Standard" style:master-page-name="">
      <loext:graphic-properties draw:fill="none"/>
      <style:paragraph-properties fo:margin-left="0.6cm" fo:margin-right="0.199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ff" style:font-name="Calibri Light1" fo:font-size="11p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32ef02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97" style:family="paragraph" style:parent-style-name="Standard">
      <style:paragraph-properties fo:margin-left="1.9cm" fo:margin-right="0cm" fo:text-align="justify" style:justify-single-word="false" fo:orphans="2" fo:widows="2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711c26" fo:background-color="transparent" style:font-size-asian="11pt" style:font-name-complex="Tahoma" style:font-size-complex="11pt"/>
    </style:style>
    <style:style style:name="P98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356c9" fo:background-color="transparent" style:font-size-asian="11pt" style:font-name-complex="Tahoma" style:font-size-complex="11pt"/>
    </style:style>
    <style:style style:name="P99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80888c" fo:background-color="transparent" style:font-size-asian="11pt" style:font-name-complex="Tahoma" style:font-size-complex="11pt"/>
    </style:style>
    <style:style style:name="P100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9356c9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80888c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fo:font-style="italic" fo:font-weight="bold" fo:background-color="transparent" style:font-size-asian="11pt" style:font-style-asian="italic" style:font-weight-asian="bold" style:font-name-complex="Tahoma" style:font-size-complex="11pt" style:font-weight-complex="bold"/>
    </style:style>
    <style:style style:name="P103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P104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83999f" fo:background-color="transparent" style:font-size-asian="11pt" style:font-size-complex="11pt"/>
    </style:style>
    <style:style style:name="P105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officeooo:paragraph-rsid="0086a903" fo:background-color="transparent" style:font-size-asian="11pt" style:font-size-complex="11pt"/>
    </style:style>
    <style:style style:name="P106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" fo:font-size="11pt" style:text-underline-style="none" officeooo:paragraph-rsid="008571e9" fo:background-color="transparent" style:font-size-asian="11pt" style:font-size-complex="11pt"/>
    </style:style>
    <style:style style:name="P107" style:family="paragraph" style:parent-style-name="Standard" style:list-style-name="WW8Num20">
      <style:paragraph-properties fo:text-align="justify" style:justify-single-word="false"/>
      <style:text-properties fo:color="#000000" style:font-name="Calibri Light1" fo:font-size="11pt" fo:background-color="transparent" style:font-size-asian="11pt" style:font-size-complex="11pt"/>
    </style:style>
    <style:style style:name="P108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046a2" officeooo:paragraph-rsid="009bb1da" fo:background-color="transparent" style:font-size-asian="11pt" style:font-name-complex="Calibri Light1" style:font-size-complex="11pt"/>
    </style:style>
    <style:style style:name="P109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55fb7" officeooo:paragraph-rsid="009bb1da" fo:background-color="transparent" style:font-size-asian="11pt" style:font-name-complex="Calibri Light1" style:font-size-complex="11pt"/>
    </style:style>
    <style:style style:name="P110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6c351" officeooo:paragraph-rsid="009bb1da" fo:background-color="transparent" style:font-size-asian="11pt" style:font-name-complex="Calibri Light1" style:font-size-complex="11pt"/>
    </style:style>
    <style:style style:name="P111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88266" officeooo:paragraph-rsid="009bb1da" fo:background-color="transparent" style:font-size-asian="11pt" style:font-name-complex="Calibri Light1" style:font-size-complex="11pt"/>
    </style:style>
    <style:style style:name="P112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488266" officeooo:paragraph-rsid="009bb1da" fo:background-color="transparent" style:font-size-asian="11pt" style:font-name-complex="Calibri Light1" style:font-size-complex="11pt"/>
    </style:style>
    <style:style style:name="P113" style:family="paragraph" style:parent-style-name="Standard" style:list-style-name="WW8Num10">
      <style:paragraph-properties fo:text-align="start" style:justify-single-word="false">
        <style:tab-stops>
          <style:tab-stop style:position="1.501cm"/>
          <style:tab-stop style:position="2cm"/>
        </style:tab-stops>
      </style:paragraph-properties>
      <style:text-properties style:use-window-font-color="true" style:font-name="Calibri Light" fo:font-size="11pt" officeooo:rsid="00a76906" officeooo:paragraph-rsid="00a76906" fo:background-color="transparent" style:font-size-asian="11pt" style:font-name-complex="Calibri Light1" style:font-size-complex="11pt"/>
    </style:style>
    <style:style style:name="P114" style:family="paragraph" style:parent-style-name="Standard" style:list-style-name="WW8Num20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115" style:family="paragraph" style:parent-style-name="Standard" style:list-style-name="WW8Num20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6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1" fo:font-size="11pt" fo:font-weight="bold" officeooo:rsid="003c83b0" style:font-size-asian="11pt" style:font-weight-asian="bold" style:font-name-complex="Tahoma" style:font-size-complex="11pt"/>
    </style:style>
    <style:style style:name="P117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18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fo:background-color="transparent" style:font-size-asian="11pt" style:font-size-complex="11pt"/>
    </style:style>
    <style:style style:name="P119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style:font-size-asian="11pt" style:font-name-complex="Tahoma" style:font-size-complex="11pt"/>
    </style:style>
    <style:style style:name="P120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</style:style>
    <style:style style:name="P121" style:family="paragraph" style:parent-style-name="Standard" style:list-style-name="WW8Num20">
      <style:paragraph-properties fo:text-align="justify" style:justify-single-word="false" fo:orphans="2" fo:widows="2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officeooo:paragraph-rsid="001f4751" style:font-size-asian="11pt" style:font-name-complex="Tahoma" style:font-size-complex="11pt"/>
    </style:style>
    <style:style style:name="P122" style:family="paragraph" style:parent-style-name="Standard" style:list-style-name="WW8Num10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style:text-underline-style="solid" style:text-underline-width="auto" style:text-underline-color="font-color" officeooo:paragraph-rsid="00730caa" fo:background-color="transparent" style:font-size-asian="11pt" style:font-name-complex="Tahoma" style:font-size-complex="11pt"/>
    </style:style>
    <style:style style:name="P123" style:family="paragraph" style:parent-style-name="Standard" style:list-style-name="WW8Num17">
      <style:paragraph-properties fo:margin-left="1.799cm" fo:margin-right="0.101cm" fo:text-align="justify" style:justify-single-word="false" fo:orphans="2" fo:widows="2" fo:text-indent="-0.801cm" style:auto-text-indent="false" style:writing-mode="lr-tb">
        <style:tab-stops>
          <style:tab-stop style:position="2.9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24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1.27cm"/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25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26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27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 fo:hyphenate="false" fo:hyphenation-remain-char-count="2" fo:hyphenation-push-char-count="2"/>
    </style:style>
    <style:style style:name="P128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129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30" style:family="paragraph" style:parent-style-name="Standard" style:list-style-name="WW8Num12">
      <style:paragraph-properties fo:margin-left="1.6cm" fo:margin-right="0cm" fo:text-align="justify" style:justify-single-word="false" fo:orphans="0" fo:widows="0" fo:text-indent="-0.6cm" style:auto-text-indent="false" style:writing-mode="lr-tb">
        <style:tab-stops>
          <style:tab-stop style:position="1.905cm"/>
        </style:tab-stops>
      </style:paragraph-properties>
    </style:style>
    <style:style style:name="P131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2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3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rsid="0032ef02" officeooo:paragraph-rsid="0032ef02" style:font-size-asian="11pt" style:font-name-complex="Tahoma" style:font-size-complex="11pt" fo:hyphenate="false" fo:hyphenation-remain-char-count="2" fo:hyphenation-push-char-count="2"/>
    </style:style>
    <style:style style:name="P134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35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6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37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38" style:family="paragraph" style:parent-style-name="Standard" style:list-style-name="WW8Num12" style:master-page-name="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40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41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42" style:family="paragraph" style:parent-style-name="Standard" style:list-style-name="WW8Num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1" fo:font-size="11pt" officeooo:paragraph-rsid="0094790f" fo:background-color="transparent" style:font-size-asian="11pt" style:font-size-complex="11pt" fo:hyphenate="false" fo:hyphenation-remain-char-count="2" fo:hyphenation-push-char-count="2"/>
    </style:style>
    <style:style style:name="P143" style:family="paragraph" style:parent-style-name="Standard" style:list-style-name="WW8Num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fo:font-weight="bold" officeooo:paragraph-rsid="0098ee92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45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146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style:font-size-asian="11pt" style:font-size-complex="11pt"/>
    </style:style>
    <style:style style:name="P147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officeooo:paragraph-rsid="003f7f93" style:font-size-asian="11pt" style:font-size-complex="11pt"/>
    </style:style>
    <style:style style:name="P148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language="it" fo:country="IT" style:text-underline-style="none" officeooo:paragraph-rsid="003f7f93" style:font-size-asian="11pt" style:font-name-complex="Tahoma" style:font-size-complex="1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21f4be" style:font-name-complex="Tahoma"/>
    </style:style>
    <style:style style:name="T5" style:family="text">
      <style:text-properties style:font-name-complex="Tahoma" style:font-weight-complex="bold"/>
    </style:style>
    <style:style style:name="T6" style:family="text">
      <style:text-properties fo:color="#000000" style:font-name-complex="Tahoma"/>
    </style:style>
    <style:style style:name="T7" style:family="text">
      <style:text-properties fo:color="#000000" style:font-name-complex="Tahoma" style:font-weight-complex="bold"/>
    </style:style>
    <style:style style:name="T8" style:family="text">
      <style:text-properties fo:color="#000000" style:font-name-asian="Tahoma" style:font-name-complex="Tahoma"/>
    </style:style>
    <style:style style:name="T9" style:family="text">
      <style:text-properties fo:color="#000000" fo:background-color="transparent" loext:char-shading-value="0" style:font-name-asian="Arial" style:font-name-complex="Arial"/>
    </style:style>
    <style:style style:name="T10" style:family="text">
      <style:text-properties fo:color="#000000" fo:background-color="transparent" loext:char-shading-value="0" style:font-name-complex="Tahoma"/>
    </style:style>
    <style:style style:name="T11" style:family="text">
      <style:text-properties fo:color="#000000" style:text-underline-style="solid" style:text-underline-width="auto" style:text-underline-color="font-color" fo:background-color="transparent" loext:char-shading-value="0" style:font-name-complex="Tahoma"/>
    </style:style>
    <style:style style:name="T12" style:family="text">
      <style:text-properties fo:color="#000000" style:font-name="Calibri Light1" fo:font-size="11pt" style:font-size-asian="11pt" style:font-name-complex="Tahoma" style:font-size-complex="11pt"/>
    </style:style>
    <style:style style:name="T13" style:family="text">
      <style:text-properties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4" style:family="text">
      <style:text-properties fo:font-weight="bold" style:font-weight-asian="bold" style:font-name-complex="Tahoma"/>
    </style:style>
    <style:style style:name="T15" style:family="text">
      <style:text-properties fo:font-weight="bold" style:font-weight-asian="bold" style:font-name-complex="Calibri Light1" style:font-weight-complex="bold"/>
    </style:style>
    <style:style style:name="T16" style:family="text">
      <style:text-properties fo:font-weight="bold" style:font-name-asian="Tahoma" style:font-weight-asian="bold" style:font-name-complex="Tahoma"/>
    </style:style>
    <style:style style:name="T17" style:family="text">
      <style:text-properties fo:font-variant="small-caps"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8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fo:language="it" fo:country="IT" style:font-name-asian="Times New Roman" style:language-complex="ar" style:country-complex="SA"/>
    </style:style>
    <style:style style:name="T20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21" style:family="text">
      <style:text-properties style:use-window-font-color="true" fo:language="it" fo:country="IT" fo:font-weight="normal" officeooo:rsid="004bfd65" style:font-name-asian="Times New Roman" style:font-weight-asian="normal" style:language-complex="ar" style:country-complex="SA" style:font-weight-complex="normal"/>
    </style:style>
    <style:style style:name="T22" style:family="text">
      <style:text-properties style:use-window-font-color="true" fo:language="it" fo:country="IT" fo:font-weight="normal" officeooo:rsid="009356c9" style:font-name-asian="Times New Roman" style:font-weight-asian="normal" style:language-complex="ar" style:country-complex="SA" style:font-weight-complex="normal"/>
    </style:style>
    <style:style style:name="T23" style:family="text">
      <style:text-properties style:use-window-font-color="true" fo:language="it" fo:country="IT" fo:font-weight="normal" officeooo:rsid="002512dd" style:font-name-asian="Times New Roman" style:font-weight-asian="normal" style:language-complex="ar" style:country-complex="SA" style:font-weight-complex="normal"/>
    </style:style>
    <style:style style:name="T24" style:family="text">
      <style:text-properties style:use-window-font-color="true" fo:language="it" fo:country="IT" fo:font-weight="normal" officeooo:rsid="0026debe" style:font-name-asian="Times New Roman" style:font-weight-asian="normal" style:language-complex="ar" style:country-complex="SA" style:font-weight-complex="normal"/>
    </style:style>
    <style:style style:name="T25" style:family="text">
      <style:text-properties style:use-window-font-color="true" fo:language="it" fo:country="IT" fo:font-weight="normal" officeooo:rsid="002713fb" style:font-name-asian="Times New Roman" style:font-weight-asian="normal" style:language-complex="ar" style:country-complex="SA" style:font-weight-complex="normal"/>
    </style:style>
    <style:style style:name="T26" style:family="text">
      <style:text-properties style:use-window-font-color="true" fo:language="it" fo:country="IT" fo:font-weight="normal" officeooo:rsid="0098ee92" style:font-name-asian="Times New Roman" style:font-weight-asian="normal" style:language-complex="ar" style:country-complex="SA" style:font-weight-complex="normal"/>
    </style:style>
    <style:style style:name="T27" style:family="text">
      <style:text-properties style:use-window-font-color="true"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fo:language="it" fo:country="IT" fo:font-style="italic" fo:font-weight="normal" style:font-name-asian="Times New Roman" style:font-style-asian="italic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Calibri Light1" fo:font-size="11pt" fo:background-color="transparent" loext:char-shading-value="0" style:font-size-asian="11pt" style:font-name-complex="Tahoma" style:font-size-complex="11pt"/>
    </style:style>
    <style:style style:name="T30" style:family="text">
      <style:text-properties style:use-window-font-color="true" style:font-name="Calibri Light1" fo:font-size="11pt" officeooo:rsid="006c5e4d" fo:background-color="transparent" loext:char-shading-value="0" style:font-size-asian="11pt" style:font-name-complex="Tahoma" style:font-size-complex="11pt"/>
    </style:style>
    <style:style style:name="T31" style:family="text">
      <style:text-properties style:use-window-font-color="true" style:font-name="Calibri Light1" fo:font-size="11pt" officeooo:rsid="007a48d5" fo:background-color="transparent" loext:char-shading-value="0" style:font-size-asian="11pt" style:font-name-complex="Tahoma" style:font-size-complex="11pt"/>
    </style:style>
    <style:style style:name="T32" style:family="text">
      <style:text-properties fo:background-color="transparent" loext:char-shading-value="0"/>
    </style:style>
    <style:style style:name="T33" style:family="text">
      <style:text-properties fo:language="it" fo:country="IT" style:text-underline-style="solid" style:text-underline-width="auto" style:text-underline-color="font-color" style:font-name-complex="Tahoma"/>
    </style:style>
    <style:style style:name="T34" style:family="text">
      <style:text-properties fo:language="it" fo:country="IT" style:text-underline-style="solid" style:text-underline-width="auto" style:text-underline-color="font-color" officeooo:rsid="003f7f93" style:font-name-complex="Tahoma"/>
    </style:style>
    <style:style style:name="T35" style:family="text">
      <style:text-properties fo:language="it" fo:country="IT" style:text-underline-style="solid" style:text-underline-width="auto" style:text-underline-color="font-color" fo:background-color="#ffffff" loext:char-shading-value="0" style:font-name-complex="Tahoma"/>
    </style:style>
    <style:style style:name="T36" style:family="text">
      <style:text-properties fo:language="it" fo:country="IT" style:text-underline-style="solid" style:text-underline-width="auto" style:text-underline-color="font-color" officeooo:rsid="003f7f93" fo:background-color="#ffffff" loext:char-shading-value="0" style:font-name-complex="Tahoma"/>
    </style:style>
    <style:style style:name="T37" style:family="text">
      <style:text-properties fo:language="it" fo:country="IT" style:font-name-complex="Tahoma"/>
    </style:style>
    <style:style style:name="T38" style:family="text">
      <style:text-properties fo:language="it" fo:country="IT" officeooo:rsid="003f7f93" style:font-name-complex="Tahoma"/>
    </style:style>
    <style:style style:name="T39" style:family="text">
      <style:text-properties fo:language="it" fo:country="IT" fo:background-color="#ffffff" loext:char-shading-value="0" style:font-name-complex="Tahoma"/>
    </style:style>
    <style:style style:name="T40" style:family="text">
      <style:text-properties fo:language="it" fo:country="IT" style:text-underline-style="none" style:font-name-complex="Tahoma"/>
    </style:style>
    <style:style style:name="T41" style:family="text">
      <style:text-properties fo:language="it" fo:country="IT" style:text-underline-style="none" officeooo:rsid="003f7f93" style:font-name-complex="Tahoma"/>
    </style:style>
    <style:style style:name="T42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3" style:family="text">
      <style:text-properties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44" style:family="text">
      <style:text-properties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fo:language="it" fo:country="IT" style:text-underline-style="none" fo:font-weight="normal" officeooo:rsid="00953a99" style:font-name-asian="Times New Roman" style:language-asian="zh" style:country-asian="CN" style:font-weight-asian="normal" style:language-complex="ar" style:country-complex="SA" style:font-weight-complex="normal"/>
    </style:style>
    <style:style style:name="T46" style:family="text">
      <style:text-properties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47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8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49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0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52" style:family="text">
      <style:text-properties fo:language="it" fo:country="IT" fo:font-weight="normal" officeooo:rsid="00adf9cd" style:font-name-asian="Times New Roman" style:font-weight-asian="normal" style:font-name-complex="Tahoma" style:language-complex="ar" style:country-complex="SA" style:font-weight-complex="normal"/>
    </style:style>
    <style:style style:name="T53" style:family="text">
      <style:text-properties fo:language="it" fo:country="IT" fo:font-weight="normal" officeooo:rsid="002512dd" style:font-name-asian="Times New Roman" style:font-weight-asian="normal" style:font-name-complex="Calibri Light1" style:language-complex="ar" style:country-complex="SA" style:font-weight-complex="normal"/>
    </style:style>
    <style:style style:name="T54" style:family="text">
      <style:text-properties fo:language="it" fo:country="IT" fo:font-weight="normal" style:font-name-asian="Times New Roman" style:font-weight-asian="normal" style:language-complex="ar" style:country-complex="SA" style:font-weight-complex="normal"/>
    </style:style>
    <style:style style:name="T55" style:family="text">
      <style:text-properties fo:language="it" fo:country="IT" fo:font-weight="normal" officeooo:rsid="002713fb" style:font-name-asian="Times New Roman" style:font-weight-asian="normal" style:language-complex="ar" style:country-complex="SA" style:font-weight-complex="normal"/>
    </style:style>
    <style:style style:name="T56" style:family="text">
      <style:text-properties fo:language="it" fo:country="IT" fo:font-weight="bold" officeooo:rsid="002512dd" style:font-name-asian="Times New Roman" style:font-weight-asian="bold" style:font-name-complex="Calibri Light1" style:language-complex="ar" style:country-complex="SA" style:font-weight-complex="bold"/>
    </style:style>
    <style:style style:name="T57" style:family="text">
      <style:text-properties style:font-name-asian="Tahoma" style:font-name-complex="Tahoma"/>
    </style:style>
    <style:style style:name="T58" style:family="text"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T59" style:family="text">
      <style:text-properties style:font-name="Calibri Light1" fo:font-size="11pt" style:font-size-asian="11pt" style:font-name-complex="Tahoma" style:font-size-complex="11pt"/>
    </style:style>
    <style:style style:name="T60" style:family="text">
      <style:text-properties style:font-name="Calibri Light1" fo:font-size="11pt" fo:background-color="transparent" loext:char-shading-value="0" style:font-size-asian="11pt" style:font-name-complex="Tahoma" style:font-size-complex="11pt"/>
    </style:style>
    <style:style style:name="T61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62" style:family="text">
      <style:text-properties fo:font-size="9pt" style:font-name-asian="Tahoma" style:font-size-asian="9pt" style:font-name-complex="Tahoma" style:font-size-complex="9pt"/>
    </style:style>
    <style:style style:name="T63" style:family="text">
      <style:text-properties fo:font-size="9pt" style:font-size-asian="9pt" style:font-name-complex="Tahoma" style:font-size-complex="9pt"/>
    </style:style>
    <style:style style:name="T64" style:family="text">
      <style:text-properties fo:font-size="9pt" style:font-size-asian="9pt" style:font-name-complex="Tahoma" style:font-size-complex="9pt" style:font-style-complex="italic"/>
    </style:style>
    <style:style style:name="T65" style:family="text">
      <style:text-properties fo:font-weight="normal" officeooo:rsid="005027ce" fo:background-color="transparent" loext:char-shading-value="0" style:font-name-asian="Tahoma1" style:font-name-complex="Tahoma1"/>
    </style:style>
    <style:style style:name="T66" style:family="text">
      <style:text-properties fo:font-weight="normal" officeooo:rsid="0033c84c" fo:background-color="transparent" loext:char-shading-value="0" style:font-name-asian="Tahoma1" style:font-name-complex="Tahoma1"/>
    </style:style>
    <style:style style:name="T67" style:family="text">
      <style:text-properties fo:font-weight="normal" officeooo:rsid="003599aa" fo:background-color="transparent" loext:char-shading-value="0" style:font-name-asian="Tahoma1" style:font-name-complex="Tahoma1"/>
    </style:style>
    <style:style style:name="T68" style:family="text">
      <style:text-properties fo:font-weight="normal" style:font-weight-asian="normal" style:font-name-complex="Calibri Light1" style:font-weight-complex="normal"/>
    </style:style>
    <style:style style:name="T69" style:family="text">
      <style:text-properties fo:font-weight="normal" officeooo:rsid="00ab6b34" style:font-weight-asian="normal" style:font-name-complex="Calibri Light1" style:font-weight-complex="normal"/>
    </style:style>
    <style:style style:name="T70" style:family="text">
      <style:text-properties fo:font-weight="normal" officeooo:rsid="00a6759a" style:font-weight-asian="normal" style:font-weight-complex="normal"/>
    </style:style>
    <style:style style:name="T71" style:family="text">
      <style:text-properties fo:font-size="12pt" fo:language="it" fo:country="IT" fo:font-weight="normal" style:font-name-asian="Times New Roman" style:font-size-asian="12pt" style:font-weight-asian="normal" style:language-complex="ar" style:country-complex="SA" style:font-weight-complex="normal"/>
    </style:style>
    <style:style style:name="T72" style:family="text">
      <style:text-properties style:font-name="Calibri Light" fo:font-weight="bold" style:font-weight-asian="bold" style:font-name-complex="Tahoma"/>
    </style:style>
    <style:style style:name="T73" style:family="text">
      <style:text-properties style:font-name="Calibri Light"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74" style:family="text">
      <style:text-properties style:font-name="Calibri Light" fo:language="it" fo:country="IT" style:text-underline-style="none" fo:font-weight="normal" officeooo:rsid="009bb1d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75" style:family="text">
      <style:text-properties style:font-name="Calibri Light" fo:language="it" fo:country="IT" style:text-underline-style="none" fo:font-weight="bold" officeooo:rsid="009bb1da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76" style:family="text">
      <style:text-properties style:font-name="Calibri Light" fo:language="it" fo:country="IT" style:text-underline-style="none" fo:font-weight="bold" officeooo:rsid="00a5b6ca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77" style:family="text">
      <style:text-properties style:font-name="Calibri Light"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78" style:family="text">
      <style:text-properties style:font-name="Calibri Light" fo:language="it" fo:country="IT" fo:font-style="italic" style:text-underline-style="none" fo:font-weight="normal" officeooo:rsid="009bb1da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79" style:family="text">
      <style:text-properties style:font-name="Calibri Light" fo:language="it" fo:country="IT" style:font-name-asian="Times New Roman" style:font-name-complex="Tahoma" style:language-complex="ar" style:country-complex="SA"/>
    </style:style>
    <style:style style:name="T80" style:family="text">
      <style:text-properties style:font-name="Calibri Light" fo:font-size="10pt" fo:language="it" fo:country="IT" style:text-underline-style="solid" style:text-underline-width="auto" style:text-underline-color="font-color" officeooo:rsid="003e96cc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81" style:family="text">
      <style:text-properties style:font-name="Calibri Light" fo:font-size="10pt" fo:language="it" fo:country="IT" style:text-underline-style="solid" style:text-underline-width="auto" style:text-underline-color="font-color" officeooo:rsid="008895f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82" style:family="text">
      <style:text-properties style:font-name="Calibri Light" fo:font-size="10pt" fo:language="it" fo:country="IT" style:text-underline-style="solid" style:text-underline-width="auto" style:text-underline-color="font-color" officeooo:rsid="003e96cc" fo:background-color="#ffffff" loext:char-shading-value="0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83" style:family="text">
      <style:text-properties style:font-name="Calibri Light" fo:font-size="10pt" fo:language="it" fo:country="IT" style:text-underline-style="solid" style:text-underline-width="auto" style:text-underline-color="font-color" officeooo:rsid="003e96cc" fo:background-color="#ffff00" loext:char-shading-value="0" style:font-name-asian="Times New Roman" style:font-size-asian="10pt" style:language-asian="zh" style:country-asian="CN" style:font-name-complex="Calibri Light1" style:font-size-complex="10pt" style:language-complex="ar" style:country-complex="SA" style:font-weight-complex="bold"/>
    </style:style>
    <style:style style:name="T84" style:family="text">
      <style:text-properties officeooo:rsid="00442d42"/>
    </style:style>
    <style:style style:name="T85" style:family="text">
      <style:text-properties officeooo:rsid="00488266"/>
    </style:style>
    <style:style style:name="T86" style:family="text">
      <style:text-properties officeooo:rsid="00a6759a"/>
    </style:style>
    <style:style style:name="T87" style:family="text">
      <style:text-properties style:text-underline-style="solid" style:text-underline-width="auto" style:text-underline-color="font-color" fo:font-weight="bold" style:font-name-asian="Tahoma" style:font-weight-asian="bold"/>
    </style:style>
    <style:style style:name="T8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bookmark-start text:name="OLE_LINK41"/>Modello 1<text:bookmark-start text:name="OLE_LINK46"/></text:p>
      <text:p text:style-name="P25"><text:span text:style-name="T58">ISTANZA E DICHIARAZIONE REQUISITI PER L’AMMISSIONE ALLA GARA PER CONCORRENTI INDIVIDUALI</text:span><text:span text:style-name="Footnote_20_Symbol"><text:span text:style-name="T58"><text:note text:id="ftn1" text:note-class="footnote"><text:note-citation>I</text:note-citation><text:note-body><text:p text:style-name="P43"><text:span text:style-name="T62"><text:s/></text:span><text:bookmark text:name="OLE_LINK27"/><text:span text:style-name="T63">A pena di esclusione l’istanza deve essere presentata dal </text:span><text:span text:style-name="T64">Legale Rappresentante </text:span><text:span text:style-name="T63">o suo Procuratore (nel caso con allegato atto notarile in originale o copia conforme con allegata la fotocopia di un documento di identità personale valido).</text:span></text:p></text:note-body></text:note></text:span></text:span></text:p>
      <text:p text:style-name="P35"/>
      <text:p text:style-name="P35"/>
      <text:p text:style-name="P54"><draw:frame draw:style-name="fr2" draw:name="Cornice1" text:anchor-type="char" svg:x="-0.132cm" svg:y="0.002cm" svg:width="4.928cm" svg:height="3.053cm" draw:z-index="8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6"><text:s/>BOLLO</text:p><text:p text:style-name="P25"><text:span text:style-name="T2">€ </text:span><text:span text:style-name="T1">16,00</text:span></text:p></table:table-cell></table:table-row></table:table><text:p text:style-name="Standard"><text:s/></text:p></draw:text-box></draw:frame></text:p>
      <text:p text:style-name="P56"/>
      <text:p text:style-name="P94"><text:span text:style-name="T13">Alla </text:span><text:span text:style-name="T17">Centrale Unica di Committenza</text:span></text:p>
      <text:p text:style-name="P89">dell'Unione Tresinaro Secchia</text:p>
      <text:p text:style-name="P90">Piazza della Libertà, 6</text:p>
      <text:p text:style-name="P91">42019 Scandiano (RE)</text:p>
      <text:p text:style-name="P2"><text:bookmark-start text:name="OLE_LINK20"/><text:bookmark-start text:name="OLE_LINK24"/></text:p>
      <text:p text:style-name="P12"><text:bookmark-end text:name="OLE_LINK20"/></text:p>
      <text:p text:style-name="P13"><text:bookmark-start text:name="OLE_LINK1"/><text:bookmark-start text:name="OLE_LINK40"/></text:p>
      <text:p text:style-name="P88"><text:bookmark-end text:name="OLE_LINK1"/><text:span text:style-name="T80">PROCEDURA APERTA PER L’AFFIDAMENTO A TERZI DEL SERVIZIO SOCIO-EDUCATIVO E ASSISTENZIALE DOMICILIARE A SOSTEGNO DELLE FAMIGLIE, DELLE PERSONE DI MINORE ETA’ E NEOMAGGIORENNI. PERIODO 01.04.2017 -31.03.2020– </text:span><text:span text:style-name="T82">CIG</text:span><text:span text:style-name="T83"> </text:span><text:span text:style-name="T81">6945545d0a</text:span></text:p>
      <text:p text:style-name="P11"/>
      <text:p text:style-name="P10"/>
      <text:p text:style-name="P14"><text:bookmark-end text:name="OLE_LINK46"/><text:bookmark-end text:name="OLE_LINK24"/><text:bookmark-end text:name="OLE_LINK40"/><text:bookmark text:name="OLE_LINK2"/><text:bookmark text:name="OLE_LINK21"/><text:bookmark-end text:name="OLE_LINK41"/>Premesso che quanto di seguito dichiarato è reso ai sensi degli articoli <text:s/>46 e 47 del D.P.R. <text:s/>445/2000 e s.m.i., consapevole delle sanzioni penali previste dall’art. 76 del medesimo DPR 445/2000, per le ipotesi di falsità in atti e dic<text:span text:style-name="T18">hiarazioni mendaci ivi indicate;</text:span></text:p>
      <text:p text:style-name="P18"/>
      <text:p text:style-name="P17"/>
      <text:p text:style-name="P15"><text:bookmark-start text:name="OLE_LINK26"/>Il/La sottoscritto/a_______________________ nat__ a___________________________ il_________ Prov. _____ C.F._______________________________________residente in Comune di_________________ Prov. _____ Via_______________________________, n_____ in qualità di__________________________________________ della Ditta_____________________________ con sede in Comune di __________________________ Prov. _____ CAP ________ Via___________________________________, n _____ C.F.________________________________ P.I.____________________________ Tel___________/_________________ Fax_________/__________________ E-mail_________________________________________PEC____________________________________________</text:p>
      <text:p text:style-name="P21"><text:bookmark-end text:name="OLE_LINK26"/>(barrare le caselle che corrispondono al vero e completare)</text:p>
      <text:p text:style-name="P59"/>
      <text:p text:style-name="P22">C H I E D E</text:p>
      <text:p text:style-name="P23">di partecipare alla procedura di gara in qualità di</text:p>
      <text:p text:style-name="P24">Art. 45, commi 1 e 2, del D. Lgs. 50/2016</text:p>
      <text:p text:style-name="P61"/>
      <text:list xml:id="list3783871631516967784" text:style-name="WW8Num6">
        <text:list-item>
          <text:p text:style-name="P145"><text:span text:style-name="T35">Imprenditore individuale, società, anche cooperativ</text:span><text:span text:style-name="T36">a (</text:span><text:span text:style-name="T39">art.</text:span><text:span text:style-name="T37"> 45, comma 2, lettera a) D. Lgs. 50/2016</text:span></text:p>
        </text:list-item>
      </text:list>
      <text:p text:style-name="P62"/>
      <text:list xml:id="list152327867436398" text:continue-numbering="true" text:style-name="WW8Num6">
        <text:list-item>
          <text:p text:style-name="P147"><text:span text:style-name="T33">consorzio fra società cooperative di produzione e lavoro </text:span><text:span text:style-name="T34">(</text:span><text:span text:style-name="T37">art. 45, comma 2, lettera b) D. Lgs. 50/2016</text:span><text:span text:style-name="T38">)</text:span><text:span text:style-name="T37"> per conto della/e seguente/i consorziata/e______________________________________________________________ di cui si allegano le relative dichiarazioni in merito all’assenza dei “Motivi di Esclusione” di cui all’art. 80, D. Lgs. 50/2016 (</text:span><text:span text:style-name="T38">Modello</text:span><text:span text:style-name="T37"> 4)</text:span></text:p>
          <text:p text:style-name="P148"/>
        </text:list-item>
        <text:list-item>
          <text:p text:style-name="P147"><text:span text:style-name="T33">consorzio tra imprese artigiane</text:span><text:span text:style-name="T40"> </text:span><text:span text:style-name="T41">(</text:span><text:span text:style-name="T37">art. 45, comma 2, lettera b) D. Lgs. 50/2016</text:span><text:span text:style-name="T38">)</text:span><text:span text:style-name="T37"> per conto della/e seguente/i consorziata/e______________________________________________________________ di cui si allegano le relative dichiarazioni in merito all’assenza dei “Motivi di Esclusione” di cui all’art. 80, D. Lgs. 50/2016 ( </text:span><text:span text:style-name="T38">Modello</text:span><text:span text:style-name="T37"> 4</text:span><text:span text:style-name="T38">)</text:span></text:p>
        </text:list-item>
      </text:list>
      <text:p text:style-name="P60"/>
      <text:list xml:id="list152328213996927" text:continue-numbering="true" text:style-name="WW8Num6">
        <text:list-item>
          <text:p text:style-name="P146"><text:soft-page-break/><text:span text:style-name="T33">consorzio stabile:</text:span><text:span text:style-name="T37"> art. 45, comma 2, lettera c) D. Lgs. 50/2016 per conto della/e seguente/i consorziata/e <text:s/>________________________________________________________________________________________ di cui si allegano le relative dichiarazioni in merito all’assenza dei “Motivi di Esclusione” di cui all’art. 80, D. Lgs. 50/2016 (Allegato 4)</text:span></text:p>
        </text:list-item>
      </text:list>
      <text:p text:style-name="P60"/>
      <text:list xml:id="list152328805034034" text:continue-numbering="true" text:style-name="WW8Num6">
        <text:list-item>
          <text:p text:style-name="P146"><text:span text:style-name="T33">operatore economico stabilito in altro Stato membro:</text:span><text:span text:style-name="T37"> art. 45, comma 1, D. Lgs. 50/2016 avente la seguente natura giuridica: __________________________________ sulla base della seguente legislazione vigente nello Stato di provenienza: ________________________________________________________________________ </text:span></text:p>
        </text:list-item>
      </text:list>
      <text:p text:style-name="P92"/>
      <text:p text:style-name="P93">E</text:p>
      <text:p text:style-name="P19">D I C H I A R A </text:p>
      <text:p text:style-name="P47"><text:bookmark-start text:name="OLE_LINK14"/><text:bookmark-start text:name="OLE_LINK44"/><text:bookmark-start text:name="OLE_LINK28"/><text:bookmark-start text:name="OLE_LINK42"/></text:p>
      <text:p text:style-name="P47"/>
      <text:list xml:id="list8365650376376414932" text:style-name="WW8Num20">
        <text:list-item>
          <text:p text:style-name="P117">di accettare senza condizione o riserva alcuna, tutte le condizioni e le modalità per l’esecuzione del servizio contenute nel bando di gara, nei suoi allegati e nel capitolato di riferimento;</text:p>
        </text:list-item>
      </text:list>
      <text:p text:style-name="P63"/>
      <text:list xml:id="list152328083226237" text:continue-numbering="true" text:style-name="WW8Num20">
        <text:list-item>
          <text:p text:style-name="P117">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p>
        </text:list-item>
      </text:list>
      <text:p text:style-name="P64"/>
      <text:list xml:id="list152328654081095" text:continue-numbering="true" text:style-name="WW8Num20">
        <text:list-item>
          <text:p text:style-name="P121">di essere iscritta al registro delle imprese presso la C.C.I.A.A. di _____________________________ al n. di REA______________ OGGETTO SOCIALE:________________________________________________ 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____________ (numero sindaci supplenti): _______________________________;</text:p>
        </text:list-item>
      </text:list>
      <text:p text:style-name="P66"/>
      <text:list xml:id="list152328340782852" text:continue-numbering="true" text:style-name="WW8Num20">
        <text:list-item>
          <text:p text:style-name="P117">di essere una (art. 3, comma 2, lett. aa) D.Lgs. 50/2016): </text:p>
        </text:list-item>
      </text:list>
      <text:list xml:id="list7746599300982375774" text:style-name="WW8Num17">
        <text:list-item>
          <text:p text:style-name="P123">micro impresa (impresa con meno di 10 occupati e un fatturato annuo oppure un totale di bilancio annuo non superiore a 2 milioni di euro);</text:p>
        </text:list-item>
        <text:list-item>
          <text:p text:style-name="P123">piccola impresa (impresa con meno di 50 occupati e un fatturato annuo oppure un totale di bilancio annuo non superiore a 10 milioni di euro);</text:p>
        </text:list-item>
        <text:list-item>
          <text:p text:style-name="P123">media impresa (impresa con meno di 250 occupati e un fatturato annuo non superiore a 50 milioni di euro, oppure un totale di bilancio annuo non superiore a 43 milioni di euro);</text:p>
        </text:list-item>
      </text:list>
      <text:p text:style-name="P46"/>
      <text:list xml:id="list152327537203084" text:continue-list="list152328340782852" text:style-name="WW8Num20">
        <text:list-item>
          <text:p text:style-name="P118"><text:span text:style-name="T3">di essere iscritta all’Albo regionale delle cooperative sociali (in caso di cooperative sociali) in data___________________al n.______________________________________________________ . </text:span><text:span text:style-name="T4">N</text:span><text:span text:style-name="T3">ell’Albo delle società cooperative istituito c/o il Min. delle Attività Produttive, al n. _______________, sezione di appartenenza _________________________________________________________, ai sensi del DM 23.6.04.</text:span></text:p>
          <text:p text:style-name="P119"/>
        </text:list-item>
        <text:list-item>
          <text:p text:style-name="P120"><text:span text:style-name="T12">che i nominativi delle persone munite di poteri di rappresentanza e dei direttori tecnici sono:</text:span><text:span text:style-name="Footnote_20_Symbol"><text:span text:style-name="T12"><text:note text:id="ftn2" text:note-class="footnote"><text:note-citation>II</text:note-citation><text:note-body><text:p text:style-name="P34"><text:span text:style-name="T62"><text:s/></text:span><text:span text:style-name="T63"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p><text:p text:style-name="P42"/></text:note-body></text:note></text:span></text:span></text:p>
        </text:list-item>
      </text:list>
      <text:p text:style-name="P65"><text:bookmark-end text:name="OLE_LINK42"/></text:p>
      <text:p text:style-name="P67"><text:bookmark-end text:name="OLE_LINK28"/><text:bookmark-start text:name="OLE_LINK30"/><text:bookmark-start text:name="OLE_LINK17"/><text:bookmark-end text:name="OLE_LINK14"/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3">Nome……………………….……, cognome ………...……..…….……….., luogo e data di nascita, ………………………….………….. <text:soft-page-break/>C.F…………………………..…………… qualifica …………………………………….. residente in…………………………..…………….………….</text:p>
      <text:p text:style-name="P57"/>
      <text:p text:style-name="P69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8"/>
      <text:p text:style-name="P69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list xml:id="list152327891998350" text:continue-numbering="true" text:style-name="WW8Num20">
        <text:list-item>
          <text:p text:style-name="P124">che i nominativi di altri soggetti titolari di cariche o qualifiche sono:</text:p>
        </text:list-item>
      </text:list>
      <text:p text:style-name="P5"/>
      <text:p text:style-name="P70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0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0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5"/>
      <text:list xml:id="list152328864340201" text:continue-numbering="true" text:style-name="WW8Num20">
        <text:list-item>
          <text:p text:style-name="P124">che i nominativi dei componenti del collegio sindacale oppure, ove previsto, i nominativi dei soggetti che svolgono compiti di vigilanza di cui all’art. 6, comma 1, lett. b), del D.Lgs. 231/2001 sono:</text:p>
        </text:list-item>
      </text:list>
      <text:p text:style-name="P58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list xml:id="list152327372281731" text:continue-numbering="true" text:style-name="WW8Num20">
        <text:list-item>
          <text:p text:style-name="P124">che i nominativi di altri soggetti soci e titolari di diritti su quote e azioni/proprietari sono:</text:p>
        </text:list-item>
      </text:list>
      <text:p text:style-name="P58"/>
      <text:p text:style-name="P72"><text:soft-page-break/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7"/>
      <text:p text:style-name="P71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list xml:id="list152328958133900" text:continue-numbering="true" text:style-name="WW8Num20">
        <text:list-item>
          <text:p text:style-name="P125">che le sedi secondarie e le unità locali sono: </text:p>
        </text:list-item>
      </text:list>
      <text:p text:style-name="P58">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49"/>
      <text:list xml:id="list152328080759066" text:continue-numbering="true" text:style-name="WW8Num20">
        <text:list-item>
          <text:p text:style-name="P125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item>
      </text:list>
      <text:p text:style-name="P49"/>
      <text:list xml:id="list152328210189402" text:continue-numbering="true" text:style-name="WW8Num20">
        <text:list-item>
          <text:p text:style-name="P126">che in merito ai “Motivi di Esclusione” di cui all’Art. 80 del D. Lgs 50/2016:</text:p>
        </text:list-item>
      </text:list>
      <text:p text:style-name="P50"/>
      <text:list xml:id="list328101400410102685" text:style-name="WW8Num12">
        <text:list-item>
          <text:p text:style-name="P130"><text:span text:style-name="T12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</text:span><text:span text:style-name="T29">ma 6, per uno dei reati </text:span><text:span text:style-name="T30">di </text:span><text:span text:style-name="T31">al comma 1 </text:span><text:span text:style-name="T30">lettere da a) a g); </text:span><text:span text:style-name="Footnote_20_Symbol"><text:span text:style-name="T29"><text:note text:id="ftn3" text:note-class="footnote"><text:note-citation>III</text:note-citation><text:note-body><text:p text:style-name="P44"><text:s/><text:span text:style-name="T6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</text:list-item>
      </text:list>
      <text:p text:style-name="P3"/>
      <text:list xml:id="list152327120929475" text:continue-numbering="true" text:style-name="WW8Num12">
        <text:list-item>
          <text:p text:style-name="P134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78"/>
      <text:list xml:id="list152328679296199" text:continue-numbering="true" text:style-name="WW8Num12">
        <text:list-item>
          <text:p text:style-name="P134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48"/>
      <text:list xml:id="list152329041928805" text:continue-numbering="true" text:style-name="WW8Num12">
        <text:list-item>
          <text:p text:style-name="P136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48"/>
      <text:list xml:id="list152328282081845" text:continue-numbering="true" text:style-name="WW8Num12">
        <text:list-item>
          <text:p text:style-name="P134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<text:soft-page-break/>___________________________________________________________________________________ ;</text:p>
        </text:list-item>
      </text:list>
      <text:p text:style-name="P48"/>
      <text:list xml:id="list152327903411600" text:continue-numbering="true" text:style-name="WW8Num12">
        <text:list-item>
          <text:p text:style-name="P135">di NON essersi reso colpevole di gravi illeciti professionali, tali da renderne dubbia l’integrità o l’affidabilità (art. 80, comma 5, lett. c) D. Lgs. 50/2016);</text:p>
          <text:p text:style-name="P131"/>
        </text:list-item>
        <text:list-item>
          <text:p text:style-name="P131">di NON essere in conflitto di interesse, ai sensi dell’art. 42, comma 2, D. Lgs. 50/2016 (art. 80, comma 5, lett. d) D. Lgs. 50/2016);</text:p>
          <text:p text:style-name="P131"/>
        </text:list-item>
        <text:list-item>
          <text:p text:style-name="P131">di NON essere in una situazione di distorsione della concorrenza derivante dal precedente coinvolgimento nella preparazione della procedura d’appalto (art. 80, comma 5, lett. e) D. Lgs. 50/2016);</text:p>
          <text:p text:style-name="P131"/>
        </text:list-item>
        <text:list-item>
          <text:p text:style-name="P131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79"/>
      <text:list xml:id="list152327784076459" text:continue-numbering="true" text:style-name="WW8Num12">
        <text:list-item>
          <text:p text:style-name="P131">di NON essere iscritto nel casellario informatico tenuto dall’ANAC per aver presentato false dichiarazioni o falsa documentazione ai fini del rilascio dell’attestazione di qualificazione (art. 80, comma 5, lett. g), D. Lgs. 50/2016);</text:p>
          <text:p text:style-name="P131"/>
        </text:list-item>
        <text:list-item>
          <text:p text:style-name="P131">di NON aver violato il divieto di intestazione fiduciaria di cui all’art. 17 della L. 55/1990 (art. 80, comma 5, lett. h), D. Lgs. 50/2016);</text:p>
          <text:p text:style-name="P133"/>
        </text:list-item>
        <text:list-item>
          <text:p text:style-name="P131">ai sensi dell’ art. 80, comma 5, lett. i) D. Lgs. 50/2016:</text:p>
          <text:list>
            <text:list-item>
              <text:p text:style-name="P138"><text:span text:style-name="T8"><text:s/></text:span><text:span text:style-name="T6">di essere in regola con le “Norme per il diritto al lavoro dei disabili”, di cui all’art. 17, L. 68/1999 (</text:span><text:span text:style-name="T7">per le imprese che occupano più di 35 dipendenti oppure occupano da 15 a 35 dipendenti e hanno effettuato nuove assunzioni dopo il 18.1.2000)</text:span><text:span text:style-name="T6">;</text:span></text:p>
            </text:list-item>
          </text:list>
        </text:list-item>
      </text:list>
      <text:p text:style-name="P75"/>
      <text:list xml:id="list152327087509122" text:continue-numbering="true" text:style-name="WW8Num12">
        <text:list-item>
          <text:list>
            <text:list-item>
              <text:p text:style-name="P138"><text:span text:style-name="T8"><text:s/></text:span><text:span text:style-name="T7">di non essere assoggettabile alle norme di cui alla L. 68/1999 (per le imprese con non più di 15 dipendenti, oppure, da 15 a 35 dipendenti, ma non ha effettuato nuove assunzioni dopo il 18.01.2000) in quanto______________________________________________________________;</text:span></text:p>
            </text:list-item>
          </text:list>
        </text:list-item>
      </text:list>
      <text:p text:style-name="P48"/>
      <text:list xml:id="list152327269448989" text:continue-numbering="true" text:style-name="WW8Num12">
        <text:list-item>
          <text:p text:style-name="P137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  <text:list-item>
          <text:p text:style-name="P132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51"/>
      <text:list xml:id="list152328732369567" text:continue-list="list152328210189402" text:style-name="WW8Num20">
        <text:list-item>
          <text:p text:style-name="P127">che nell’anno antecedente la data di pubblicazione del bando di gara, con riferimento ai soggetti indicati nella precedente nota iv, ai sensi dell’art. 80, comma 3, D. Lgs. 50/2016:</text:p>
        </text:list-item>
      </text:list>
      <text:p text:style-name="P48"/>
      <text:list xml:id="list152327878194000" text:continue-list="list152327269448989" text:style-name="WW8Num12">
        <text:list-item>
          <text:list>
            <text:list-item>
              <text:p text:style-name="P139">NON vi sono state cessazioni dalla carica nell’ultimo anno;</text:p>
            </text:list-item>
          </text:list>
        </text:list-item>
      </text:list>
      <text:p text:style-name="P48"/>
      <text:p text:style-name="P52">ovvero</text:p>
      <text:p text:style-name="P76"/>
      <text:list xml:id="list152327757842909" text:continue-numbering="true" text:style-name="WW8Num12">
        <text:list-item>
          <text:list>
            <text:list-item>
              <text:p text:style-name="P140">Sono cessati dalla carica i seguenti soggetti nell’ultimo anno:</text:p>
            </text:list-item>
          </text:list>
        </text:list-item>
      </text:list>
      <text:p text:style-name="P4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6">Fino al</text:p>
          </table:table-cell>
          <table:table-cell table:style-name="Tabella2.A1" office:value-type="string">
            <text:p text:style-name="P6">Carica</text:p>
          </table:table-cell>
          <table:table-cell table:style-name="Tabella2.A1" office:value-type="string">
            <text:p text:style-name="P6">Cognome e nome</text:p>
          </table:table-cell>
          <table:table-cell table:style-name="Tabella2.A1" office:value-type="string">
            <text:p text:style-name="P6">Luogo di nascita</text:p>
          </table:table-cell>
          <table:table-cell table:style-name="Tabella2.A1" office:value-type="string">
            <text:p text:style-name="P6">Data di nascita</text:p>
          </table:table-cell>
          <table:table-cell table:style-name="Tabella2.F1" office:value-type="string">
            <text:p text:style-name="P6">Codice fiscale</text:p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  <text:soft-page-break/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F1" office:value-type="string">
            <text:p text:style-name="P8"/>
          </table:table-cell>
        </table:table-row>
      </table:table>
      <text:p text:style-name="P81"/>
      <text:p text:style-name="P80">Nei cui confronti NON è stata pronunciata sentenza di condanna o emesso decreto penale di condanna per reati, ai sensi dell’art. 80, comma 1, D. Lgs. 50/2016;</text:p>
      <text:p text:style-name="P82"/>
      <text:p text:style-name="P52">ovvero</text:p>
      <text:p text:style-name="P83"/>
      <text:p text:style-name="P76"/>
      <text:list xml:id="list152328013986710" text:continue-numbering="true" text:style-name="WW8Num12">
        <text:list-item>
          <text:list>
            <text:list-item>
              <text:p text:style-name="P141">Sono cessati dalla carica i seguenti soggetti nell’ultimo anno:</text:p>
            </text:list-item>
          </text:list>
        </text:list-item>
      </text:list>
      <text:p text:style-name="P4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6">Fino al</text:p>
          </table:table-cell>
          <table:table-cell table:style-name="Tabella3.A1" office:value-type="string">
            <text:p text:style-name="P6">Carica</text:p>
          </table:table-cell>
          <table:table-cell table:style-name="Tabella3.A1" office:value-type="string">
            <text:p text:style-name="P6">Cognome e nome</text:p>
          </table:table-cell>
          <table:table-cell table:style-name="Tabella3.A1" office:value-type="string">
            <text:p text:style-name="P6">Luogo di nascita</text:p>
          </table:table-cell>
          <table:table-cell table:style-name="Tabella3.A1" office:value-type="string">
            <text:p text:style-name="P6">Data di nascita</text:p>
          </table:table-cell>
          <table:table-cell table:style-name="Tabella3.F1" office:value-type="string">
            <text:p text:style-name="P6">Codice fiscale</text:p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  <table:table-row table:style-name="Tabella3.2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F1" office:value-type="string">
            <text:p text:style-name="P8"/>
          </table:table-cell>
        </table:table-row>
      </table:table>
      <text:p text:style-name="P82"/>
      <text:p text:style-name="P81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 ____________________________________________________________________________________________ ____________________________________________________________________________________________;</text:p>
      <text:p text:style-name="P53"/>
      <text:list xml:id="list152327551887528" text:continue-list="list152328732369567" text:style-name="WW8Num20">
        <text:list-item>
          <text:p text:style-name="P128">in merito ai requisiti di selezione, di cui all’art. 83, comma 1, D. Lgs. 50/2016 e da quanto previsto dal bando di gara:</text:p>
        </text:list-item>
      </text:list>
      <text:p text:style-name="P4"/>
      <text:p text:style-name="P29"><text:span text:style-name="T16"><text:s text:c="6"/></text:span><text:span text:style-name="T14">REQUISITI DI CAPACITA’ ECONOMICO E FINANZIARIA</text:span></text:p>
      <text:p text:style-name="P31"/>
      <text:list xml:id="list7251316036772421578" text:style-name="WW8Num3">
        <text:list-item>
          <text:p text:style-name="P142"><text:span text:style-name="T42">di avere avere realizzat</text:span><text:span text:style-name="T73">o, nell’ultimo triennio un fatturato </text:span><text:span text:style-name="T74">specifico, relativo a servizi analoghi a quello oggetto della presente procedura, non inferiore ad </text:span><text:span text:style-name="T75">Euro </text:span><text:span text:style-name="T76">228</text:span><text:span text:style-name="T75">.000,00. </text:span><text:span text:style-name="T78">(speci</text:span><text:span text:style-name="T77">ficare l’anno di riferimento, gli importi al netto dell’iva e i committenti)</text:span><text:span text:style-name="T79">:</text:span></text:p>
        </text:list-item>
      </text:list>
      <text:p text:style-name="P99"><text:tab/>___________________________________________________________________________________</text:p>
      <text:p text:style-name="P99"><text:tab/>___________________________________________________________________________________</text:p>
      <text:p text:style-name="P101"><text:tab/>__________________________________________________________________________________.</text:p>
      <text:p text:style-name="P101"/>
      <text:list xml:id="list152328436425733" text:continue-numbering="true" text:style-name="WW8Num3">
        <text:list-item>
          <text:p text:style-name="P143"><text:span text:style-name="T20">(per le imprese che </text:span><text:span text:style-name="T21">hanno </text:span><text:span text:style-name="T20">iniziato l'attività da meno di </text:span><text:span text:style-name="T22">tre </text:span><text:span text:style-name="T20">anni</text:span><text:span text:style-name="T23">) di </text:span><text:span text:style-name="T24">aver </text:span><text:span text:style-name="T23">iniziato l'attività a far data dal _________________</text:span><text:span text:style-name="T24">e di possedere i</text:span><text:span text:style-name="T26">l</text:span><text:span text:style-name="T24"> requisito richiesto </text:span><text:span text:style-name="T25">avendo conseguito un </text:span><text:span text:style-name="T20">fatturato </text:span><text:span text:style-name="T43">global</text:span><text:span text:style-name="T44">e </text:span><text:span text:style-name="T45">e </text:span><text:span text:style-name="T20">specifico per </text:span><text:span text:style-name="T43">servizi analoghi a quello oggetto della gara</text:span><text:span text:style-name="T20">, per un importo complessivo </text:span><text:span text:style-name="T43">non inferiore </text:span><text:span text:style-name="T24">al calcolo del </text:span><text:span text:style-name="T20">fatturato richiest</text:span><text:span text:style-name="T54">o </text:span><text:span text:style-name="T46">rapportato agli anni/mesi di attività </text:span><text:span text:style-name="T55">a</text:span><text:span text:style-name="T25">ntecedenti il 2016.</text:span><text:span text:style-name="T24"> </text:span><text:span text:style-name="T28">(specificare l’anno di riferimento, gli importi al netto dell’iva e i committenti)</text:span><text:span text:style-name="T19">:</text:span></text:p>
        </text:list-item>
      </text:list>
      <text:p text:style-name="P98"><text:tab/>___________________________________________________________________________________</text:p>
      <text:p text:style-name="P98"><text:tab/>___________________________________________________________________________________</text:p>
      <text:p text:style-name="P100"><text:tab/>__________________________________________________________________________________.</text:p>
      <text:p text:style-name="P20"/>
      <text:p text:style-name="P30"><text:span text:style-name="T16"><text:s text:c="6"/></text:span><text:span text:style-name="T14">R</text:span><text:span text:style-name="T72">EQUISITI DI CAPACITA’ TECNICHE PROFESSIONALI</text:span></text:p>
      <text:p text:style-name="P95"/>
      <text:list xml:id="list3663182131864698859" text:style-name="WW8Num10">
        <text:list-item>
          <text:p text:style-name="P104"><text:span text:style-name="T47"><text:s/></text:span><text:span text:style-name="T68">di avere prestato nel</text:span><text:span text:style-name="T69">l’ultimo triennio </text:span><text:span text:style-name="T68">servizi analoghi</text:span><text:span text:style-name="T15"> </text:span><text:span text:style-name="T68">a quello oggetto della gara</text:span><text:span text:style-name="T50"> </text:span><text:span text:style-name="T61">(specificare </text:span><text:span text:style-name="T50">gli importi, le date e i destina</text:span><text:span text:style-name="T27">ta</text:span><text:span text:style-name="T50">ri pubblici o privati dei servizi stessi):</text:span></text:p>
        </text:list-item>
      </text:list>
      <text:p text:style-name="P96"><text:tab/>___________________________________________________________________________________</text:p>
      <text:p text:style-name="P96"><text:tab/>___________________________________________________________________________________</text:p>
      <text:p text:style-name="P97"><text:soft-page-break/><text:tab/>__________________________________________________________________________________.</text:p>
      <text:p text:style-name="P33"/>
      <text:list xml:id="list152328795159866" text:continue-numbering="true" text:style-name="WW8Num10">
        <text:list-item>
          <text:p text:style-name="P106"><text:span text:style-name="T48">(per le imprese che partecipano in forma associata) d</text:span><text:span text:style-name="T51">i avere prestato nel</text:span><text:span text:style-name="T52">l’ultimo </text:span><text:span text:style-name="T51">triennio </text:span><text:span text:style-name="T49">mediante </text:span><text:span text:style-name="T48">sommatoria dei requisiti di ciascun soggetto raggruppato </text:span><text:span text:style-name="T51">s</text:span><text:span text:style-name="T53">ervizi analoghi</text:span><text:span text:style-name="T56"> </text:span><text:span text:style-name="T53">a quello oggetto della gara</text:span><text:span text:style-name="T48"> </text:span><text:span text:style-name="T61">(specificare </text:span><text:span text:style-name="T50">gli importi, le date e i destinatari):</text:span></text:p>
          <text:p text:style-name="P122">___________________________________________________________________________________</text:p>
          <text:p text:style-name="P122">___________________________________________________________________________________<text:span text:style-name="T71">___________________________________________________________________________.</text:span></text:p>
        </text:list-item>
      </text:list>
      <text:p text:style-name="P32"/>
      <text:list xml:id="list152328900225851" text:continue-numbering="true" text:style-name="WW8Num10">
        <text:list-item>
          <text:p text:style-name="P105">di avere <text:span text:style-name="T86">almeno il 70% del personale con comprovata esperienza di almeno due anni nel settore oggetto dell’appalto</text:span><text:span text:style-name="T70">, in possesso di almeno uno dei seguenti titoli:</text:span></text:p>
          <text:p text:style-name="P108">- Educatore professionale in <text:span text:style-name="T84">possesso di attestato di abilitazione rilasciato ai sensi del D.M. sanità del 10 febbraio 1984;</text:span></text:p>
          <text:p text:style-name="P109">- Educatore professionale ai sensi della Direttiva Comunitaria 51/1992, in possesso dell’attestato regionale di qualifica rilasciato al termine del corso di formazione attuato nell’ambito del progetto APRIS;</text:p>
          <text:p text:style-name="P110"><text:s/>- Educatore in possesso di diploma di laurea in Scienze dell’Educazione o in Scienze della Formazione con indirizzo di “Educatore professionale extrascolastico”;</text:p>
          <text:p text:style-name="P110"><text:s/>- Laurea o <text:span text:style-name="T85">diploma di laurea in Psicologia;</text:span></text:p>
          <text:p text:style-name="P111"><text:s/>- Laurea o diploma di laurea in Pedagogia;</text:p>
          <text:p text:style-name="P111"><text:s/>- Laurea o diploma di laurea in Scienze dell’Educazione o in Scienze della Formazione;</text:p>
          <text:p text:style-name="P113"><text:s/>- Laurea o diploma di laurea in Sociologia; </text:p>
          <text:p text:style-name="P112"><text:s/>- Laurea o diploma di laurea in Scienze del Servizio Sociale;</text:p>
        </text:list-item>
      </text:list>
      <text:p text:style-name="P41"><text:s/><text:tab/><text:tab/>- Attestato di qualifica professionale di Operatore Socio Assistenziale o Socio Sanitario.</text:p>
      <text:list xml:id="list152328827169047" text:continue-numbering="true" text:style-name="WW8Num10">
        <text:list-header>
          <text:p text:style-name="P112"/>
        </text:list-header>
      </text:list>
      <text:p text:style-name="P77"><text:bookmark-end text:name="OLE_LINK30"/><text:bookmark-start text:name="OLE_LINK34"/><text:bookmark-start text:name="OLE_LINK16"/><text:bookmark-start text:name="OLE_LINK43"/><text:bookmark-start text:name="OLE_LINK35"/>ovvero</text:p>
      <text:p text:style-name="P102"/>
      <text:p text:style-name="P86"><text:span text:style-name="T9">⁯</text:span><text:span text:style-name="T10">di non essere in possesso dei seguenti requisiti____________________________________</text:span><text:span text:style-name="T6">__________________</text:span></text:p>
      <text:p text:style-name="P84">____________________________________________________________________________________________</text:p>
      <text:p text:style-name="P84">____________________________________________________________________________________________</text:p>
      <text:p text:style-name="P84">e, pertanto, di avvalersi di ____________________________________ C.F._______________________________</text:p>
      <text:p text:style-name="P85">che non si trova in nessuna delle condizioni di cui all’art. 80, D. Lgs. 50/2016 e dei seguenti requisiti specifici <text:span text:style-name="T32">(</text:span><text:span text:style-name="T65">alleg</text:span><text:span text:style-name="T66">are Modello</text:span><text:span text:style-name="T65"> 4 debitamente compilato </text:span><text:span text:style-name="T67">riferito all’impresa ausiliaria</text:span><text:span text:style-name="T32">)__________________________________ _______________________________________________________________________________________</text:span>_____</text:p>
      <text:p text:style-name="P84">____________________________________________________________________________________________;</text:p>
      <text:p text:style-name="P87">come risultante dalla documentazione allegata ai sensi dell’art. 89, D. Lgs. 50/2016;</text:p>
      <text:p text:style-name="P48"><text:bookmark-end text:name="OLE_LINK35"/><text:bookmark-end text:name="OLE_LINK43"/><text:bookmark-end text:name="OLE_LINK16"/></text:p>
      <text:list xml:id="list152327480197182" text:continue-list="list152327551887528" text:style-name="WW8Num20">
        <text:list-item>
          <text:p text:style-name="P129"><text:span text:style-name="T10">in quanto </text:span><text:span text:style-name="T11">Consorzio</text:span><text:span text:style-name="T10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 __________________________________________________________________________________________</text:span></text:p>
        </text:list-item>
      </text:list>
      <text:p text:style-name="P53">e della consorziata stessa si allega, debitamente compilato, il modello allegato n. 4</text:p>
      <text:p text:style-name="P9"/>
      <text:list xml:id="list152327660316944" text:continue-numbering="true" text:style-name="WW8Num20">
        <text:list-item>
          <text:p text:style-name="P107"><text:span text:style-name="T3">in</text:span><text:span text:style-name="T5"> caso di affidamento, </text:span><text:span text:style-name="T3">di assicurare l’attivazione del servizio anche nelle more della stipula del relativo contratto d’appalto qualora il Committente lo richieda;</text:span></text:p>
        </text:list-item>
      </text:list>
      <text:p text:style-name="P27"/>
      <text:list xml:id="list152328654086160" text:continue-numbering="true" text:style-name="WW8Num20">
        <text:list-item>
          <text:p text:style-name="P114">di autorizzare ai sensi del D.lgs n. 196/2003 la Stazione Appaltante al trattamento dei dati raccolti con la presente istanza e relativi allegati per le finalità inerenti la procedura in oggetto;</text:p>
        </text:list-item>
      </text:list>
      <text:p text:style-name="P27"/>
      <text:list xml:id="list152327984502204" text:continue-numbering="true" text:style-name="WW8Num20">
        <text:list-item>
          <text:p text:style-name="P114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___;</text:p>
        </text:list-item>
      </text:list>
      <text:p text:style-name="P27"/>
      <text:list xml:id="list152328717364578" text:continue-numbering="true" text:style-name="WW8Num20">
        <text:list-item>
          <text:p text:style-name="P114">con riferimento alle disposizioni anticorruzione stabilite dall’art. 1, comma 46 della L. n. 190/2012, di essere in <text:soft-page-break/>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</text:list-item>
      </text:list>
      <text:p text:style-name="P28"><text:bookmark-end text:name="OLE_LINK34"/></text:p>
      <text:list xml:id="list152327180534524" text:continue-numbering="true" text:style-name="WW8Num20">
        <text:list-item>
          <text:p text:style-name="P115">d’impegnarsi ad adempiere a tutti gli obblighi ed adempimenti di cui alla L. 136/2010;</text:p>
        </text:list-item>
      </text:list>
      <text:p text:style-name="P38"/>
      <text:p text:style-name="P7"/>
      <text:p text:style-name="P37"><text:bookmark-end text:name="OLE_LINK44"/></text:p>
      <text:p text:style-name="P6"><text:bookmark-end text:name="OLE_LINK17"/>Luogo a data _______________________ </text:p>
      <text:p text:style-name="P26"><text:span text:style-name="T59"><text:tab/><text:tab/><text:tab/><text:tab/><text:tab/><text:tab/><text:tab/><text:tab/><text:tab/> <text:s text:c="14"/>IL RICHIEDE</text:span><text:span text:style-name="T60">NTE</text:span><text:span text:style-name="Footnote_20_Symbol"><text:span text:style-name="T60"><text:note text:id="ftn4" text:note-class="footnote"><text:note-citation>IV</text:note-citation><text:note-body><text:p text:style-name="P45"><text:span text:style-name="T57"><text:s text:c="2"/></text:span><text:span text:style-name="T3">La firma deve essere autenticata da copia fotostatica di un documento di identità in corso di validità.</text:span></text:p></text:note-body></text:note></text:span></text:span></text:p>
      <text:p text:style-name="P40"><text:tab/><text:tab/><text:tab/><text:tab/><text:tab/><text:tab/><text:tab/><text:tab/><text:tab/><text:tab/> <text:s text:c="16"/>(timbro e firma)</text:p>
      <text:p text:style-name="P39"/>
      <text:p text:style-name="P36"><text:span text:style-name="T57"><text:s/></text:span><text:span text:style-name="T3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918cm" svg:y="0.002cm" svg:width="0.58cm" svg:height="0.406cm" draw:z-index="7"><draw:text-box><text:p text:style-name="Footer"><text:span text:style-name="Page_20_Number"><text:page-number text:select-page="current">8</text:page-number></text:span></text:p></draw:text-box></draw:frame>Modello 1</text:p>
        <text:p text:style-name="MP2"/>
        <text:p text:style-name="MP2"/>
        <text:p text:style-name="MP2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7-01-19T15:23:26.485000000</dc:date>
    <meta:editing-cycles>181</meta:editing-cycles>
    <meta:editing-duration>PT18H8M55S</meta:editing-duration>
    <meta:generator>LibreOffice/5.2.3.3$Windows_x86 LibreOffice_project/d54a8868f08a7b39642414cf2c8ef2f228f780cf</meta:generator>
    <meta:print-date>2016-07-12T14:14:49.786000000</meta:print-date>
    <meta:document-statistic meta:table-count="3" meta:image-count="0" meta:object-count="0" meta:page-count="8" meta:paragraph-count="147" meta:word-count="2841" meta:character-count="22765" meta:non-whitespace-character-count="20032"/>
  </office:meta>
</office:document-meta>
</file>