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-Light" svg:font-family="Calibri-Light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653cm" fo:margin-left="0.286cm" table:align="left" style:writing-mode="lr-tb"/>
    </style:style>
    <style:style style:name="Tabella1.A" style:family="table-column">
      <style:table-column-properties style:column-width="4.653cm"/>
    </style:style>
    <style:style style:name="Tabella1.1" style:family="table-row">
      <style:table-row-properties style:min-row-height="3.037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979cm" fo:margin-left="-0.002cm" fo:margin-right="0.021cm" table:align="margins" style:writing-mode="lr-tb"/>
    </style:style>
    <style:style style:name="Tabella2.A" style:family="table-column">
      <style:table-column-properties style:column-width="7.638cm" style:rel-column-width="27839*"/>
    </style:style>
    <style:style style:name="Tabella2.B" style:family="table-column">
      <style:table-column-properties style:column-width="10.342cm" style:rel-column-width="37696*"/>
    </style:style>
    <style:style style:name="Tabella2.1" style:family="table-row">
      <style:table-row-properties style:row-height="1.489cm" fo:keep-together="auto"/>
    </style:style>
    <style:style style:name="Tabella2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1.115cm" fo:keep-together="auto"/>
    </style:style>
    <style:style style:name="Tabel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979cm" fo:margin-left="-0.002cm" fo:margin-right="0.021cm" table:align="margins" style:writing-mode="lr-tb"/>
    </style:style>
    <style:style style:name="Tabella3.A" style:family="table-column">
      <style:table-column-properties style:column-width="7.638cm" style:rel-column-width="27839*"/>
    </style:style>
    <style:style style:name="Tabella3.B" style:family="table-column">
      <style:table-column-properties style:column-width="10.342cm" style:rel-column-width="37696*"/>
    </style:style>
    <style:style style:name="Tabella3.1" style:family="table-row">
      <style:table-row-properties style:row-height="1.489cm" fo:keep-together="auto"/>
    </style:style>
    <style:style style:name="Tabella3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3.318cm" fo:keep-together="auto"/>
    </style:style>
    <style:style style:name="Tabel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979cm" fo:margin-left="-0.002cm" fo:margin-right="0.021cm" table:align="margins" style:writing-mode="lr-tb"/>
    </style:style>
    <style:style style:name="Tabella5.A" style:family="table-column">
      <style:table-column-properties style:column-width="7.638cm" style:rel-column-width="27839*"/>
    </style:style>
    <style:style style:name="Tabella5.B" style:family="table-column">
      <style:table-column-properties style:column-width="10.342cm" style:rel-column-width="37696*"/>
    </style:style>
    <style:style style:name="Tabella5.1" style:family="table-row">
      <style:table-row-properties style:row-height="1.489cm" fo:keep-together="auto"/>
    </style:style>
    <style:style style:name="Tabella5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style:min-row-height="1.115cm" fo:keep-together="auto"/>
    </style:style>
    <style:style style:name="Tabella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style:font-name="Calibri Light" fo:font-size="8pt" officeooo:rsid="001c96d4" officeooo:paragraph-rsid="0027e53e" style:font-size-asian="8pt"/>
    </style:style>
    <style:style style:name="P2" style:family="paragraph" style:parent-style-name="Footer">
      <style:paragraph-properties fo:orphans="2" fo:widows="2"/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Tahoma" fo:font-weight="bold" style:font-weight-asian="bold" style:font-name-complex="Tahoma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line-height="100%" fo:text-align="end" style:justify-single-word="false" style:text-autospace="none"/>
      <style:text-properties fo:font-variant="small-caps" fo:color="#000000" style:font-name="Calibri Light" fo:font-size="11pt" fo:language="it" fo:country="IT" style:text-underline-style="none" fo:font-weight="normal" officeooo:paragraph-rsid="00124e41" fo:background-color="transparent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 Light" fo:font-size="11pt" officeooo:paragraph-rsid="001956c4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 Light" fo:font-size="11pt" officeooo:paragraph-rsid="001ab282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 Light" fo:font-size="11pt" officeooo:paragraph-rsid="0023543f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 Light" fo:font-size="11pt" officeooo:paragraph-rsid="001956c4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 Light" fo:font-size="11pt" officeooo:paragraph-rsid="00230e3a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 Light" fo:font-size="11pt" officeooo:paragraph-rsid="001ab282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 Light" fo:font-size="11pt" officeooo:rsid="001ab282" officeooo:paragraph-rsid="001ad2da" style:font-size-asian="11pt" style:font-size-complex="11pt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Calibri Light" fo:font-size="11pt" style:font-size-asian="11pt" style:font-name-complex="Tahoma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 Light" fo:font-size="11pt" style:font-size-asian="11pt" style:font-name-complex="Tahoma" style:font-size-complex="11pt"/>
    </style:style>
    <style:style style:name="P15" style:family="paragraph" style:parent-style-name="Standard">
      <style:paragraph-properties fo:text-align="justify" style:justify-single-word="false" fo:orphans="2" fo:widows="2"/>
      <style:text-properties style:font-name="Calibri Light" fo:font-size="11pt" style:font-size-asian="11pt" style:font-name-complex="Tahoma" style:font-size-complex="11pt"/>
    </style:style>
    <style:style style:name="P16" style:family="paragraph" style:parent-style-name="Standard">
      <style:paragraph-properties fo:line-height="150%" fo:text-align="justify" style:justify-single-word="false" fo:orphans="2" fo:widows="2"/>
      <style:text-properties style:font-name="Calibri Light" fo:font-size="11pt" style:font-size-asian="11pt" style:font-name-complex="Tahoma" style:font-size-complex="11pt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="Calibri Light" fo:font-size="11pt" fo:font-weight="bold" style:font-size-asian="11pt" style:font-weight-asian="bold" style:font-name-complex="Tahoma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 Light" fo:font-size="11pt" fo:font-weight="bold" officeooo:paragraph-rsid="001ab282" style:font-size-asian="11pt" style:font-weight-asian="bold" style:font-size-complex="11pt"/>
    </style:style>
    <style:style style:name="P19" style:family="paragraph" style:parent-style-name="Standard">
      <style:text-properties style:font-name="Calibri Light" fo:font-size="11pt" fo:letter-spacing="-0.004cm" fo:background-color="transparent" style:font-size-asian="11pt" style:font-name-complex="Tahoma" style:font-size-complex="11pt"/>
    </style:style>
    <style:style style:name="P20" style:family="paragraph" style:parent-style-name="Standard">
      <style:text-properties style:font-name="Calibri Light" fo:font-size="11pt" fo:letter-spacing="-0.004cm" officeooo:paragraph-rsid="001ad2da" fo:background-color="transparent" style:font-size-asian="11pt" style:font-name-complex="Tahoma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alibri Light" fo:font-size="10pt" officeooo:paragraph-rsid="001ab282" style:font-size-asian="8.75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Calibri Light" fo:font-size="10pt" officeooo:paragraph-rsid="00230e3a" style:font-size-asian="8.75pt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keep-with-next="always" style:writing-mode="lr-tb"/>
      <style:text-properties fo:font-variant="normal" fo:text-transform="none" style:font-name="Calibri Light" fo:font-size="11pt" fo:language="it" fo:country="IT" style:text-underline-style="none" fo:font-weight="normal" officeooo:paragraph-rsid="001956c4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keep-with-next="always" style:writing-mode="lr-tb"/>
      <style:text-properties fo:text-transform="uppercase" fo:color="#000000" style:font-name="Calibri Light" fo:font-size="11pt" fo:language="it" fo:country="IT" style:text-underline-style="none" fo:font-weight="bold" officeooo:paragraph-rsid="001956c4" fo:background-color="#ffff00" style:font-name-asian="Times New Roman" style:font-size-asian="11pt" style:language-asian="zh" style:country-asian="CN" style:font-weight-asian="bold" style:font-name-complex="Tahoma" style:font-size-complex="11pt" style:language-complex="ar" style:country-complex="SA" fo:hyphenate="tru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Tahoma" fo:font-weight="bold" officeooo:rsid="001ea85e" style:font-weight-asian="bold" style:font-name-complex="Tahoma"/>
    </style:style>
    <style:style style:name="P26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style:font-name="Calibri Light" fo:font-size="4pt" style:text-underline-style="none" officeooo:paragraph-rsid="001ab282" style:font-size-asian="4pt" style:font-name-complex="Arial1" style:font-size-complex="4pt"/>
    </style:style>
    <style:style style:name="P2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8pt" officeooo:paragraph-rsid="001ab282" fo:background-color="#ffff00" style:font-size-asian="7pt" style:font-size-complex="8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Calibri Light" fo:font-size="8pt" fo:font-weight="bold" officeooo:paragraph-rsid="001ad2da" style:font-size-asian="7pt" style:font-weight-asian="bold" style:font-name-complex="Tahoma" style:font-size-complex="8pt" style:font-weight-complex="bold"/>
    </style:style>
    <style:style style:name="P29" style:family="paragraph" style:parent-style-name="Footnote">
      <style:paragraph-properties fo:text-align="justify" style:justify-single-word="false"/>
    </style:style>
    <style:style style:name="P30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officeooo:paragraph-rsid="001ab282" fo:background-color="transparent" style:font-size-asian="11pt" style:font-size-complex="11pt"/>
    </style:style>
    <style:style style:name="P31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officeooo:paragraph-rsid="001ad2da" fo:background-color="transparent" style:font-size-asian="11pt" style:font-size-complex="11pt"/>
    </style:style>
    <style:style style:name="P32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1ab282" fo:background-color="transparent" style:font-size-asian="11pt" style:font-name-complex="Tahoma" style:font-size-complex="11pt"/>
    </style:style>
    <style:style style:name="P33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1ad2da" fo:background-color="transparent" style:font-size-asian="11pt" style:font-name-complex="Tahoma" style:font-size-complex="11pt"/>
    </style:style>
    <style:style style:name="P34" style:family="paragraph" style:parent-style-name="Standard">
      <style:paragraph-properties fo:margin-left="0.048cm" fo:margin-right="0cm" fo:text-align="justify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1ab282" fo:background-color="transparent" style:font-size-asian="11pt" style:font-name-complex="Tahoma" style:font-size-complex="11pt"/>
    </style:style>
    <style:style style:name="P35" style:family="paragraph" style:parent-style-name="Standard">
      <style:paragraph-properties fo:margin-left="0.048cm" fo:margin-right="0cm" fo:text-align="justify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1ad2da" fo:background-color="transparent" style:font-size-asian="11pt" style:font-name-complex="Tahoma" style:font-size-complex="11pt"/>
    </style:style>
    <style:style style:name="P36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officeooo:paragraph-rsid="001ab282"/>
    </style:style>
    <style:style style:name="P37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officeooo:paragraph-rsid="001ad2da"/>
    </style:style>
    <style:style style:name="P38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officeooo:paragraph-rsid="001ab282" style:font-size-asian="11pt" style:font-size-complex="11pt"/>
    </style:style>
    <style:style style:name="P39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1ab282" fo:background-color="transparent" style:font-size-asian="11pt" style:font-name-complex="Tahoma" style:font-size-complex="11pt"/>
    </style:style>
    <style:style style:name="P40" style:family="paragraph" style:parent-style-name="Text_20_body">
      <style:paragraph-properties fo:margin-left="0.048cm" fo:margin-right="0cm" fo:margin-top="0cm" fo:margin-bottom="0.499cm" loext:contextual-spacing="false" fo:text-indent="0cm" style:auto-text-indent="false">
        <style:tab-stops>
          <style:tab-stop style:position="0.501cm"/>
          <style:tab-stop style:position="14.986cm"/>
        </style:tab-stops>
      </style:paragraph-properties>
      <style:text-properties style:font-name="Calibri Light" fo:font-size="11pt" officeooo:paragraph-rsid="001ab282" fo:background-color="transparent" style:font-size-asian="11pt" style:font-size-complex="11pt"/>
    </style:style>
    <style:style style:name="P41" style:family="paragraph" style:parent-style-name="sche_5f_3">
      <style:paragraph-properties fo:margin-left="0.635cm" fo:margin-right="0cm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Calibri Light" fo:font-size="11pt" fo:language="it" fo:country="IT" officeooo:paragraph-rsid="001956c4" style:font-size-asian="11pt" style:font-name-complex="Tahoma" style:font-size-complex="11pt"/>
    </style:style>
    <style:style style:name="P42" style:family="paragraph" style:parent-style-name="Text_20_body">
      <style:paragraph-properties fo:margin-left="9.001cm" fo:margin-right="0cm" fo:margin-top="0cm" fo:margin-bottom="0cm" loext:contextual-spacing="false" style:line-height-at-least="0.176cm" fo:text-align="end" style:justify-single-word="false" fo:text-indent="0cm" style:auto-text-indent="false" style:text-autospace="none"/>
      <style:text-properties fo:color="#000000" style:font-name="Calibri Light" fo:font-size="11pt" fo:language="it" fo:country="IT" style:text-underline-style="none" fo:font-weight="normal" officeooo:paragraph-rsid="00124e41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43" style:family="paragraph" style:parent-style-name="Standard" style:master-page-name="">
      <loext:graphic-properties draw:fill="none"/>
      <style:paragraph-properties fo:margin-left="0.6cm" fo:margin-right="0.101cm" fo:text-align="end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Calibri Light" fo:font-size="11pt" officeooo:paragraph-rsid="00124e41" style:font-size-asian="11pt" style:font-size-complex="11pt"/>
    </style:style>
    <style:style style:name="P44" style:family="paragraph" style:parent-style-name="Text_20_body" style:master-page-name="">
      <loext:graphic-properties draw:fill="none"/>
      <style:paragraph-properties fo:margin-left="6.5cm" fo:margin-right="0.101cm" fo:margin-top="0cm" fo:margin-bottom="0cm" loext:contextual-spacing="false" style:line-height-at-least="0.176cm" fo:text-align="end" style:justify-single-word="false" fo:orphans="0" fo:widows="0" fo:text-indent="0cm" style:auto-text-indent="false" style:page-number="auto" fo:background-color="transparent" style:text-autospace="none" style:writing-mode="lr-tb"/>
      <style:text-properties fo:font-variant="small-caps" fo:color="#000000" style:font-name="Calibri Light" fo:font-size="11pt" fo:language="it" fo:country="IT" style:text-underline-style="none" fo:font-weight="bold" officeooo:paragraph-rsid="00124e41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  <style:text-properties fo:color="#000000" style:font-name="Calibri Light" fo:font-size="11pt" fo:language="it" fo:country="none" fo:font-weight="bold" officeooo:rsid="001abb57" officeooo:paragraph-rsid="00257185" fo:background-color="#ffff66" style:font-size-asian="11pt" style:font-weight-asian="bold" style:font-name-complex="Calibri Light" style:font-size-complex="11pt" style:font-weight-complex="bold"/>
    </style:style>
    <style:style style:name="P46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  <style:text-properties fo:color="#000000" style:font-name="Calibri Light" fo:font-size="11pt" fo:language="it" fo:country="none" fo:font-style="italic" fo:font-weight="bold" officeooo:rsid="007034e7" officeooo:paragraph-rsid="00257185" fo:background-color="transparent" style:font-size-asian="11pt" style:font-style-asian="italic" style:font-weight-asian="bold" style:font-name-complex="Calibri Light" style:font-size-complex="11pt" style:font-weight-complex="bold"/>
    </style:style>
    <style:style style:name="P47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  <style:text-properties style:font-name="Calibri Light" fo:font-size="11pt" fo:font-style="italic" fo:font-weight="bold" officeooo:paragraph-rsid="001ad2da" style:font-size-asian="11pt" style:font-style-asian="italic" style:font-weight-asian="bold" style:font-size-complex="11pt"/>
    </style:style>
    <style:style style:name="P48" style:family="paragraph" style:parent-style-name="sche_5f_3">
      <style:paragraph-properties fo:text-align="start" style:justify-single-word="false"/>
      <style:text-properties style:font-name="Calibri Light" fo:font-size="11pt" style:font-size-asian="11pt" style:font-size-complex="11pt"/>
    </style:style>
    <style:style style:name="P4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-0.6cm" style:auto-text-indent="false" fo:background-color="transparent" style:writing-mode="lr-tb"/>
      <style:text-properties style:font-name="Calibri Light" fo:font-size="8pt" officeooo:paragraph-rsid="001ad2da" style:font-size-asian="7pt" style:font-name-complex="Tahoma" style:font-size-complex="8pt"/>
    </style:style>
    <style:style style:name="P50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" fo:font-size="11pt" fo:font-weight="bold" officeooo:paragraph-rsid="001956c4" style:font-size-asian="11pt" style:font-weight-asian="bold" style:font-name-complex="Tahoma" style:font-size-complex="11pt"/>
    </style:style>
    <style:style style:name="P51" style:family="paragraph" style:parent-style-name="Standard" style:master-page-name="">
      <loext:graphic-properties draw:fill="none"/>
      <style:paragraph-properties fo:margin-left="0.199cm" fo:margin-right="0cm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Calibri Light" fo:font-size="11pt" fo:font-weight="bold" officeooo:paragraph-rsid="001ab282" style:font-size-asian="11pt" style:font-weight-asian="bold" style:font-name-complex="Tahoma" style:font-size-complex="11pt"/>
    </style:style>
    <style:style style:name="P52" style:family="paragraph" style:parent-style-name="Standard" style:master-page-name="Standard">
      <style:paragraph-properties fo:text-align="center" style:justify-single-word="false" fo:orphans="2" fo:widows="2" style:page-number="1"/>
      <style:text-properties style:font-name="Calibri Light" fo:font-size="11pt" fo:font-weight="bold" officeooo:rsid="001956c4" officeooo:paragraph-rsid="001956c4" style:font-size-asian="11pt" style:font-weight-asian="bold" style:font-name-complex="Tahoma" style:font-size-complex="11pt"/>
    </style:style>
    <style:style style:name="P53" style:family="paragraph" style:parent-style-name="Standard" style:list-style-name="WW8Num7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Calibri Light" fo:font-size="11pt" fo:font-weight="bold" officeooo:paragraph-rsid="001ab282" style:font-size-asian="11pt" style:font-weight-asian="bold" style:font-name-complex="Tahoma" style:font-size-complex="11pt" style:font-weight-complex="bold"/>
    </style:style>
    <style:style style:name="P54" style:family="paragraph" style:parent-style-name="Standard" style:list-style-name="WW8Num7">
      <loext:graphic-properties draw:fill="none"/>
      <style:paragraph-properties fo:margin-left="0.4cm" fo:margin-right="0cm" fo:line-height="15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style:font-name="Calibri Light" fo:font-size="8pt" fo:letter-spacing="-0.004cm" fo:language="it" fo:country="IT" fo:font-style="normal" style:text-underline-style="none" fo:font-weight="bold" officeooo:rsid="001ad2da" officeooo:paragraph-rsid="002c3bb9" fo:background-color="transparent" style:font-name-asian="Times New Roman" style:font-size-asian="7pt" style:font-style-asian="normal" style:font-weight-asian="bold" style:font-name-complex="Tahoma" style:font-size-complex="8pt" style:language-complex="ar" style:country-complex="SA" style:font-style-complex="normal" style:font-weight-complex="bold"/>
    </style:style>
    <style:style style:name="P55" style:family="paragraph" style:parent-style-name="Standard" style:list-style-name="WW8Num7">
      <loext:graphic-properties draw:fill="none"/>
      <style:paragraph-properties fo:margin-left="0.4cm" fo:margin-right="0cm" fo:line-height="15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style:font-name="Calibri-Light" fo:font-size="8pt" fo:letter-spacing="-0.004cm" fo:font-style="normal" style:text-underline-style="none" fo:font-weight="normal" officeooo:rsid="002a3f24" officeooo:paragraph-rsid="002a3f24" fo:background-color="transparent" style:font-size-asian="7pt" style:font-style-asian="normal" style:font-weight-asian="normal" style:font-name-complex="Arial1" style:font-size-complex="8pt" style:font-style-complex="normal" style:font-weight-complex="normal"/>
    </style:style>
    <style:style style:name="P56" style:family="paragraph" style:parent-style-name="Standard" style:list-style-name="WW8Num7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snap-to-layout-grid="false" style:writing-mode="lr-tb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style:font-name="Calibri Light" fo:font-size="11pt" fo:letter-spacing="-0.004cm" fo:language="it" fo:country="IT" style:text-underline-style="solid" style:text-underline-width="auto" style:text-underline-color="font-color" fo:font-weight="bold" officeooo:paragraph-rsid="002ef799" fo:background-color="transparent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P57" style:family="paragraph" style:parent-style-name="Standard" style:list-style-name="WW8Num7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Calibri Light" fo:font-size="8pt" officeooo:paragraph-rsid="001ab282" style:font-size-asian="7pt" style:font-name-complex="Tahoma" style:font-size-complex="8pt"/>
    </style:style>
    <style:style style:name="P58" style:family="paragraph" style:parent-style-name="Standard" style:list-style-name="WW8Num7" style:master-page-name="">
      <loext:graphic-properties draw:fill="none"/>
      <style:paragraph-properties fo:margin-left="0.499cm" fo:margin-right="0cm" fo:line-height="150%" fo:text-align="justify" style:justify-single-word="false" fo:orphans="2" fo:widows="2" fo:text-indent="-0.6cm" style:auto-text-indent="false" style:page-number="auto" fo:background-color="transparent" style:snap-to-layout-grid="false" style:writing-mode="lr-tb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officeooo:paragraph-rsid="002c3bb9" fo:background-color="transparent" style:font-size-asian="7pt" style:font-name-complex="Tahoma" style:font-size-complex="8pt"/>
    </style:style>
    <style:style style:name="P59" style:family="paragraph" style:parent-style-name="Standard" style:list-style-name="WW8Num7">
      <loext:graphic-properties draw:fill="none"/>
      <style:paragraph-properties fo:line-height="150%" fo:text-align="justify" style:justify-single-word="false" fo:orphans="0" fo:widows="0" fo:background-color="transparent" style:snap-to-layout-grid="false" style:writing-mode="lr-tb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344530" fo:background-color="transparent" style:font-size-asian="11pt" style:font-name-complex="Tahoma" style:font-size-complex="11pt"/>
    </style:style>
    <style:style style:name="P60" style:family="paragraph" style:parent-style-name="Standard" style:list-style-name="WW8Num7">
      <loext:graphic-properties draw:fill="none"/>
      <style:paragraph-properties fo:margin-left="0.499cm" fo:margin-right="0cm" fo:line-height="15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officeooo:paragraph-rsid="002c3bb9" fo:background-color="transparent" style:font-size-asian="7pt" style:font-name-complex="Tahoma" style:font-size-complex="8pt"/>
    </style:style>
    <style:style style:name="P61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text-transform="uppercase" fo:color="#000000" style:font-name="Calibri Light" fo:font-size="11pt" fo:language="it" fo:country="IT" style:text-underline-style="solid" style:text-underline-width="auto" style:text-underline-color="font-color" fo:font-weight="bold" officeooo:rsid="001c55c9" officeooo:paragraph-rsid="003a4b59" fo:background-color="transparent" style:font-name-asian="Times New Roman" style:font-size-asian="11pt" style:language-asian="zh" style:country-asian="CN" style:font-weight-asian="bold" style:font-name-complex="Tahoma" style:font-size-complex="11pt" style:language-complex="ar" style:country-complex="SA" fo:hyphenate="true" fo:hyphenation-remain-char-count="2" fo:hyphenation-push-char-count="2"/>
    </style:style>
    <style:style style:name="P62" style:family="paragraph" style:parent-style-name="sche_5f_3" style:list-style-name="WW8Num6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3.175cm"/>
        </style:tab-stops>
      </style:paragraph-properties>
      <style:text-properties officeooo:paragraph-rsid="001956c4"/>
    </style:style>
    <style:style style:name="P63" style:family="paragraph" style:parent-style-name="sche_5f_3" style:list-style-name="WW8Num6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" fo:font-size="11pt" officeooo:paragraph-rsid="001956c4" style:font-size-asian="11pt" style:font-size-complex="11pt"/>
    </style:style>
    <style:style style:name="P64" style:family="paragraph" style:parent-style-name="sche_5f_3" style:list-style-name="WW8Num6">
      <style:paragraph-properties fo:margin-left="0.499cm" fo:margin-right="0cm" fo:margin-top="0.201cm" fo:margin-bottom="0.201cm" loext:contextual-spacing="false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" fo:font-size="11pt" officeooo:paragraph-rsid="001956c4" style:font-size-asian="11pt" style:font-size-complex="11pt"/>
    </style:style>
    <style:style style:name="P65" style:family="paragraph" style:parent-style-name="sche_5f_3" style:list-style-name="WW8Num6">
      <style:paragraph-properties fo:margin-left="0.499cm" fo:margin-right="0cm" fo:margin-top="0.201cm" fo:margin-bottom="0.201cm" loext:contextual-spacing="false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" fo:font-size="11pt" officeooo:paragraph-rsid="001ab282" style:font-size-asian="11pt" style:font-size-complex="11pt"/>
    </style:style>
    <style:style style:name="T1" style:family="text">
      <style:text-properties fo:font-weight="normal" officeooo:rsid="001956c4" style:font-weight-asian="normal" style:font-name-complex="Tahoma" style:font-size-complex="8pt" style:font-weight-complex="normal"/>
    </style:style>
    <style:style style:name="T2" style:family="text">
      <style:text-properties fo:font-weight="normal" officeooo:rsid="0027e53e" style:font-weight-asian="normal" style:font-name-complex="Tahoma" style:font-size-complex="8pt" style:font-weight-complex="normal"/>
    </style:style>
    <style:style style:name="T3" style:family="text">
      <style:text-properties fo:font-weight="normal" style:font-weight-asian="normal" style:font-size-complex="8pt" style:font-weight-complex="normal"/>
    </style:style>
    <style:style style:name="T4" style:family="text">
      <style:text-properties fo:font-weight="normal" officeooo:rsid="0030f1f3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c3bb9" style:font-weight-asian="bold" style:font-weight-complex="bold"/>
    </style:style>
    <style:style style:name="T7" style:family="text">
      <style:text-properties style:font-name="Tahoma" fo:font-size="9pt" style:font-size-asian="9pt" style:font-name-complex="Tahoma" style:font-size-complex="9pt"/>
    </style:style>
    <style:style style:name="T8" style:family="text">
      <style:text-properties style:font-name="Tahoma" fo:font-size="9pt" style:font-name-asian="Tahoma" style:font-size-asian="9pt" style:font-name-complex="Tahoma" style:font-size-complex="9pt"/>
    </style:style>
    <style:style style:name="T9" style:family="text">
      <style:text-properties style:font-name-asian="Tahoma"/>
    </style:style>
    <style:style style:name="T10" style:family="text">
      <style:text-properties fo:color="#000000" style:font-name="Tahoma" fo:font-size="9pt" style:font-size-asian="9pt" style:font-name-complex="Tahoma" style:font-size-complex="9pt"/>
    </style:style>
    <style:style style:name="T11" style:family="text">
      <style:text-properties fo:color="#000000" style:font-name="Tahoma" fo:font-size="9pt" style:font-size-asian="9pt" style:font-name-complex="Tahoma" style:font-size-complex="9pt" style:font-style-complex="italic"/>
    </style:style>
    <style:style style:name="T12" style:family="text">
      <style:text-properties fo:color="#000000" fo:letter-spacing="-0.004cm" fo:font-style="italic" style:text-underline-style="none" fo:font-weight="normal" officeooo:rsid="003c9796" style:font-style-asian="italic" style:font-weight-asian="normal" style:font-name-complex="Calibri Light" style:font-weight-complex="bold"/>
    </style:style>
    <style:style style:name="T13" style:family="text">
      <style:text-properties fo:font-variant="small-caps"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14" style:family="text">
      <style:text-properties fo:language="it" fo:country="IT" style:text-underline-style="solid" style:text-underline-width="auto" style:text-underline-color="font-color" style:font-name-complex="Tahoma"/>
    </style:style>
    <style:style style:name="T15" style:family="text">
      <style:text-properties fo:language="it" fo:country="IT" style:font-name-complex="Tahoma"/>
    </style:style>
    <style:style style:name="T16" style:family="text">
      <style:text-properties fo:language="it" fo:country="IT" officeooo:rsid="003e736a" style:font-name-complex="Tahoma"/>
    </style:style>
    <style:style style:name="T17" style:family="text">
      <style:text-properties fo:language="it" fo:country="IT" officeooo:rsid="001956c4" style:font-name-complex="Tahoma"/>
    </style:style>
    <style:style style:name="T18" style:family="text">
      <style:text-properties fo:language="it" fo:country="IT" officeooo:rsid="001ab282" style:font-name-complex="Tahoma"/>
    </style:style>
    <style:style style:name="T19" style:family="text">
      <style:text-properties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20" style:family="text">
      <style:text-properties style:use-window-font-color="true" fo:font-weight="normal" fo:background-color="transparent" loext:char-shading-value="0" style:font-name-asian="Tahoma1" style:font-name-complex="Tahoma1"/>
    </style:style>
    <style:style style:name="T21" style:family="text">
      <style:text-properties style:use-window-font-color="true" fo:font-weight="normal" officeooo:rsid="001956c4" fo:background-color="transparent" loext:char-shading-value="0" style:font-name-asian="Tahoma1" style:font-name-complex="Tahoma1"/>
    </style:style>
    <style:style style:name="T22" style:family="text">
      <style:text-properties style:use-window-font-color="true" fo:language="it" fo:country="IT" fo:font-weight="normal" fo:background-color="transparent" loext:char-shading-value="0" style:font-name-asian="Tahoma1" style:font-name-complex="Tahoma"/>
    </style:style>
    <style:style style:name="T23" style:family="text">
      <style:text-properties style:use-window-font-color="true" fo:language="it" fo:country="IT" fo:font-weight="normal" officeooo:rsid="001956c4" fo:background-color="transparent" loext:char-shading-value="0" style:font-name-asian="Tahoma1" style:font-name-complex="Tahoma"/>
    </style:style>
    <style:style style:name="T24" style:family="text">
      <style:text-properties style:use-window-font-color="true" fo:language="it" fo:country="IT" fo:font-weight="normal" officeooo:rsid="001ab282" fo:background-color="transparent" loext:char-shading-value="0" style:font-name-asian="Tahoma1" style:font-name-complex="Tahoma"/>
    </style:style>
    <style:style style:name="T25" style:family="text">
      <style:text-properties style:use-window-font-color="true" fo:language="it" fo:country="IT" fo:font-style="normal" style:text-underline-style="none" fo:font-weight="normal" officeooo:rsid="0030f1f3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style:use-window-font-color="true" fo:language="it" fo:country="IT" fo:font-style="normal" style:text-underline-style="none" fo:font-weight="normal" officeooo:rsid="0038554f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27" style:family="text">
      <style:text-properties style:use-window-font-color="true" style:text-underline-style="solid" style:text-underline-width="auto" style:text-underline-color="font-color" fo:font-weight="normal" fo:background-color="transparent" loext:char-shading-value="0" style:font-name-asian="Tahoma1" style:font-name-complex="Tahoma1"/>
    </style:style>
    <style:style style:name="T28" style:family="text">
      <style:text-properties style:use-window-font-color="true" style:text-underline-style="solid" style:text-underline-width="auto" style:text-underline-color="font-color" fo:font-weight="normal" officeooo:rsid="001956c4" fo:background-color="transparent" loext:char-shading-value="0" style:font-name-asian="Tahoma1" style:font-name-complex="Tahoma1"/>
    </style:style>
    <style:style style:name="T29" style:family="text">
      <style:text-properties style:use-window-font-color="true" style:font-name="Calibri Light1" fo:language="it" fo:country="IT" fo:font-style="normal" style:text-underline-style="none" fo:font-weight="normal" officeooo:rsid="0030f1f3" style:font-name-asian="Times New Roman" style:font-style-asian="normal" style:font-weight-asian="normal" style:font-name-complex="Calibri Ligh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Calibri Light1" fo:font-size="10pt" officeooo:rsid="003e96cc" style:font-size-asian="10pt" style:font-name-complex="Calibri Light" style:font-size-complex="10pt" style:font-weight-complex="bold"/>
    </style:style>
    <style:style style:name="T31" style:family="text">
      <style:text-properties style:use-window-font-color="true" style:font-name="Calibri Light1" fo:font-size="10pt" officeooo:rsid="003e96cc" style:font-size-asian="10pt" style:font-name-complex="Calibri Light" style:font-size-complex="10pt" style:font-weight-complex="bold" fo:background-color="#ffffff"/>
    </style:style>
    <style:style style:name="T32" style:family="text">
      <style:text-properties style:use-window-font-color="true" style:font-name="Calibri Light1" fo:font-size="10pt" officeooo:rsid="003e96cc" fo:background-color="#ffff00" loext:char-shading-value="0" style:font-size-asian="10pt" style:font-name-complex="Calibri Light" style:font-size-complex="10pt" style:font-weight-complex="bold"/>
    </style:style>
    <style:style style:name="T33" style:family="text">
      <style:text-properties fo:font-weight="bold" officeooo:rsid="002c3bb9" style:font-weight-asian="bold" style:font-weight-complex="bold"/>
    </style:style>
    <style:style style:name="T34" style:family="text">
      <style:text-properties fo:font-style="italic" officeooo:rsid="007034e7" fo:background-color="transparent" loext:char-shading-value="0" style:font-style-asian="italic"/>
    </style:style>
    <style:style style:name="T35" style:family="text">
      <style:text-properties fo:font-style="italic" fo:font-weight="normal" fo:background-color="transparent" loext:char-shading-value="0" style:font-style-asian="italic" style:font-weight-asian="normal" style:font-weight-complex="normal"/>
    </style:style>
    <style:style style:name="T36" style:family="text">
      <style:text-properties fo:font-style="italic" fo:font-weight="normal" officeooo:rsid="007034e7" fo:background-color="transparent" loext:char-shading-value="0" style:font-style-asian="italic" style:font-weight-asian="normal" style:font-weight-complex="normal"/>
    </style:style>
    <style:style style:name="T37" style:family="text">
      <style:text-properties fo:font-style="italic" fo:font-weight="normal" officeooo:rsid="007f9249" fo:background-color="transparent" loext:char-shading-value="0" style:font-style-asian="italic" style:font-weight-asian="normal" style:font-weight-complex="normal"/>
    </style:style>
    <style:style style:name="T38" style:family="text">
      <style:text-properties fo:font-style="italic" fo:font-weight="normal" officeooo:rsid="009e951b" fo:background-color="transparent" loext:char-shading-value="0" style:font-style-asian="italic" style:font-weight-asian="normal" style:font-weight-complex="normal"/>
    </style:style>
    <style:style style:name="T39" style:family="text">
      <style:text-properties fo:font-style="italic" fo:font-weight="normal" officeooo:rsid="0069b80c" fo:background-color="transparent" loext:char-shading-value="0" style:font-style-asian="italic" style:font-weight-asian="normal" style:font-weight-complex="normal"/>
    </style:style>
    <style:style style:name="T40" style:family="text">
      <style:text-properties style:font-name="Calibri Light" fo:font-size="11pt" fo:font-weight="bold" style:font-size-asian="11pt" style:font-weight-asian="bold" style:font-name-complex="Tahoma" style:font-size-complex="11pt"/>
    </style:style>
    <style:style style:name="T41" style:family="text">
      <style:text-properties style:font-name="Calibri Light" fo:font-size="11pt" fo:letter-spacing="-0.004cm" fo:font-style="italic" fo:background-color="transparent" loext:char-shading-value="0" style:font-size-asian="11pt" style:font-style-asian="italic" style:font-name-complex="Tahoma" style:font-size-complex="11pt" style:font-style-complex="italic"/>
    </style:style>
    <style:style style:name="T42" style:family="text">
      <style:text-properties style:font-name="Calibri Light" fo:font-size="11pt" fo:letter-spacing="-0.004cm" fo:background-color="transparent" loext:char-shading-value="0" style:font-size-asian="11pt" style:font-name-complex="Tahoma" style:font-size-complex="11pt"/>
    </style:style>
    <style:style style:name="T43" style:family="text">
      <style:text-properties style:font-name="Calibri Light" fo:font-size="11pt" fo:language="it" fo:country="IT" style:text-underline-style="solid" style:text-underline-width="auto" style:text-underline-color="font-color" style:font-size-asian="11pt" style:font-name-complex="Tahoma" style:font-size-complex="11pt"/>
    </style:style>
    <style:style style:name="T44" style:family="text">
      <style:text-properties style:font-name="Calibri Light" fo:font-size="11pt" fo:language="it" fo:country="IT" style:text-underline-style="solid" style:text-underline-width="auto" style:text-underline-color="font-color" officeooo:rsid="003e736a" style:font-size-asian="11pt" style:font-name-complex="Tahoma" style:font-size-complex="11pt"/>
    </style:style>
    <style:style style:name="T45" style:family="text">
      <style:text-properties style:font-name="Calibri Light" fo:font-size="11pt" fo:language="it" fo:country="IT" style:font-size-asian="11pt" style:font-name-complex="Tahoma" style:font-size-complex="11pt"/>
    </style:style>
    <style:style style:name="T46" style:family="text">
      <style:text-properties style:font-name="Calibri Light" fo:font-size="11pt" fo:language="it" fo:country="IT" officeooo:rsid="003e736a" style:font-size-asian="11pt" style:font-name-complex="Tahoma" style:font-size-complex="11pt"/>
    </style:style>
    <style:style style:name="T47" style:family="text">
      <style:text-properties fo:letter-spacing="-0.004cm" style:text-underline-style="none"/>
    </style:style>
    <style:style style:name="T48" style:family="text">
      <style:text-properties fo:letter-spacing="-0.004cm" style:text-underline-style="none" fo:font-weight="normal" style:font-weight-asian="normal" style:font-weight-complex="normal"/>
    </style:style>
    <style:style style:name="T49" style:family="text">
      <style:text-properties fo:letter-spacing="-0.004cm" style:text-underline-style="none" fo:font-weight="normal" officeooo:rsid="001862c9" style:font-weight-asian="normal" style:font-weight-complex="normal"/>
    </style:style>
    <style:style style:name="T50" style:family="text">
      <style:text-properties fo:letter-spacing="-0.004cm" style:text-underline-style="none" fo:font-weight="normal" style:font-weight-asian="normal" style:font-name-complex="Arial1" style:font-weight-complex="normal"/>
    </style:style>
    <style:style style:name="T51" style:family="text">
      <style:text-properties fo:letter-spacing="-0.004cm" style:text-underline-style="none" fo:font-weight="normal" officeooo:rsid="001ab282" style:font-weight-asian="normal" style:font-name-complex="Arial1" style:font-weight-complex="normal"/>
    </style:style>
    <style:style style:name="T52" style:family="text">
      <style:text-properties fo:letter-spacing="-0.004cm" fo:font-style="italic" fo:background-color="transparent" loext:char-shading-value="0" style:font-style-asian="italic" style:font-style-complex="italic"/>
    </style:style>
    <style:style style:name="T53" style:family="text">
      <style:text-properties fo:letter-spacing="-0.004cm" fo:font-style="italic" officeooo:rsid="002cea8a" fo:background-color="transparent" loext:char-shading-value="0" style:font-style-asian="italic" style:font-style-complex="italic"/>
    </style:style>
    <style:style style:name="T54" style:family="text">
      <style:text-properties fo:letter-spacing="-0.004cm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55" style:family="text">
      <style:text-properties fo:letter-spacing="-0.004cm" fo:font-style="italic" style:font-style-asian="italic" style:font-name-complex="Tahoma" style:font-style-complex="italic"/>
    </style:style>
    <style:style style:name="T56" style:family="text">
      <style:text-properties fo:letter-spacing="-0.004cm" style:font-name-complex="Tahoma"/>
    </style:style>
    <style:style style:name="T57" style:family="text">
      <style:text-properties officeooo:rsid="0027e53e"/>
    </style:style>
    <style:style style:name="T58" style:family="text">
      <style:text-properties style:font-name="Calibri Light1" fo:font-style="normal" style:text-underline-style="none" fo:font-weight="normal" officeooo:rsid="002ef799" style:font-style-asian="normal" style:font-weight-asian="normal" style:font-name-complex="Calibri Light" style:font-style-complex="normal" style:font-weight-complex="normal"/>
    </style:style>
    <style:style style:name="T59" style:family="text">
      <style:text-properties style:font-name="Calibri Light1" fo:font-size="10pt" officeooo:rsid="003e96cc" style:font-size-asian="10pt" style:font-name-complex="Calibri Light" style:font-size-complex="10pt" style:font-weight-complex="bold"/>
    </style:style>
    <style:style style:name="T60" style:family="text">
      <style:text-properties style:font-name="Calibri Light1" fo:font-size="10pt" officeooo:rsid="008895fe" style:font-size-asian="10pt" style:font-size-complex="10pt" style:font-weight-complex="bold"/>
    </style:style>
    <style:style style:name="T61" style:family="text">
      <style:text-properties fo:font-style="normal" officeooo:rsid="001ad2da" style:font-style-asian="normal" style:font-style-complex="normal"/>
    </style:style>
    <style:style style:name="T62" style:family="text">
      <style:text-properties fo:font-style="normal" style:text-underline-style="none" fo:font-weight="normal" officeooo:rsid="002a3f24" style:font-style-asian="normal" style:font-weight-asian="normal" style:font-style-complex="normal" style:font-weight-complex="normal"/>
    </style:style>
    <style:style style:name="T63" style:family="text">
      <style:text-properties fo:font-style="normal" style:text-underline-style="none" fo:font-weight="normal" officeooo:rsid="002ef799" style:font-style-asian="normal" style:font-weight-asian="normal" style:font-style-complex="normal" style:font-weight-complex="normal"/>
    </style:style>
    <style:style style:name="T64" style:family="text">
      <style:text-properties fo:font-style="normal" style:text-underline-style="none" fo:font-weight="normal" officeooo:rsid="0038554f" style:font-style-asian="normal" style:font-weight-asian="normal" style:font-style-complex="normal" style:font-weight-complex="normal"/>
    </style:style>
    <style:style style:name="T65" style:family="text">
      <style:text-properties fo:font-style="normal" style:text-underline-style="none" officeooo:rsid="001ad2da" style:font-style-asian="normal" style:font-style-complex="normal"/>
    </style:style>
    <style:style style:name="T6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-start text:name="OLE_LINK41"/>Modello <text:span text:style-name="T57">5</text:span><text:bookmark-start text:name="OLE_LINK46"/></text:p>
      <text:p text:style-name="P4"><text:span text:style-name="T40">OFFERTA ECONOMICA</text:span><text:span text:style-name="Footnote_20_Symbol"><text:span text:style-name="T40"><text:note text:id="ftn1" text:note-class="footnote"><text:note-citation>I</text:note-citation><text:note-body><text:p text:style-name="P29"><text:bookmark text:name="OLE_LINK27"/><text:span text:style-name="T8"><text:s/></text:span><text:span text:style-name="T7">A pena di esclusione l’istanza deve essere presentata dal </text:span><text:span text:style-name="T11">Legale Rappresentante </text:span><text:span text:style-name="T10">o suo Procuratore (nel caso con allegato atto notarile in originale o copia conforme</text:span><text:span text:style-name="T7"> con allegata la fotocopia di un documento di identità personale valido).</text:span></text:p></text:note-body></text:note></text:span></text:span></text:p>
      <text:p text:style-name="P15"><draw:frame draw:style-name="fr2" draw:name="Cornice1" text:anchor-type="paragraph" svg:x="-0.132cm" svg:y="0.002cm" svg:width="4.93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p text:style-name="P25"><text:s/>BOLLO</text:p><text:p text:style-name="P3"><text:span text:style-name="T9">€ </text:span>16,00</text:p></table:table-cell></table:table-row></table:table></draw:text-box></draw:frame></text:p>
      <text:p text:style-name="P13"/>
      <text:p text:style-name="P43"><text:span text:style-name="T19">Alla </text:span><text:span text:style-name="T13">Centrale Unica di Committenza</text:span></text:p>
      <text:p text:style-name="P44">dell'Unione Tresinaro Secchia</text:p>
      <text:p text:style-name="P42">Piazza della Libertà, 6</text:p>
      <text:p text:style-name="P5">42019 Scandiano (RE)</text:p>
      <text:p text:style-name="P17"><text:bookmark-start text:name="OLE_LINK20"/><text:bookmark-start text:name="OLE_LINK24"/></text:p>
      <text:p text:style-name="P14"><text:bookmark-end text:name="OLE_LINK20"/><text:bookmark-start text:name="OLE_LINK40"/><text:bookmark-start text:name="OLE_LINK1"/></text:p>
      <text:p text:style-name="P61"><text:span text:style-name="T59">PROCEDURA APERTA PER L’AFFIDAMENTO A TERZI DEL SERVIZIO SOCIO-EDUCATIVO E ASSISTENZIALE DOMICILIARE A SOSTEGNO DELLE FAMIGLIE, DELLE PERSONE DI MINORE ETA’ E NEOMAGGIORENNI. PERIODO 01.04.2017 -31.03.2020</text:span><text:span text:style-name="T30"> – </text:span><text:span text:style-name="T31">CIG <text:s/></text:span><text:span text:style-name="T60">6945545d0a</text:span><text:bookmark-start text:name="OLE_LINK12"/><text:bookmark-start text:name="OLE_LINK401"/></text:p>
      <text:p text:style-name="P24"><text:bookmark-end text:name="OLE_LINK12"/></text:p>
      <text:p text:style-name="P23"><text:bookmark-end text:name="OLE_LINK41"/><text:bookmark-end text:name="OLE_LINK46"/><text:bookmark-end text:name="OLE_LINK24"/><text:bookmark-end text:name="OLE_LINK40"/><text:bookmark-end text:name="OLE_LINK401"/><text:bookmark text:name="OLE_LINK21"/><text:bookmark text:name="OLE_LINK2"/><text:bookmark-end text:name="OLE_LINK1"/>Premesso che quanto di seguito dichiarato è reso ai sensi degli articoli <text:s/>46 e 47 del D.P.R. <text:s/>445/2000 e s.m.i., consapevole delle sanzioni penali previste dall’art. 76 del medesimo DPR 445/2000, per le ipotesi di falsità in atti e dichiarazioni mendaci ivi indicate.</text:p>
      <text:p text:style-name="P16"/>
      <text:p text:style-name="P16"><text:bookmark-start text:name="OLE_LINK26"/>Il/La sottoscritto/a_______________________ nat__ a___________________________ il_________ Prov. ___ C.F._______________________________________residente in Comune di_________________ Prov. ___ Via_______________________________, n__ in qualità di__________________________________________ della Ditta_____________________________ con sede in Comune di __________________________ Prov. _____ CAP ________ Via___________________________________, n ___ C.F.______________________ P.I.____________________________ Tel___________/_________________ Fax_________/_________________ E-mail_________________________________________PEC____________________________________________<text:bookmark-end text:name="OLE_LINK26"/></text:p>
      <text:p text:style-name="P48"/>
      <text:p text:style-name="P6">che partecipa alla gara in oggetto nella sua qualità di </text:p>
      <text:p text:style-name="P9"/>
      <text:list xml:id="list48999041082591707" text:style-name="WW8Num6">
        <text:list-item>
          <text:p text:style-name="P62"><text:span text:style-name="T43">Imprenditore individuale, società </text:span><text:span text:style-name="T44">commerciale, società</text:span><text:span text:style-name="T43"> cooperativ</text:span><text:span text:style-name="T44">a</text:span><text:span text:style-name="T45"> </text:span><text:span text:style-name="T46">(</text:span><text:span text:style-name="T45">art. 45, comma 2, lettera a) D. Lgs. 50/2016</text:span><text:span text:style-name="T46">)</text:span></text:p>
        </text:list-item>
      </text:list>
      <text:p text:style-name="P41"/>
      <text:list xml:id="list152105920274396" text:continue-numbering="true" text:style-name="WW8Num6">
        <text:list-item>
          <text:p text:style-name="P63"><text:span text:style-name="T14">consorzio fra società cooperative di produzione e lavoro</text:span><text:span text:style-name="T15"> </text:span><text:span text:style-name="T16">(</text:span><text:span text:style-name="T15">art. 45, comma 2, lettera b) D. Lgs. 50/2016</text:span><text:span text:style-name="T16">)</text:span><text:span text:style-name="T15"> </text:span></text:p>
        </text:list-item>
      </text:list>
      <text:p text:style-name="P41"/>
      <text:list xml:id="list152105624500860" text:continue-numbering="true" text:style-name="WW8Num6">
        <text:list-item>
          <text:p text:style-name="P63"><text:span text:style-name="T14">consorzio tra imprese artigiane</text:span><text:span text:style-name="T15"> </text:span><text:span text:style-name="T17">(</text:span><text:span text:style-name="T15">art. 45, comma 2, lettera b) D. Lgs. 50/2016</text:span><text:span text:style-name="T17">)</text:span><text:span text:style-name="T15"> <text:s/></text:span></text:p>
        </text:list-item>
      </text:list>
      <text:p text:style-name="P41"/>
      <text:list xml:id="list152106607615806" text:continue-numbering="true" text:style-name="WW8Num6">
        <text:list-item>
          <text:p text:style-name="P63"><text:span text:style-name="T14">consorzio stabile</text:span><text:span text:style-name="T15"> </text:span><text:span text:style-name="T17">(</text:span><text:span text:style-name="T15">art. 45, comma 2, lettera c) D. Lgs. 50/2016</text:span><text:span text:style-name="T17">)</text:span><text:span text:style-name="T15"> </text:span></text:p>
        </text:list-item>
        <text:list-item>
          <text:p text:style-name="P64"><text:span text:style-name="T28">Mandataria</text:span><text:span text:style-name="T27"> di costituendo o costituito RTC</text:span><text:span text:style-name="T20"> </text:span><text:span text:style-name="T23">(</text:span><text:span text:style-name="T22">art. 45, comma 2, lettera </text:span><text:span text:style-name="T23">d</text:span><text:span text:style-name="T22">) D. Lgs. 50/2016</text:span><text:span text:style-name="T23">)</text:span></text:p>
        </text:list-item>
        <text:list-item>
          <text:p text:style-name="P64"><text:span text:style-name="T28">Mandataria</text:span><text:span text:style-name="T27"> di costituendo o costituito Consorzio ordinario </text:span><text:span text:style-name="T28">di concorrenti</text:span><text:span text:style-name="T21"> </text:span><text:span text:style-name="T23">(art. 45, comma 2, lettera e) D. Lgs. 50/2016) </text:span></text:p>
        </text:list-item>
        <text:list-item>
          <text:p text:style-name="P65"><text:span text:style-name="T28">Impresa aderente al contratto di rete </text:span><text:span text:style-name="T21"><text:s/></text:span><text:span text:style-name="T23">(art. 45, comma 2, lettera f) D. Lgs. 50/2016)</text:span></text:p>
        </text:list-item>
        <text:list-item>
          <text:p text:style-name="P65"><text:span text:style-name="T23"><text:s/></text:span><text:span text:style-name="T27">GEIE</text:span><text:span text:style-name="T20"> </text:span><text:span text:style-name="T23">(</text:span><text:span text:style-name="T22">art. 45, comma 2, lettera </text:span><text:span text:style-name="T24">g</text:span><text:span text:style-name="T22">) D. Lgs. 50/2016</text:span><text:span text:style-name="T23">)</text:span><text:span text:style-name="T22"> </text:span></text:p>
        </text:list-item>
        <text:list-item>
          <text:p text:style-name="P63"><text:span text:style-name="T14">operatore economico stabilito in altro Stato membro:</text:span><text:span text:style-name="T15"> </text:span><text:span text:style-name="T18">(</text:span><text:span text:style-name="T15">art. 45, comma 1, D. Lgs. 50/2016</text:span><text:span text:style-name="T18">)</text:span></text:p>
        </text:list-item>
      </text:list>
      <text:p text:style-name="P50"/>
      <text:p text:style-name="P18"><text:bookmark-start text:name="OLE_LINK42"/><text:bookmark-start text:name="OLE_LINK28"/><text:bookmark-start text:name="OLE_LINK44"/><text:bookmark-start text:name="OLE_LINK14"/>OFFRE</text:p>
      <text:p text:style-name="P18"/>
      <text:p text:style-name="P11">per l’appalto del servizio in oggetto </text:p>
      <text:list xml:id="list5477614212065724095" text:style-name="WW8Num7">
        <text:list-header>
          <text:p text:style-name="P53"/>
        </text:list-header>
      </text:list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rows-spanned="2" office:value-type="string">
            <text:list xml:id="list152107101259223" text:continue-numbering="true" text:style-name="WW8Num7">
              <text:list-header>
                <text:p text:style-name="P54"/>
                <text:p text:style-name="P56"><text:span text:style-name="T61">Prezzo offerto</text:span><text:span text:style-name="T65"> </text:span><text:span text:style-name="T63">(</text:span><text:span text:style-name="T62">al netto degli oneri della sicurezza </text:span><text:span text:style-name="T63">ex </text:span><text:span text:style-name="T58">art.26 D. Lgs.81/2008 </text:span><text:span text:style-name="T62">ed iva esclusa rispetto all'importo complessivo soggetto a ribasso pari ad € </text:span><text:span text:style-name="T64">684</text:span><text:span text:style-name="T62">.000,00)</text:span></text:p>
                <text:p text:style-name="P55"/>
              </text:list-header>
            </text:list>
          </table:table-cell>
          <table:table-cell table:style-name="Tabella2.B1" office:value-type="string">
            <text:p text:style-name="P33"/>
            <text:p text:style-name="P31"><text:span text:style-name="T56">(</text:span><text:span text:style-name="T55">in cifre</text:span><text:span text:style-name="T56">)………………………………………………...........................</text:span></text:p>
            <text:p text:style-name="P20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ella2.2">
          <table:covered-table-cell/>
          <table:table-cell table:style-name="Tabella2.B2" office:value-type="string">
            <text:p text:style-name="P37"><text:span text:style-name="T41">(in lettere</text:span><text:span text:style-name="T42">)………………………………………………..........................</text:span></text:p>
          </table:table-cell>
        </table:table-row>
      </table:table>
      <text:p text:style-name="P28"/>
      <text:p text:style-name="P12">corrispondente al seguente </text:p>
      <text:list xml:id="list152106682372041" text:continue-numbering="true" text:style-name="WW8Num7">
        <text:list-header>
          <text:p text:style-name="P57"/>
        </text:list-header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2" office:value-type="string">
            <text:list xml:id="list152105948244602" text:continue-numbering="true" text:style-name="WW8Num7">
              <text:list-header>
                <text:p text:style-name="P58"/>
                <text:p text:style-name="P59"><text:span text:style-name="T5">Ribasso percentuale </text:span><text:span text:style-name="T6">offerto</text:span><text:span text:style-name="T33"> </text:span><text:span text:style-name="T4">(</text:span><text:span text:style-name="T25">rispetto all'importo posto a base di gara pari a </text:span></text:p>
                <text:p text:style-name="P59"><text:span text:style-name="T25"><text:s/>€ </text:span><text:span text:style-name="T26">684</text:span><text:span text:style-name="T25">.000,00 <text:s text:c="2"/>al netto degli oneri della sicurezza ex </text:span><text:span text:style-name="T29">art.26 D. Lgs.81/2008 </text:span><text:span text:style-name="T25">ed iva esclusa)</text:span></text:p>
                <text:p text:style-name="P60"/>
              </text:list-header>
            </text:list>
          </table:table-cell>
          <table:table-cell table:style-name="Tabella3.B1" office:value-type="string">
            <text:p text:style-name="P33"/>
            <text:p text:style-name="P31"><text:span text:style-name="T56">(</text:span><text:span text:style-name="T55">in cifre)……………………………………………….......................…</text:span><text:span text:style-name="T56">%.</text:span></text:p>
            <text:p text:style-name="P20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37"><text:span text:style-name="T41">(in lettere)………………………………………………......................…</text:span><text:span text:style-name="T42">%.</text:span></text:p>
          </table:table-cell>
        </table:table-row>
      </table:table>
      <text:p text:style-name="P49"/>
      <text:p text:style-name="P51">DICHIARA </text:p>
      <text:p text:style-name="P27"/>
      <text:p text:style-name="P40"><text:span text:style-name="T48">che gli </text:span><text:span text:style-name="T47">oneri economici relativi alla sicurezza per rischio specifico</text:span><text:span text:style-name="T48"> (o “oneri aziendali della sicurezza”), ai sensi di quanto prescritto d</text:span><text:span text:style-name="T49">a</text:span><text:span text:style-name="T12">ll’art.95 c.10 del D.Lgs.50/2016</text:span><text:span text:style-name="T48">, </text:span><text:span text:style-name="T50">che la sottoscritta impresa dovrà sostenere per l’espletamento dei servizi e dei quali è stato tenuto conto </text:span><text:span text:style-name="T51">nell’offerta economica</text:span><text:span text:style-name="T50">,</text:span><text:span text:style-name="T48"> </text:span><text:span text:style-name="T47">ammontano ad: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rows-spanned="2" office:value-type="string">
            <text:p text:style-name="P38"><text:span text:style-name="T52">Oneri </text:span><text:span text:style-name="T53">economici relativi alla sicurezza per </text:span><text:span text:style-name="T52">rischio specifico </text:span><text:span text:style-name="T53">(oneri sicurezza interni)</text:span><text:span text:style-name="T54"> </text:span></text:p>
            <text:p text:style-name="P39"/>
          </table:table-cell>
          <table:table-cell table:style-name="Tabella5.B1" office:value-type="string">
            <text:p text:style-name="P32"/>
            <text:p text:style-name="P30"><text:span text:style-name="T56">(</text:span><text:span text:style-name="T55">in cifre</text:span><text:span text:style-name="T56">)………………………………………………...........................</text:span></text:p>
            <text:p text:style-name="P19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ella5.2">
          <table:covered-table-cell/>
          <table:table-cell table:style-name="Tabella5.B2" office:value-type="string">
            <text:p text:style-name="P36"><text:span text:style-name="T41">(in lettere</text:span><text:span text:style-name="T42">)………………………………………………..........................</text:span></text:p>
          </table:table-cell>
        </table:table-row>
      </table:table>
      <text:p text:style-name="P26"/>
      <text:p text:style-name="P7">_______________________, lì _______________ <text:s text:c="18"/>______________________________________ </text:p>
      <text:p text:style-name="P7">(luogo, data) <text:tab/><text:tab/><text:tab/><text:tab/><text:tab/><text:tab/><text:tab/><text:tab/><text:tab/>(timbro e firma leggibile) <text:s/></text:p>
      <text:p text:style-name="P7"/>
      <text:p text:style-name="P47"/>
      <text:p text:style-name="P7">firma ______________________ per l’Impresa _______________________________</text:p>
      <text:p text:style-name="P7"/>
      <text:p text:style-name="P7">(timbro e firma leggibile)</text:p>
      <text:p text:style-name="P21"/>
      <text:p text:style-name="P7">firma ______________________ per l’Impresa _______________________________</text:p>
      <text:p text:style-name="P21"/>
      <text:p text:style-name="P7">(timbro e firma leggibile) </text:p>
      <text:p text:style-name="P7"/>
      <text:p text:style-name="P8">firma ______________________ per l’Impresa <text:bookmark-end text:name="OLE_LINK14"/><text:bookmark-end text:name="OLE_LINK44"/><text:bookmark-end text:name="OLE_LINK28"/><text:bookmark-end text:name="OLE_LINK42"/>_______________________________</text:p>
      <text:p text:style-name="P22"/>
      <text:p text:style-name="P10">(timbro e firma leggibile)</text:p>
      <text:p text:style-name="P46"/>
      <text:p text:style-name="P45"><text:span text:style-name="T34">A pena di esclusione</text:span><text:span text:style-name="T36"> </text:span><text:span text:style-name="T37">la dichia</text:span><text:span text:style-name="T38">r</text:span><text:span text:style-name="T37">arazione</text:span><text:span text:style-name="T36"> dovrà essere sottoscritt</text:span><text:span text:style-name="T37">a</text:span><text:span text:style-name="T36"> dal concorrente se impresa singola e</text:span><text:span text:style-name="T39"> </text:span><text:span text:style-name="T35">da tutti gli aderenti </text:span><text:span text:style-name="T36">s</text:span><text:span text:style-name="T39">e</text:span><text:span text:style-name="T35"> il partecipante è un costituendo raggruppamento temporaneo di imprese, un consorzio o un GE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-Light" svg:font-family="Calibri-Light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, 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16cm" fo:margin-right="0cm" fo:margin-top="0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8pt" fo:font-style="normal" fo:font-weight="normal" style:font-size-asian="8pt" style:font-style-asian="normal" style:font-weight-asian="normal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number text:level="2" text:style-name="WW8Num3z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9cm" fo:text-indent="-0.499cm" fo:margin-left="1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26z2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9cm" fo:text-indent="-0.499cm" fo:margin-left="1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20)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1.669cm" fo:text-indent="-0.499cm" fo:margin-left="1.769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4z2" style:num-pre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pre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pre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pre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pre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pre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bullet text:level="2" text:style-name="WW8Num17z1" style:num-suffix="." text:bullet-char="□">
        <style:list-level-properties text:list-level-position-and-space-mode="label-alignment">
          <style:list-level-label-alignment text:label-followed-by="listtab" text:list-tab-stop-position="1.669cm" fo:text-indent="-0.499cm" fo:margin-left="1.769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1.034cm" fo:text-indent="-0.499cm" fo:margin-left="1.134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style:font-name="Calibri Light" fo:font-size="8pt" officeooo:rsid="001c96d4" officeooo:paragraph-rsid="0027e53e" style:font-size-asian="8pt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T2" style:family="text">
      <style:text-properties fo:font-weight="normal" officeooo:rsid="001956c4" style:font-weight-asian="normal" style:font-name-complex="Tahoma" style:font-size-complex="8pt" style:font-weight-complex="normal"/>
    </style:style>
    <style:style style:name="MT3" style:family="text">
      <style:text-properties fo:font-weight="normal" officeooo:rsid="0027e53e" style:font-weight-asian="normal" style:font-name-complex="Tahoma" style:font-size-complex="8pt" style:font-weight-complex="normal"/>
    </style:style>
    <style:style style:name="MT4" style:family="text">
      <style:text-properties fo:font-weight="normal" style:font-weight-asian="normal" style:font-size-complex="8pt" style:font-weight-complex="norm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2</text:page-number></text:span></text:p></draw:text-box></draw:frame><text:span text:style-name="MT2">Modello </text:span><text:span text:style-name="MT3">5 </text:span><text:span text:style-name="MT4">Offe</text:span>rta economica</text:p>
        <text:p text:style-name="MP2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.viani</meta:initial-creator>
    <meta:creation-date>2016-05-10T18:20:00</meta:creation-date>
    <dc:date>2017-01-19T15:19:41.231000000</dc:date>
    <meta:editing-cycles>41</meta:editing-cycles>
    <meta:editing-duration>PT2H3M24S</meta:editing-duration>
    <meta:generator>LibreOffice/5.2.3.3$Windows_x86 LibreOffice_project/d54a8868f08a7b39642414cf2c8ef2f228f780cf</meta:generator>
    <meta:print-date>2016-07-12T14:35:52.060000000</meta:print-date>
    <meta:document-statistic meta:table-count="4" meta:image-count="0" meta:object-count="0" meta:page-count="2" meta:paragraph-count="48" meta:word-count="521" meta:character-count="4263" meta:non-whitespace-character-count="3745"/>
  </office:meta>
</office:document-meta>
</file>