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7cm" fo:margin-left="-0.141cm" table:align="left" style:writing-mode="lr-tb"/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2.51cm"/>
    </style:style>
    <style:style style:name="Tabella6.C" style:family="table-column">
      <style:table-column-properties style:column-width="7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AURA" style:list-style-name="WW8Num13">
      <style:paragraph-properties fo:line-height="100%" style:text-autospace="none"/>
      <style:text-properties style:font-name="Arial" officeooo:paragraph-rsid="0012c780" style:font-name-complex="Arial" style:font-size-complex="12pt"/>
    </style:style>
    <style:style style:name="P2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officeooo:paragraph-rsid="0012c780" style:font-name-complex="Arial" fo:hyphenate="true" fo:hyphenation-remain-char-count="2" fo:hyphenation-push-char-count="2"/>
    </style:style>
    <style:style style:name="P3" style:family="paragraph" style:parent-style-name="Heading_20_4">
      <style:text-properties officeooo:paragraph-rsid="0012c780"/>
    </style:style>
    <style:style style:name="P4" style:family="paragraph" style:parent-style-name="Heading_20_8">
      <style:text-properties style:font-name="Arial" fo:font-style="normal" style:text-underline-style="solid" style:text-underline-width="auto" style:text-underline-color="font-color" fo:font-weight="bold" officeooo:paragraph-rsid="0012c780" style:font-style-asian="normal" style:font-weight-asian="bold" style:font-name-complex="Arial" style:font-style-complex="normal" style:font-weight-complex="bold"/>
    </style:style>
    <style:style style:name="P5" style:family="paragraph" style:parent-style-name="Heading_20_8">
      <style:text-properties style:font-name="Arial" fo:font-style="normal" style:text-underline-style="solid" style:text-underline-width="auto" style:text-underline-color="font-color" fo:font-weight="bold" officeooo:paragraph-rsid="0012c780" style:font-name-asian="Wingdings 2" style:font-style-asian="normal" style:font-weight-asian="bold" style:font-name-complex="Arial" style:font-style-complex="normal" style:font-weight-complex="bold"/>
    </style:style>
    <style:style style:name="P6" style:family="paragraph" style:parent-style-name="Heading_20_8" style:list-style-name="WW8Num32">
      <style:paragraph-properties fo:line-height="150%"/>
      <style:text-properties style:font-name="Arial" fo:font-style="normal" officeooo:paragraph-rsid="0012c780" style:font-name-asian="Wingdings 2" style:font-style-asian="normal" style:font-name-complex="Arial" style:font-style-complex="normal"/>
    </style:style>
    <style:style style:name="P7" style:family="paragraph" style:parent-style-name="Heading_20_8" style:list-style-name="WW8Num30">
      <style:text-properties style:font-name="Arial" fo:font-style="normal" officeooo:paragraph-rsid="0012c780" style:font-name-asian="Wingdings 2" style:font-style-asian="normal" style:font-name-complex="Arial" style:font-style-complex="normal"/>
    </style:style>
    <style:style style:name="P8" style:family="paragraph" style:parent-style-name="Heading_20_8">
      <style:text-properties style:font-name="Arial" fo:font-style="normal" officeooo:paragraph-rsid="0012c780" style:font-name-asian="Wingdings 2" style:font-style-asian="normal" style:font-name-complex="Arial" style:font-style-complex="normal"/>
    </style:style>
    <style:style style:name="P9" style:family="paragraph" style:parent-style-name="Heading_20_8" style:master-page-name="">
      <loext:graphic-properties draw:fill="none"/>
      <style:paragraph-properties fo:margin-left="0cm" fo:margin-right="0cm" fo:margin-top="0.423cm" fo:margin-bottom="0.106cm" loext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" fo:font-style="normal" officeooo:paragraph-rsid="0012c780" style:font-name-asian="Wingdings 2" style:font-style-asian="normal" style:font-name-complex="Arial" style:font-style-complex="normal" fo:hyphenate="true" fo:hyphenation-remain-char-count="2" fo:hyphenation-push-char-count="2"/>
    </style:style>
    <style:style style:name="P10" style:family="paragraph" style:parent-style-name="Header">
      <style:text-properties style:font-name="Arial" fo:font-size="10pt" style:font-size-asian="10pt" style:font-name-complex="Arial" style:font-weight-complex="bold"/>
    </style:style>
    <style:style style:name="P1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left="3cm" fo:margin-right="0cm" fo:text-align="end" style:justify-single-word="false" fo:text-indent="0cm" style:auto-text-indent="false"/>
      <style:text-properties style:font-name="Arial" fo:font-size="6pt" style:font-size-asian="6pt" style:font-name-complex="Arial" style:font-weight-complex="bold"/>
    </style:style>
    <style:style style:name="P13" style:family="paragraph" style:parent-style-name="Standard">
      <style:text-properties style:font-name="Arial" fo:language="de" fo:country="DE" officeooo:paragraph-rsid="0012c780" style:font-name-asian="Wingdings 2" style:font-name-complex="Arial"/>
    </style:style>
    <style:style style:name="P14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12c780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12c780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2c780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12c780" style:font-size-asian="8pt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officeooo:paragraph-rsid="0012c780" style:font-size-asian="8pt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officeooo:paragraph-rsid="0012c780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12c780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094227" officeooo:paragraph-rsid="0012c780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12c780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officeooo:paragraph-rsid="0012c780" style:font-name-complex="Arial"/>
    </style:style>
    <style:style style:name="P26" style:family="paragraph" style:parent-style-name="Standard" style:list-style-name="WW8Num13">
      <style:paragraph-properties fo:text-align="justify" style:justify-single-word="false" style:text-autospace="none"/>
      <style:text-properties style:font-name="Arial" officeooo:paragraph-rsid="0012c780" style:font-name-complex="Arial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officeooo:paragraph-rsid="0012c780" style:font-name-complex="Arial" style:font-size-complex="12pt"/>
    </style:style>
    <style:style style:name="P28" style:family="paragraph" style:parent-style-name="Standard">
      <style:text-properties style:font-name="Arial" officeooo:paragraph-rsid="0012c780" style:font-name-complex="Ari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officeooo:paragraph-rsid="0012c780" style:font-name-asian="Wingdings 2" style:font-name-complex="Arial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officeooo:paragraph-rsid="0012c780" style:font-name-asian="Wingdings 2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officeooo:paragraph-rsid="0012c780" style:font-name-asian="Wingdings 2" style:font-name-complex="Ari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tyle="italic" style:text-underline-style="solid" style:text-underline-width="auto" style:text-underline-color="font-color" fo:font-weight="bold" officeooo:paragraph-rsid="0012c780" style:font-name-asian="Wingdings 2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text-properties style:font-name="Arial" fo:font-style="italic" officeooo:paragraph-rsid="0012c780" style:font-name-asian="Wingdings 2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10pt" style:text-underline-style="solid" style:text-underline-width="auto" style:text-underline-color="font-color" officeooo:paragraph-rsid="0012c780" style:font-size-asian="10pt" style:font-name-complex="Courier New"/>
    </style:style>
    <style:style style:name="P35" style:family="paragraph" style:parent-style-name="Standard">
      <style:paragraph-properties fo:text-align="center" style:justify-single-word="false"/>
      <style:text-properties officeooo:paragraph-rsid="0012c780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12c780"/>
    </style:style>
    <style:style style:name="P37" style:family="paragraph" style:parent-style-name="Standard">
      <style:paragraph-properties fo:text-align="justify" style:justify-single-word="false"/>
      <style:text-properties officeooo:paragraph-rsid="0012c780"/>
    </style:style>
    <style:style style:name="P38" style:family="paragraph" style:parent-style-name="Standard">
      <style:paragraph-properties fo:text-align="end" style:justify-single-word="false"/>
      <style:text-properties officeooo:paragraph-rsid="0012c780"/>
    </style:style>
    <style:style style:name="P39" style:family="paragraph" style:parent-style-name="Standard">
      <style:paragraph-properties fo:text-align="end" style:justify-single-word="false"/>
      <style:text-properties officeooo:paragraph-rsid="0012c780" style:font-name-asian="Wingdings 2"/>
    </style:style>
    <style:style style:name="P40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officeooo:paragraph-rsid="0012c780" style:font-name-complex="Arial"/>
    </style:style>
    <style:style style:name="P41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officeooo:paragraph-rsid="0012c780" style:font-name-complex="Arial" style:font-size-complex="12pt"/>
    </style:style>
    <style:style style:name="P42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035cm"/>
          <style:tab-stop style:position="0.751cm"/>
        </style:tab-stops>
      </style:paragraph-properties>
      <style:text-properties style:font-name="Arial" officeooo:paragraph-rsid="0012c780" style:font-name-complex="Arial" style:font-size-complex="12pt"/>
    </style:style>
    <style:style style:name="P4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2c780"/>
    </style:style>
    <style:style style:name="P44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officeooo:paragraph-rsid="0012c780" style:font-name-complex="Arial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0pt" officeooo:paragraph-rsid="0012c780" style:font-size-asian="10pt" style:font-name-complex="Arial"/>
    </style:style>
    <style:style style:name="P46" style:family="paragraph" style:parent-style-name="Standard" style:master-page-name="Converti_20_1">
      <style:paragraph-properties fo:text-align="center" style:justify-single-word="false" style:page-number="auto"/>
      <style:text-properties officeooo:paragraph-rsid="0012c780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asian="Arial" style:font-name-complex="Arial" style:font-size-complex="12pt"/>
    </style:style>
    <style:style style:name="T6" style:family="text">
      <style:text-properties style:font-name="Arial" style:font-name-asian="Wingdings 2" style:font-name-complex="Arial" style:font-size-complex="12pt"/>
    </style:style>
    <style:style style:name="T7" style:family="text">
      <style:text-properties officeooo:rsid="000e86e7"/>
    </style:style>
    <style:style style:name="T8" style:family="text">
      <style:text-properties style:font-name="Wingdings 2" style:font-name-asian="Wingdings 2" style:font-name-complex="Wingdings 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4"/>
      <text:p text:style-name="P15"><draw:frame draw:style-name="fr1" draw:name="Cornice1" text:anchor-type="char" svg:x="14.504cm" svg:y="-0.236cm" svg:width="3.517cm" svg:height="1.295cm" draw:z-index="0"><draw:text-box><text:p text:style-name="P18">Esente da bollo ai sensi dell’art. 1, Legge 23.08.1988 n° 370</text:p></draw:text-box></draw:frame>ALLEGATO B</text:p>
      <text:p text:style-name="P35">SCHEMA DI DOMANDA (da redigersi in carta libera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>riservato all’ufficio protocollo</text:p>
          </table:table-cell>
          <table:table-cell table:style-name="Tabella6.B1" office:value-type="string">
            <text:p text:style-name="P19"/>
          </table:table-cell>
          <table:table-cell table:style-name="Tabella6.C1" office:value-type="string">
            <text:p text:style-name="P21"/>
            <text:p text:style-name="P22"/>
            <text:p text:style-name="P22">ALL’UNIONE TRESINARO SECCHIA</text:p>
            <text:p text:style-name="P23">Gestione unica del personale</text:p>
            <text:p text:style-name="P22">Corso Vallisneri, 6</text:p>
            <text:p text:style-name="P22">42019 SCANDIANO RE</text:p>
            <text:p text:style-name="P22"/>
          </table:table-cell>
        </table:table-row>
      </table:table>
      <text:p text:style-name="P22"/>
      <text:p text:style-name="P22">Il/La sottoscritto/a ____________________________________________________________</text:p>
      <text:p text:style-name="P22"/>
      <text:h text:style-name="P3" text:outline-level="4">CHIEDE</text:h>
      <text:p text:style-name="P37"><text:span text:style-name="T2">Di essere ammesso/a a partecipare al bando di selezione per la formazione di una graduatoria per l’assunzione a tempo determinato nel profilo professionale di </text:span><text:span text:style-name="T4">“AGENTE DI POLIZIA MUNICIPALE” </text:span><text:span text:style-name="T2">Categoria C.</text:span></text:p>
      <text:p text:style-name="P22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h text:style-name="P3" text:outline-level="4">DICHIARA</text:h>
      <text:p text:style-name="P24"/>
      <text:list xml:id="list349750987511720872" text:style-name="WW8Num6">
        <text:list-item>
          <text:p text:style-name="P40">di essere nato/a il ______________ a __________________________________________;</text:p>
        </text:list-item>
        <text:list-item>
          <text:p text:style-name="P40">di essere residente/domiciliato in ______________________________________ C.A.P. ____________ Via ___________________________________________________ n. ____ Tel.______/_________________, mail __________________________________ recapito al quale l’Amministrazione dovrà inviare tutte le comunicazioni relative alla selezione;</text:p>
        </text:list-item>
        <text:list-item>
          <text:p text:style-name="P40">di essere cittadino italiano/ non italiano (specificare) _____________________________ in possesso dei requisiti indicati dall’articolo 38 del d.lgs. 165/2001;</text:p>
        </text:list-item>
        <text:list-item>
          <text:p text:style-name="P40">(per i cittadini italiani) di essere iscritto nelle liste elettorali del Comune di ________________________ (per i cittadini non italiani) di godere dei diritti civili e politici nello stato di appartenenza o provenienza (ove compatibile);</text:p>
        </text:list-item>
        <text:list-item>
          <text:p text:style-name="P40">di avere conseguito l’idoneità in un concorso a tempo indeterminato / selezione a tempo determinato <text:span text:style-name="T7">per un profilo attinente la polizia municipale </text:span>indetta dall’Ente _____________________________ avendo ottenuto il punteggio di ________, come risulta dalla graduatoria approvata con atto n. ______ del __________________ <text:span text:style-name="T7">e pubblicata in data ____________________ (successiva al 1° gennaio 2012)</text:span>;</text:p>
        </text:list-item>
        <text:list-item>
          <text:p text:style-name="P40">di essere fisicamente idoneo all’impiego;</text:p>
        </text:list-item>
        <text:list-item>
          <text:p text:style-name="P41">di possedere i requisiti fisico/funzionali e dei requisiti psico/attitudinali necessari per l’ accesso al ruolo della Polizia Municipale (deliberazione della Giunta Regionale dell’Emilia-Romagna n. 278 del 14 febbraio 2005);</text:p>
        </text:list-item>
        <text:list-item>
          <text:p text:style-name="P43"><text:soft-page-break/><text:span text:style-name="T3">di possedere i requisiti richiesti dall’articolo 6 della legge n. 65/1986, per ottenere la qualità di agente di pubblica sicurezza, ed in particolare di non aver subito condanna a pena detentiva per delitto non colposo o non essere stato sottoposto a misura di prevenzione e di non essere stato espulso dalle Forze armate o dai Corpi militarmente organizzati o destituito dai pubblici uffici;</text:span></text:p>
        </text:list-item>
        <text:list-item>
          <text:p text:style-name="P41">(eventuale per cittadini non italiani) di avere una adeguata conoscenza della lingua italiana; </text:p>
        </text:list-item>
        <text:list-item>
          <text:p text:style-name="P41">di non avere subito provvedimenti di destituzione o dispensa o licenziamento dall’impiego presso una pubblica amministrazione, per persistente insufficiente rendimento o a seguito dell’ accertamento, che l’ impiego è stato conseguito mediante produzione di documenti falsi e comunque con mezzi fraudolenti; </text:p>
        </text:list-item>
        <text:list-item>
          <text:p text:style-name="P41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41">di avere una posizione regolare nei confronti degli obblighi di leva per i cittadini italiani soggetti a tale obbligo, (salvo quanto previsto dalla disposizioni vigenti della L. 230/98); </text:p>
        </text:list-item>
        <text:list-item>
          <text:p text:style-name="P41">di possedere il seguente titolo di studio: _________________________________________<text:line-break/>__________________________________________, conseguito il _________________, presso __________________________________________________________________;</text:p>
        </text:list-item>
        <text:list-item>
          <text:p text:style-name="P41">di possedere la patente di guida cat. A + B (o solo B per chi l’ha conseguita prima del 26 aprile 1988) n° _______________________, rilasciata il _______________________, da ___________________________;</text:p>
        </text:list-item>
        <text:list-item>
          <text:p text:style-name="P42">di essere disponibile ad accettare assunzioni a tempo parziale pari ad almeno il 50% del tempo pieno, a pena di estromissione dalla graduatoria;</text:p>
        </text:list-item>
        <text:list-item>
          <text:p text:style-name="P41">di avere preso visione dell’informativa sul trattamento dei dati personali di cui al paragrafo 12 del bando;</text:p>
        </text:list-item>
      </text:list>
      <text:h text:style-name="P3" text:outline-level="4">ALLEGA</text:h>
      <text:list xml:id="list9183242294527889271" text:style-name="WW8Num7">
        <text:list-item>
          <text:p text:style-name="P44">autocertificazione dei titoli (obbligatoria)</text:p>
        </text:list-item>
        <text:list-item>
          <text:p text:style-name="P44">curriculum vitae (obbligatorio)</text:p>
        </text:list-item>
        <text:list-item>
          <text:p text:style-name="P44">copia di un documento di riconoscimento in corso di validità</text:p>
        </text:list-item>
      </text:list>
      <text:p text:style-name="P25"/>
      <text:p text:style-name="P25">Luogo e data _________________________</text:p>
      <text:p text:style-name="P25"/>
      <text:p text:style-name="P25"/>
      <text:p text:style-name="P38"><text:span text:style-name="T4">FIRMA <text:s text:c="13"/></text:span><text:span text:style-name="T2">____________________________</text:span></text:p>
      <text:p text:style-name="P20">(non autenticata)</text:p>
      <text:p text:style-name="P45">ALLEGATO C</text:p>
      <text:p text:style-name="P15">AUTOCERTIFICAZIONE DEI TITOLI VALUTABILI</text:p>
      <text:p text:style-name="P16"/>
      <text:h text:style-name="P2" text:outline-level="1">Il/la sottoscritto/a _______________________________________ candidato per la formazione di una graduatoria per assunzioni a tempo determinato nel profilo di “Agente di polizia municipale” di categoria C, consapevole delle sanzioni penali, nel caso di dichiarazioni non veritiere, di formazione o uso di atti falsi richiamate dall’art. 76 del D.P.R. 445 del 28 dicembre 2000</text:h>
      <text:h text:style-name="P3" text:outline-level="4">DICHIARA</text:h>
      <text:p text:style-name="P28"/>
      <text:p text:style-name="P28">Il possesso dei seguenti titoli valutabili:</text:p>
      <text:h text:style-name="P4" text:outline-level="8">Titoli di studio</text:h>
      <text:list xml:id="list4968951842648974594" text:style-name="WW8Num13">
        <text:list-item>
          <text:p text:style-name="P26">Diploma di scuola media superiore attinente non utilizzato per l’ammissione al concorso: _____________________________ conseguito in data ______________ presso ______________________________________________________________________</text:p>
        </text:list-item>
      </text:list>
      <text:p text:style-name="P27"/>
      <text:list xml:id="list94528398748245" text:continue-numbering="true" text:style-name="WW8Num13">
        <text:list-item>
          <text:p text:style-name="P26">Laurea/laurea magistrale attinente (vedi elenco allegato al bando) in ________________________ ______________________________________________ conseguito in data ______________ presso _______________________________________</text:p>
        </text:list-item>
      </text:list>
      <text:p text:style-name="P27"/>
      <text:list xml:id="list94527553868214" text:continue-numbering="true" text:style-name="WW8Num13">
        <text:list-item>
          <text:p text:style-name="P1">Specializzazione post-laurea in materia attinente __________________________________ _____________________________________________ conseguito in data ______________ presso _____________________________________________ di durata: </text:p>
        </text:list-item>
      </text:list>
      <text:p text:style-name="P36"><text:span text:style-name="T8"></text:span><text:span text:style-name="T5"> </text:span><text:span text:style-name="T6">triennale </text:span><text:span text:style-name="T8"></text:span><text:span text:style-name="T6"> biennale </text:span><text:span text:style-name="T8"></text:span><text:span text:style-name="T6"> annuale</text:span></text:p>
      <text:p text:style-name="P29"/>
      <text:h text:style-name="P5" text:outline-level="8">Titoli di servizio</text:h>
      <text:p text:style-name="P32"/>
      <text:p text:style-name="P29">Servizio prestato in Ente Pubblico in qualità di dipendente a tempo determinato o indeterminato:</text:p>
      <text:p text:style-name="P29">periodo dal __________ al ____________ cat _____ profilo__________________________</text:p>
      <text:p text:style-name="P36"><text:span text:style-name="T6">Area di attività________________________________________________________________ </text:span><text:span text:style-name="T8"></text:span><text:span text:style-name="T6"> a tempo pieno / </text:span><text:span text:style-name="T8"></text:span><text:span text:style-name="T6"> a tempo parziale di ____ ore settimanali;</text:span></text:p>
      <text:p text:style-name="P29">periodo dal __________ al ____________ cat _____ profilo__________________________</text:p>
      <text:p text:style-name="P36"><text:span text:style-name="T6">Area di attività________________________________________________________________ </text:span><text:span text:style-name="T8"></text:span><text:span text:style-name="T6"> a tempo pieno / </text:span><text:span text:style-name="T8"></text:span><text:span text:style-name="T6"> a tempo parziale di ____ ore settimanali;</text:span></text:p>
      <text:p text:style-name="P29">periodo dal __________ al ____________ cat _____ profilo__________________________</text:p>
      <text:p text:style-name="P36"><text:span text:style-name="T6">Area di attività________________________________________________________________ </text:span><text:span text:style-name="T8"></text:span><text:span text:style-name="T6"> a tempo pieno / </text:span><text:span text:style-name="T8"></text:span><text:span text:style-name="T6"> a tempo parziale di ____ ore settimanali;</text:span></text:p>
      <text:p text:style-name="P29"/>
      <text:h text:style-name="P5" text:outline-level="8">Titoli vari</text:h>
      <text:h text:style-name="P9" text:outline-level="8">Attestati conseguiti al termine di corso di formazione, perfezionamento, aggiornamento in materia attinente le mansioni previste per il posto di durata non inferiore a 6 ore o 12 ore se con valutazione finale:</text:h>
      <text:list xml:id="list4220454143328595514" text:style-name="WW8Num32">
        <text:list-item>
          <text:h text:style-name="P6" text:outline-level="8">oggetto del corso __________________________________________________________<text:line-break/>durata di ______ ore organizzato da ______________________________________________ eventuale votazione finale __________________</text:h>
        </text:list-item>
        <text:list-item>
          <text:h text:style-name="P6" text:outline-level="8"><text:soft-page-break/>oggetto del corso __________________________________________________________<text:line-break/>durata di ______ ore organizzato da ______________________________________________ eventuale votazione finale _______</text:h>
        </text:list-item>
        <text:list-item>
          <text:h text:style-name="P6" text:outline-level="8">oggetto del corso __________________________________________________________<text:line-break/>durata di ______ ore organizzato da ______________________________________________ eventuale votazione finale _______</text:h>
        </text:list-item>
        <text:list-item>
          <text:h text:style-name="P6" text:outline-level="8">oggetto del corso __________________________________________________________<text:line-break/>durata di ______ ore organizzato da ______________________________________________ eventuale votazione finale _______</text:h>
        </text:list-item>
      </text:list>
      <text:p text:style-name="P33"/>
      <text:h text:style-name="P8" text:outline-level="8">Esperienze professionali rilevanti ai fini dello svolgimento delle funzioni assegnate al posto e non considerate fra gli altri titoli: </text:h>
      <text:list xml:id="list5391294210899751335" text:style-name="WW8Num30">
        <text:list-item>
          <text:h text:style-name="P7" text:outline-level="8">periodo <text:s/>dal __________al ____________ presso Ente/ditta_____________________</text:h>
        </text:list-item>
      </text:list>
      <text:h text:style-name="P8" text:outline-level="8">con rapporto di ____________________________________________________________</text:h>
      <text:h text:style-name="P8" text:outline-level="8">mansioni svolte/area di attività _______________________________________________</text:h>
      <text:list xml:id="list94528240609704" text:continue-numbering="true" text:style-name="WW8Num30">
        <text:list-item>
          <text:h text:style-name="P7" text:outline-level="8">periodo dal __________al ____________ presso Ente/ditta_____________________</text:h>
        </text:list-item>
      </text:list>
      <text:h text:style-name="P8" text:outline-level="8">con rapporto di ____________________________________________________________</text:h>
      <text:h text:style-name="P8" text:outline-level="8">mansioni svolte/area di attività _______________________________________________</text:h>
      <text:list xml:id="list94528176379739" text:continue-numbering="true" text:style-name="WW8Num30">
        <text:list-item>
          <text:h text:style-name="P7" text:outline-level="8">periodo dal __________al ____________ presso Ente/ditta_____________________</text:h>
        </text:list-item>
      </text:list>
      <text:h text:style-name="P8" text:outline-level="8">con rapporto di ____________________________________________________________</text:h>
      <text:p text:style-name="P30">mansioni svolte/area di attività _____________________________________________</text:p>
      <text:p text:style-name="P30"/>
      <text:p text:style-name="P30"/>
      <text:p text:style-name="P31">Luogo e data _________________________</text:p>
      <text:p text:style-name="P31"/>
      <text:p text:style-name="P31"/>
      <text:p text:style-name="P39"><text:span text:style-name="T4">FIRMA <text:s text:c="13"/></text:span><text:span text:style-name="T2">___________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LAURA" style:family="paragraph" style:parent-style-name="Standard">
      <style:paragraph-properties fo:line-height="150%" fo:text-align="justify" style:justify-single-word="fals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text-properties style:font-name="Arial" fo:font-size="10pt" style:font-size-asian="10pt" style:font-name-complex="Arial" style:font-weight-complex="bold"/>
    </style:style>
    <style:style style:name="MP3" style:family="paragraph" style:parent-style-name="Header">
      <style:paragraph-properties fo:margin-left="3cm" fo:margin-right="0cm" fo:text-align="end" style:justify-single-word="false" fo:text-indent="0cm" style:auto-text-indent="false"/>
      <style:text-properties style:font-name="Arial" fo:font-size="6pt" style:font-size-asian="6pt" style:font-name-complex="Arial" style:font-weight-complex="bold"/>
    </style:style>
    <style:style style:name="MP4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T1" style:family="text">
      <style:text-properties style:font-name="Arial" fo:font-size="6pt" style:font-size-asian="6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header>
      <style:header-first>
        <text:p text:style-name="MP2"/>
        <text:p text:style-name="MP3"/>
      </style:header-first>
      <style:footer>
        <text:p text:style-name="MP4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9:38:42.571000000</meta:creation-date>
    <dc:date>2017-02-09T09:39:19.608000000</dc:date>
    <meta:editing-duration>PT37S</meta:editing-duration>
    <meta:editing-cycles>1</meta:editing-cycles>
    <meta:generator>LibreOffice/5.1.3.2$Windows_x86 LibreOffice_project/644e4637d1d8544fd9f56425bd6cec110e49301b</meta:generator>
    <meta:document-statistic meta:table-count="1" meta:image-count="0" meta:object-count="0" meta:page-count="4" meta:paragraph-count="73" meta:word-count="982" meta:character-count="8387" meta:non-whitespace-character-count="7474"/>
  </office:meta>
</office:document-meta>
</file>