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2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647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12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44cm" fo:margin-left="-0.321cm" table:align="left" style:writing-mode="lr-tb"/>
    </style:style>
    <style:style style:name="Tabella3.A" style:family="table-column">
      <style:table-column-properties style:column-width="9.541cm"/>
    </style:style>
    <style:style style:name="Tabella3.B" style:family="table-column">
      <style:table-column-properties style:column-width="8.103cm"/>
    </style:style>
    <style:style style:name="Tabella3.1" style:family="table-row">
      <style:table-row-properties style:row-height="0.905cm"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row-height="2.99cm" fo:keep-together="auto"/>
    </style:style>
    <style:style style:name="Tabella3.3" style:family="table-row">
      <style:table-row-properties style:row-height="0.889cm" fo:keep-together="auto"/>
    </style:style>
    <style:style style:name="Tabella3.5" style:family="table-row">
      <style:table-row-properties style:row-height="0.489cm" fo:keep-together="auto"/>
    </style:style>
    <style:style style:name="Tabella4" style:family="table">
      <style:table-properties style:width="17.644cm" fo:margin-left="-0.321cm" table:align="left" style:writing-mode="lr-tb"/>
    </style:style>
    <style:style style:name="Tabella4.A" style:family="table-column">
      <style:table-column-properties style:column-width="9.541cm"/>
    </style:style>
    <style:style style:name="Tabella4.B" style:family="table-column">
      <style:table-column-properties style:column-width="8.103cm"/>
    </style:style>
    <style:style style:name="Tabella4.1" style:family="table-row">
      <style:table-row-properties style:row-height="0.905cm" fo:keep-together="auto"/>
    </style:style>
    <style:style style:name="Tabella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style:vertical-align="top" fo:padding="0cm" fo:border="0.25pt solid #000000" style:writing-mode="lr-tb"/>
    </style:style>
    <style:style style:name="Tabella4.2" style:family="table-row">
      <style:table-row-properties style:row-height="2.99cm" fo:keep-together="auto"/>
    </style:style>
    <style:style style:name="Tabella4.3" style:family="table-row">
      <style:table-row-properties style:row-height="0.889cm" fo:keep-together="auto"/>
    </style:style>
    <style:style style:name="Tabella4.5" style:family="table-row">
      <style:table-row-properties style:row-height="0.489cm" fo:keep-together="auto"/>
    </style:style>
    <style:style style:name="Tabella5" style:family="table">
      <style:table-properties style:width="17.644cm" fo:margin-left="-0.321cm" table:align="left" style:writing-mode="lr-tb"/>
    </style:style>
    <style:style style:name="Tabella5.A" style:family="table-column">
      <style:table-column-properties style:column-width="9.541cm"/>
    </style:style>
    <style:style style:name="Tabella5.B" style:family="table-column">
      <style:table-column-properties style:column-width="8.103cm"/>
    </style:style>
    <style:style style:name="Tabella5.1" style:family="table-row">
      <style:table-row-properties style:row-height="0.905cm" fo:keep-together="auto"/>
    </style:style>
    <style:style style:name="Tabel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padding="0cm" fo:border="0.25pt solid #000000" style:writing-mode="lr-tb"/>
    </style:style>
    <style:style style:name="Tabella5.2" style:family="table-row">
      <style:table-row-properties style:row-height="2.99cm" fo:keep-together="auto"/>
    </style:style>
    <style:style style:name="Tabella5.3" style:family="table-row">
      <style:table-row-properties style:row-height="0.889cm" fo:keep-together="auto"/>
    </style:style>
    <style:style style:name="Tabella5.5" style:family="table-row">
      <style:table-row-properties style:row-height="0.489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442cm"/>
    </style:style>
    <style:style style:name="Tabella6.B" style:family="table-column">
      <style:table-column-properties style:column-width="8.8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442cm"/>
    </style:style>
    <style:style style:name="Tabella7.B" style:family="table-column">
      <style:table-column-properties style:column-width="8.82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442cm"/>
    </style:style>
    <style:style style:name="Tabella8.B" style:family="table-column">
      <style:table-column-properties style:column-width="8.8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442cm"/>
    </style:style>
    <style:style style:name="Tabella9.B" style:family="table-column">
      <style:table-column-properties style:column-width="8.8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8.442cm"/>
    </style:style>
    <style:style style:name="Tabella10.B" style:family="table-column">
      <style:table-column-properties style:column-width="8.82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83cm" fo:margin-left="-0.199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style:min-row-height="6.09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Calibri" fo:font-size="9pt" style:font-size-asian="9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name-asian="Batang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0.459cm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96742" officeooo:paragraph-rsid="001d14c3" style:font-name-asian="Batang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096742" officeooo:paragraph-rsid="001d14c3" style:font-name-asian="Batang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33d8b1" officeooo:paragraph-rsid="001d14c3" style:font-name-asian="Batang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name-asian="Batang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2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</style:style>
    <style:style style:name="P25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26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7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8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0pt"/>
    </style:style>
    <style:style style:name="P29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Arial" style:font-size-complex="10pt"/>
    </style:style>
    <style:style style:name="P30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6cm" fo:margin-right="0cm" fo:text-align="justify" style:justify-single-word="false" fo:text-indent="-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style:font-name-asian="Batang" style:font-size-asian="10pt" style:font-weight-asian="bold" style:font-name-complex="Calibri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officeooo:paragraph-rsid="000a31ed" style:font-name-asian="Batang" style:font-size-asian="10pt" style:font-weight-asian="bold" style:font-name-complex="Calibri" style:font-size-complex="11pt"/>
    </style:style>
    <style:style style:name="P34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35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36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</style:style>
    <style:style style:name="P37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8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9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0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1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45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6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</style:style>
    <style:style style:name="P47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48" style:family="paragraph" style:parent-style-name="Normale_20__28_Web_29_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49" style:family="paragraph" style:parent-style-name="Normale_20__28_Web_29_">
      <style:paragraph-properties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0" style:family="paragraph" style:parent-style-name="Normale_20__28_Web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1" style:family="paragraph" style:parent-style-name="Normale_20__28_Web_29_">
      <style:text-properties style:font-name="Calibri" fo:font-size="6pt" style:font-name-asian="Batang" style:font-size-asian="6pt" style:font-name-complex="Arial" style:font-size-complex="6pt" style:font-weight-complex="bold"/>
    </style:style>
    <style:style style:name="P52" style:family="paragraph" style:parent-style-name="Normale_20__28_Web_29_">
      <style:paragraph-properties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53" style:family="paragraph" style:parent-style-name="Normale_20__28_Web_29_">
      <style:paragraph-properties fo:text-align="justify" style:justify-single-word="false"/>
      <style:text-properties style:font-name="Calibri" fo:font-size="10pt" style:font-size-asian="10pt" style:font-name-complex="Arial" style:font-size-complex="11pt"/>
    </style:style>
    <style:style style:name="P54" style:family="paragraph" style:parent-style-name="Normale_20__28_Web_29_">
      <style:text-properties style:font-name="Calibri" fo:font-size="10pt" style:font-name-asian="Batang" style:font-size-asian="10pt" style:font-name-complex="Arial" style:font-size-complex="7pt"/>
    </style:style>
    <style:style style:name="P55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56" style:family="paragraph" style:parent-style-name="Normale_20__28_Web_29_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57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58" style:family="paragraph" style:parent-style-name="Normale_20__28_Web_29_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59" style:family="paragraph" style:parent-style-name="Normale_20__28_Web_29_">
      <style:text-properties style:font-name="Calibri" fo:font-size="7pt" style:font-name-asian="Batang" style:font-size-asian="7pt" style:font-name-complex="Arial" style:font-size-complex="7pt"/>
    </style:style>
    <style:style style:name="P60" style:family="paragraph" style:parent-style-name="Normale_20__28_Web_29_"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61" style:family="paragraph" style:parent-style-name="Normale_20__28_Web_29_">
      <style:paragraph-properties fo:text-align="center" style:justify-single-word="false"/>
      <style:text-properties style:font-name="Calibri" fo:font-size="7pt" fo:font-weight="bold" style:font-name-asian="Batang" style:font-size-asian="7pt" style:font-weight-asian="bold" style:font-name-complex="Arial" style:font-size-complex="7pt"/>
    </style:style>
    <style:style style:name="P62" style:family="paragraph" style:parent-style-name="Normale_20__28_Web_29_">
      <style:paragraph-properties fo:text-align="justify" style:justify-single-word="false"/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P63" style:family="paragraph" style:parent-style-name="Normale_20__28_Web_29_">
      <style:paragraph-properties fo:text-align="justify" style:justify-single-word="false"/>
      <style:text-properties style:font-name="Calibri" fo:font-size="9pt" fo:font-style="italic" style:font-size-asian="9pt" style:font-style-asian="italic" style:font-size-complex="11pt" style:font-weight-complex="bold"/>
    </style:style>
    <style:style style:name="P64" style:family="paragraph" style:parent-style-name="Normale_20__28_Web_29_">
      <style:text-properties style:font-name="Calibri" fo:font-size="16pt" style:font-name-asian="Batang" style:font-size-asian="16pt" style:font-name-complex="Arial" style:font-size-complex="16pt" style:font-weight-complex="bold"/>
    </style:style>
    <style:style style:name="P65" style:family="paragraph" style:parent-style-name="Normale_20__28_Web_29_">
      <style:text-properties style:font-name="Calibri" fo:font-size="5pt" style:font-name-asian="Batang" style:font-size-asian="5pt" style:font-name-complex="Arial" style:font-size-complex="5pt"/>
    </style:style>
    <style:style style:name="P66" style:family="paragraph" style:parent-style-name="Normale_20__28_Web_29_">
      <style:text-properties style:font-name="Calibri" fo:font-size="5pt" style:font-name-asian="Batang" style:font-size-asian="5pt" style:font-name-complex="Arial" style:font-size-complex="5pt" style:font-weight-complex="bold"/>
    </style:style>
    <style:style style:name="P67" style:family="paragraph" style:parent-style-name="Normale_20__28_Web_29_"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68" style:family="paragraph" style:parent-style-name="Normale_20__28_Web_29_">
      <style:paragraph-properties fo:text-align="justify" style:justify-single-word="false"/>
    </style:style>
    <style:style style:name="P69" style:family="paragraph" style:parent-style-name="Normale_20__28_Web_29_">
      <style:paragraph-properties fo:margin-top="0cm" fo:margin-bottom="0.494cm" loext:contextual-spacing="false"/>
    </style:style>
    <style:style style:name="P70" style:family="paragraph" style:parent-style-name="Normale_20__28_Web_29_">
      <style:paragraph-properties fo:margin-top="0cm" fo:margin-bottom="0.494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71" style:family="paragraph" style:parent-style-name="Normale_20__28_Web_29_">
      <style:paragraph-properties fo:margin-top="0cm" fo:margin-bottom="0.494cm" loext:contextual-spacing="false" fo:text-align="justify" style:justify-single-word="false" style:snap-to-layout-grid="false"/>
      <style:text-properties style:font-name="Calibri" fo:font-size="10pt" style:font-name-asian="Batang" style:font-size-asian="10pt" style:font-name-complex="Arial" style:font-size-complex="7pt"/>
    </style:style>
    <style:style style:name="P72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3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74" style:family="paragraph" style:parent-style-name="Normale_20__28_Web_29_">
      <style:paragraph-properties fo:margin-top="0cm" fo:margin-bottom="0cm" loext:contextual-spacing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7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76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style:font-name-asian="Batang" style:font-size-asian="11pt" style:font-name-complex="Arial" style:font-size-complex="11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7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85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7pt" style:font-size-asian="7pt" style:font-name-complex="Arial" style:font-size-complex="7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Arial" style:font-size-complex="10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style:font-name-asian="Batang" style:font-size-asian="9pt" style:font-name-complex="Arial" style:font-size-complex="9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6pt" fo:font-weight="bold" style:font-size-asian="6pt" style:font-weight-asian="bold" style:font-name-complex="Arial" style:font-size-complex="6pt"/>
    </style:style>
    <style:style style:name="P9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6pt" fo:font-weight="bold" style:font-name-asian="Batang" style:font-size-asian="6pt" style:font-weight-asian="bold" style:font-name-complex="Arial" style:font-size-complex="6pt"/>
    </style:style>
    <style:style style:name="P93" style:family="paragraph" style:parent-style-name="Normale_20__28_Web_29_">
      <style:paragraph-properties fo:margin-top="0cm" fo:margin-bottom="0cm" loext:contextual-spacing="false"/>
      <style:text-properties style:font-name="Calibri" fo:font-size="6pt" fo:font-style="italic" fo:font-weight="bold" style:font-name-asian="Batang" style:font-size-asian="6pt" style:font-style-asian="italic" style:font-weight-asian="bold" style:font-name-complex="Arial" style:font-size-complex="6pt" style:font-style-complex="italic"/>
    </style:style>
    <style:style style:name="P94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7pt" fo:font-weight="bold" style:font-size-asian="7pt" style:font-weight-asian="bold" style:font-name-complex="Arial" style:font-size-complex="7pt" style:text-scale="105%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10pt" style:font-size-asian="10pt" style:font-name-complex="Arial" style:font-size-complex="7pt" style:text-scale="105%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Calibri" fo:font-size="6pt" fo:font-style="italic" style:text-underline-style="solid" style:text-underline-width="auto" style:text-underline-color="font-color" style:font-name-asian="Batang" style:font-size-asian="6pt" style:font-style-asian="italic" style:font-name-complex="Arial" style:font-size-complex="6pt"/>
    </style:style>
    <style:style style:name="P99" style:family="paragraph" style:parent-style-name="Normale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officeooo:rsid="00096742" officeooo:paragraph-rsid="001d14c3" style:font-name-asian="Batang" style:font-size-asian="10pt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officeooo:paragraph-rsid="001d14c3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d14c3" style:font-size-asian="12pt" style:font-size-complex="12pt"/>
    </style:style>
    <style:style style:name="P103" style:family="paragraph" style:parent-style-name="Sender">
      <style:paragraph-properties fo:margin-top="0cm" fo:margin-bottom="0cm" loext:contextual-spacing="false" fo:line-height="120%" fo:text-align="justify" style:justify-single-word="false" style:text-autospace="none"/>
      <style:text-properties officeooo:paragraph-rsid="00246869"/>
    </style:style>
    <style:style style:name="P104" style:family="paragraph" style:parent-style-name="Normale_20__28_Web_29_">
      <style:paragraph-properties fo:margin-top="0.494cm" fo:margin-bottom="0cm" loext:contextual-spacing="false"/>
    </style:style>
    <style:style style:name="P105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/>
    </style:style>
    <style:style style:name="P106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107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08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e944e" style:font-name-asian="Batang" style:font-size-asian="10pt" style:font-name-complex="Arial" style:font-size-complex="11pt" style:font-weight-complex="bold"/>
    </style:style>
    <style:style style:name="P109" style:family="paragraph" style:parent-style-name="Normale_20__28_Web_29_">
      <style:paragraph-properties fo:margin-top="0.494cm" fo:margin-bottom="0cm" loext:contextual-spacing="false"/>
      <style:text-properties style:font-name="Calibri" fo:font-size="10pt" officeooo:paragraph-rsid="001f5c3a" style:font-name-asian="Batang" style:font-size-asian="10pt" style:font-name-complex="Arial" style:font-size-complex="11pt" style:font-weight-complex="bold"/>
    </style:style>
    <style:style style:name="P110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7pt"/>
    </style:style>
    <style:style style:name="P1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1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paragraph-rsid="001efce7" style:font-name-asian="Batang" style:font-size-asian="10pt" style:font-name-complex="Arial" style:font-size-complex="7pt"/>
    </style:style>
    <style:style style:name="P1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officeooo:rsid="001d14c3" officeooo:paragraph-rsid="001e944e" style:font-name-asian="Batang" style:font-size-asian="10pt" style:font-name-complex="Arial" style:font-size-complex="7pt"/>
    </style:style>
    <style:style style:name="P1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115" style:family="paragraph" style:parent-style-name="Normale_20__28_Web_29_">
      <style:paragraph-properties fo:margin-top="0.494cm" fo:margin-bottom="0cm" loext:contextual-spacing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1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7" style:family="paragraph" style:parent-style-name="Normale_20__28_Web_29_">
      <style:paragraph-properties fo:margin-top="0.494cm" fo:margin-bottom="0cm" loext:contextual-spacing="false"/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1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Arial" style:font-size-complex="7pt"/>
    </style:style>
    <style:style style:name="P119" style:family="paragraph" style:parent-style-name="Normale_20__28_Web_29_">
      <style:paragraph-properties fo:margin-top="0.494cm" fo:margin-bottom="0cm" loext:contextual-spacing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120" style:family="paragraph" style:parent-style-name="Normale_20__28_Web_29_">
      <style:paragraph-properties fo:margin-top="0.494cm" fo:margin-bottom="0cm" loext:contextual-spacing="false"/>
      <style:text-properties style:font-name="Calibri" fo:font-size="28pt" officeooo:paragraph-rsid="001f5c3a" style:font-name-asian="Calibri" style:font-size-asian="28pt" style:font-name-complex="Calibri" style:font-size-complex="11pt" style:font-weight-complex="bold"/>
    </style:style>
    <style:style style:name="P121" style:family="paragraph" style:parent-style-name="Normale_20__28_Web_29_">
      <style:paragraph-properties fo:margin-top="0.494cm" fo:margin-bottom="0cm" loext:contextual-spacing="false"/>
      <style:text-properties officeooo:paragraph-rsid="001e944e"/>
    </style:style>
    <style:style style:name="P122" style:family="paragraph" style:parent-style-name="Normale_20__28_Web_29_">
      <style:paragraph-properties fo:margin-top="0.494cm" fo:margin-bottom="0cm" loext:contextual-spacing="false"/>
      <style:text-properties officeooo:paragraph-rsid="001f5c3a"/>
    </style:style>
    <style:style style:name="P123" style:family="paragraph" style:parent-style-name="Normale_20__28_Web_29_">
      <style:paragraph-properties fo:margin-left="0.69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4" style:family="paragraph" style:parent-style-name="Paragrafo_20_elenco">
      <style:paragraph-properties fo:margin-left="0.69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25" style:family="paragraph" style:parent-style-name="Normale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6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</style:style>
    <style:style style:name="P127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name-complex="Arial" style:font-size-complex="9pt"/>
    </style:style>
    <style:style style:name="P128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29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size-complex="9pt"/>
    </style:style>
    <style:style style:name="P130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131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2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/>
    </style:style>
    <style:style style:name="P133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4" style:family="paragraph" style:parent-style-name="Table_20_Paragraph">
      <style:paragraph-properties fo:margin-left="0.203cm" fo:margin-right="0cm" fo:margin-top="0.11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35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  <style:text-properties fo:color="#000000" style:font-name="Calibri" fo:font-size="10pt" style:font-size-asian="10pt" style:font-name-complex="Arial" style:font-size-complex="9pt"/>
    </style:style>
    <style:style style:name="P136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</style:style>
    <style:style style:name="P137" style:family="paragraph" style:parent-style-name="Table_20_Paragraph">
      <style:paragraph-properties fo:margin-left="0.208cm" fo:margin-right="0cm" fo:margin-top="0.085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8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</style:style>
    <style:style style:name="P139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</style:style>
    <style:style style:name="P140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P141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42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143" style:family="paragraph" style:parent-style-name="Table_20_Paragraph">
      <style:paragraph-properties fo:margin-left="1.06cm" fo:margin-right="0.24cm" fo:margin-top="0.141cm" fo:margin-bottom="0cm" loext:contextual-spacing="false" fo:line-height="116%" fo:text-indent="-1.06cm" style:auto-text-indent="false" style:punctuation-wrap="simple" style:line-break="normal"/>
    </style:style>
    <style:style style:name="P144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9pt"/>
    </style:style>
    <style:style style:name="P145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</style:style>
    <style:style style:name="P146" style:family="paragraph" style:parent-style-name="Paragrafo_20_elenco">
      <style:paragraph-properties fo:line-height="0.459cm" fo:text-align="justify" style:justify-single-word="false"/>
      <style:text-properties fo:font-size="10pt" style:font-size-asian="10pt" style:font-name-complex="Arial" style:font-size-complex="10pt"/>
    </style:style>
    <style:style style:name="P147" style:family="paragraph" style:parent-style-name="Paragrafo_20_elenco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48" style:family="paragraph" style:parent-style-name="Paragrafo_20_elenco">
      <style:paragraph-properties fo:margin-left="0cm" fo:margin-right="0cm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49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50" style:family="paragraph" style:parent-style-name="Text_20_body">
      <style:paragraph-properties style:punctuation-wrap="simple" style:line-break="normal"/>
      <style:text-properties style:font-name="Calibri" fo:font-size="10pt" style:font-size-asian="10pt" style:font-name-complex="Calibri" style:font-size-complex="7pt"/>
    </style:style>
    <style:style style:name="P151" style:family="paragraph" style:parent-style-name="Text_20_body">
      <style:paragraph-properties fo:text-align="center" style:justify-single-word="false" style:punctuation-wrap="simple" style:line-break="normal"/>
      <style:text-properties style:font-name="Calibri" fo:font-size="10pt" style:font-size-asian="10pt" style:font-name-complex="Calibri"/>
    </style:style>
    <style:style style:name="P152" style:family="paragraph" style:parent-style-name="Text_20_body">
      <style:paragraph-properties style:punctuation-wrap="simple" style:line-break="normal"/>
      <style:text-properties style:font-name="Calibri" fo:font-size="10pt" fo:font-weight="bold" style:font-size-asian="10pt" style:font-weight-asian="bold" style:font-name-complex="Calibri" style:font-size-complex="12pt"/>
    </style:style>
    <style:style style:name="P153" style:family="paragraph" style:parent-style-name="Text_20_body">
      <style:paragraph-properties style:punctuation-wrap="simple" style:line-break="normal"/>
      <style:text-properties style:font-name="Calibri" fo:font-size="7pt" fo:font-style="italic" style:font-size-asian="7pt" style:font-style-asian="italic" style:font-name-complex="Arial" style:font-size-complex="7pt" style:font-style-complex="italic"/>
    </style:style>
    <style:style style:name="P154" style:family="paragraph" style:parent-style-name="Text_20_body">
      <style:paragraph-properties style:punctuation-wrap="simple" style:line-break="normal"/>
      <style:text-properties style:font-name="Calibri" fo:font-size="7pt" style:font-size-asian="7pt" style:font-name-complex="Arial" style:font-size-complex="7pt"/>
    </style:style>
    <style:style style:name="P155" style:family="paragraph" style:parent-style-name="Text_20_body">
      <style:paragraph-properties style:punctuation-wrap="simple" style:line-break="normal"/>
      <style:text-properties fo:color="#030000" style:font-name="Calibri" fo:font-size="7pt" fo:font-style="italic" fo:font-weight="bold" style:font-name-asian="Batang" style:font-size-asian="7pt" style:font-style-asian="italic" style:font-weight-asian="bold" style:font-name-complex="Arial" style:font-size-complex="7pt" style:font-weight-complex="bold" style:text-scale="105%"/>
    </style:style>
    <style:style style:name="P156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fo:font-weight="bold" style:font-name-asian="Batang" style:font-size-asian="11pt" style:font-style-asian="italic" style:font-weight-asian="bold" style:font-name-complex="Arial" style:font-size-complex="11pt" style:font-style-complex="italic" style:font-weight-complex="bold"/>
    </style:style>
    <style:style style:name="P157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</style:style>
    <style:style style:name="P158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P159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</style:style>
    <style:style style:name="P160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1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2" style:family="paragraph" style:parent-style-name="Text_20_body">
      <style:paragraph-properties fo:margin-left="4.316cm" fo:margin-right="4.316cm" fo:text-align="center" style:justify-single-word="false" fo:text-indent="0cm" style:auto-text-indent="false" style:punctuation-wrap="simple" style:line-break="normal"/>
      <style:text-properties fo:color="#010000" style:font-name="Calibri" fo:font-size="7pt" style:font-size-asian="7pt" style:font-name-complex="Arial" style:font-size-complex="7pt" style:text-scale="105%"/>
    </style:style>
    <style:style style:name="P163" style:family="paragraph" style:parent-style-name="Text_20_body">
      <style:paragraph-properties fo:margin-top="0.018cm" fo:margin-bottom="0cm" loext:contextual-spacing="false" style:punctuation-wrap="simple" style:line-break="normal"/>
    </style:style>
    <style:style style:name="P164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 style:punctuation-wrap="simple" style:line-break="normal"/>
      <style:text-properties style:font-name="Calibri" fo:font-weight="bold" style:font-weight-asian="bold" style:font-name-complex="Arial" style:font-size-complex="12pt"/>
    </style:style>
    <style:style style:name="P165" style:family="paragraph" style:parent-style-name="Text_20_body">
      <style:paragraph-properties fo:margin-left="0.012cm" fo:margin-right="0.014cm" fo:margin-top="0.279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punctuation-wrap="simple" style:line-break="normal"/>
    </style:style>
    <style:style style:name="P166" style:family="paragraph" style:parent-style-name="Text_20_body">
      <style:paragraph-properties fo:margin-top="0.012cm" fo:margin-bottom="0cm" loext:contextual-spacing="false" style:punctuation-wrap="simple" style:line-break="normal"/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167" style:family="paragraph" style:parent-style-name="Normale_20__28_Web_29_">
      <style:paragraph-properties fo:margin-top="0.212cm" fo:margin-bottom="0cm" loext:contextual-spacing="false" fo:text-align="justify" style:justify-single-word="false" style:text-autospace="none">
        <style:tab-stops>
          <style:tab-stop style:position="11.113cm"/>
        </style:tab-stops>
      </style:paragraph-properties>
      <style:text-properties officeooo:paragraph-rsid="00246869"/>
    </style:style>
    <style:style style:name="P168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46869"/>
    </style:style>
    <style:style style:name="P169" style:family="paragraph" style:parent-style-name="Normale_20__28_Web_29_">
      <style:paragraph-properties fo:margin-top="0.212cm" fo:margin-bottom="0cm" loext:contextual-spacing="false" fo:line-height="120%" fo:text-align="justify" style:justify-single-word="false">
        <style:tab-stops>
          <style:tab-stop style:position="11.113cm"/>
        </style:tab-stops>
      </style:paragraph-properties>
      <style:text-properties officeooo:paragraph-rsid="00246869"/>
    </style:style>
    <style:style style:name="P17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use-window-font-color="true" style:font-name="Times New Roman" fo:font-size="12pt" fo:language="it" fo:country="IT" style:text-underline-style="none" fo:font-weight="normal" officeooo:paragraph-rsid="0027e145" style:font-name-asian="Batang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Standard">
      <loext:graphic-properties draw:fill="none"/>
      <style:paragraph-properties fo:margin-left="0.199cm" fo:margin-right="0.101cm" fo:line-height="115%" fo:text-align="start" style:justify-single-word="false" fo:orphans="2" fo:widows="2" fo:text-indent="-2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26f044" style:font-name-asian="Batang" style:font-size-asian="12pt" style:font-weight-asian="bold" style:font-name-complex="Arial" style:font-size-complex="12pt" style:font-weight-complex="bold"/>
    </style:style>
    <style:style style:name="P172" style:family="paragraph" style:parent-style-name="Standard">
      <style:paragraph-properties fo:margin-top="0.212cm" fo:margin-bottom="0.101cm" loext:contextual-spacing="false" fo:text-align="justify" style:justify-single-word="false">
        <style:tab-stops>
          <style:tab-stop style:position="11.113cm"/>
        </style:tab-stops>
      </style:paragraph-properties>
      <style:text-properties officeooo:paragraph-rsid="00246869"/>
    </style:style>
    <style:style style:name="P173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/>
      <style:text-properties style:font-name="Calibri" fo:font-size="10pt" style:text-underline-style="solid" style:text-underline-width="auto" style:text-underline-color="font-color" fo:font-weight="bold" officeooo:rsid="00096742" officeooo:paragraph-rsid="00246869" style:text-underline-mode="continuous" style:text-overline-mode="continuous" style:text-line-through-mode="continuous" style:font-name-asian="Batang" style:font-size-asian="10pt" style:font-weight-asian="bold" style:font-name-complex="Calibri Light" style:font-size-complex="12pt" style:font-weight-complex="bold"/>
    </style:style>
    <style:style style:name="P174" style:family="paragraph" style:parent-style-name="Sender">
      <style:paragraph-properties fo:margin-top="0.201cm" fo:margin-bottom="0.201cm" loext:contextual-spacing="false" fo:line-height="120%" fo:text-align="justify" style:justify-single-word="false" style:text-autospace="none"/>
      <style:text-properties style:text-underline-style="solid" style:text-underline-width="auto" style:text-underline-color="font-color" fo:font-weight="bold" officeooo:paragraph-rsid="00246869" style:text-underline-mode="continuous" style:text-overline-mode="continuous" style:text-line-through-mode="continuous" style:font-weight-asian="bold" style:font-name-complex="Calibri Light" style:font-size-complex="12pt"/>
    </style:style>
    <style:style style:name="P175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-2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2b5c06" style:font-name-asian="Batang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margin-top="0.302cm" fo:margin-bottom="0.302cm" loext:contextual-spacing="false" fo:line-height="115%" fo:text-align="start" style:justify-single-word="false"/>
      <style:text-properties style:font-name="Calibri Light" fo:font-size="12pt" officeooo:paragraph-rsid="002d4f11" style:font-size-asian="12pt" style:font-size-complex="12pt"/>
    </style:style>
    <style:style style:name="P177" style:family="paragraph" style:parent-style-name="Normale_20__28_Web_29_" style:list-style-name="WW8Num22">
      <style:paragraph-properties fo:margin-left="0.63cm" fo:margin-right="0cm" fo:margin-top="0cm" fo:margin-bottom="0cm" loext:contextual-spacing="false" fo:text-align="justify" style:justify-single-word="false" fo:text-indent="-0.635cm" style:auto-text-indent="false"/>
      <style:text-properties style:font-name="Calibri" fo:font-size="10pt" style:font-size-asian="10pt" style:font-name-complex="Arial" style:font-size-complex="10pt"/>
    </style:style>
    <style:style style:name="P178" style:family="paragraph" style:parent-style-name="Standard" style:master-page-name="Standard">
      <style:paragraph-properties style:page-number="auto"/>
      <style:text-properties style:font-name="Calibri" fo:font-weight="bold" style:font-name-asian="Batang" style:font-weight-asian="bold" style:font-name-complex="Tahoma"/>
    </style:style>
    <style:style style:name="P179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style:font-name="Calibri" fo:font-size="11pt" officeooo:paragraph-rsid="003158fa" style:font-name-asian="Batang" style:font-size-asian="11pt" style:font-name-complex="Arial" style:font-size-complex="11pt"/>
    </style:style>
    <style:style style:name="P180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51pt solid #000000" style:punctuation-wrap="simple" style:line-break="normal"/>
    </style:style>
    <style:style style:name="P181" style:family="paragraph" style:parent-style-name="Paragrafo_20_elenco" style:list-style-name="WW8Num15">
      <style:paragraph-properties fo:margin-top="0cm" fo:margin-bottom="0cm" loext:contextual-spacing="true" fo:line-height="0.459cm" fo:text-align="justify" style:justify-single-word="false"/>
      <style:text-properties fo:font-size="10pt" style:font-size-asian="10pt" style:font-name-complex="Arial" style:font-size-complex="10pt"/>
    </style:style>
    <style:style style:name="P182" style:family="paragraph" style:parent-style-name="Paragrafo_20_elenco" style:list-style-name="WW8Num23">
      <style:paragraph-properties fo:margin-top="0cm" fo:margin-bottom="0cm" loext:contextual-spacing="true" fo:line-height="0.459cm" fo:text-align="justify" style:justify-single-word="false"/>
    </style:style>
    <style:style style:name="P183" style:family="paragraph" style:parent-style-name="Paragrafo_20_elenco" style:list-style-name="WW8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P184" style:family="paragraph" style:parent-style-name="Paragrafo_20_elenco" style:list-style-name="WW8Num20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T1" style:family="text">
      <style:text-properties style:font-name="Calibri" fo:font-size="9pt" style:font-size-asian="9pt" style:font-name-complex="Calibri"/>
    </style:style>
    <style:style style:name="T2" style:family="text">
      <style:text-properties style:font-name="Calibri" fo:font-size="9pt" officeooo:rsid="0011a45d" style:font-size-asian="9pt" style:font-name-complex="Calibri"/>
    </style:style>
    <style:style style:name="T3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 style:text-scale="95%"/>
    </style:style>
    <style:style style:name="T5" style:family="text">
      <style:text-properties style:font-name="Calibri" fo:font-weight="bold" style:font-name-asian="Batang" style:font-weight-asian="bold" style:font-name-complex="Arial" style:font-weight-complex="bold"/>
    </style:style>
    <style:style style:name="T6" style:family="text">
      <style:text-properties style:font-name="Calibri" fo:font-size="11pt" style:font-name-asian="Batang" style:font-size-asian="11pt" style:font-name-complex="Arial" style:font-size-complex="11pt"/>
    </style:style>
    <style:style style:name="T7" style:family="text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T10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/>
    </style:style>
    <style:style style:name="T11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T14" style:family="text"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T15" style:family="text">
      <style:text-properties style:font-name="Calibri" fo:font-size="10pt" fo:font-style="italic" style:text-underline-style="solid" style:text-underline-width="auto" style:text-underline-color="font-color" style:font-name-asian="Batang" style:font-size-asian="10pt" style:font-style-asian="italic" style:font-name-complex="Arial" style:font-size-complex="11pt" style:font-weight-complex="bold"/>
    </style:style>
    <style:style style:name="T16" style:family="text">
      <style:text-properties style:font-name="Calibri" fo:font-size="10pt" fo:font-style="italic" style:font-name-asian="Calibri" style:font-size-asian="10pt" style:font-style-asian="italic" style:font-name-complex="Calibri" style:font-size-complex="7pt"/>
    </style:style>
    <style:style style:name="T17" style:family="text">
      <style:text-properties style:font-name="Calibri" fo:font-size="10pt" style:font-size-asian="10pt" style:font-name-complex="Arial" style:font-size-complex="9pt"/>
    </style:style>
    <style:style style:name="T18" style:family="text">
      <style:text-properties style:font-name="Calibri" fo:font-size="10pt" style:font-size-asian="10pt" style:font-name-complex="Arial" style:font-size-complex="10pt"/>
    </style:style>
    <style:style style:name="T19" style:family="text">
      <style:text-properties style:font-name="Calibri" fo:font-size="10pt" style:font-size-asian="10pt" style:font-name-complex="Arial" style:font-size-complex="11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T22" style:family="text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T23" style:family="text">
      <style:text-properties style:font-name="Calibri" fo:font-size="10pt" style:font-name-asian="Batang" style:font-size-asian="10pt" style:font-name-complex="Arial" style:font-size-complex="7pt"/>
    </style:style>
    <style:style style:name="T24" style:family="text">
      <style:text-properties style:font-name="Calibri" fo:font-size="10pt" fo:font-weight="bold" style:font-size-asian="10pt" style:font-weight-asian="bold" style:font-name-complex="Arial" style:font-size-complex="11pt"/>
    </style:style>
    <style:style style:name="T2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6" style:family="text">
      <style:text-properties style:font-name="Calibri" fo:font-size="10pt" fo:font-weight="bold" style:font-name-asian="Batang" style:font-size-asian="10pt" style:font-weight-asian="bold" style:font-name-complex="Arial" style:font-size-complex="7pt"/>
    </style:style>
    <style:style style:name="T27" style:family="text">
      <style:text-properties style:font-name="Calibri" fo:font-size="10pt" style:font-name-asian="Calibri" style:font-size-asian="10pt" style:font-name-complex="Calibri" style:font-size-complex="9pt"/>
    </style:style>
    <style:style style:name="T28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9" style:family="text">
      <style:text-properties style:font-name="Calibri" fo:font-size="10pt" style:font-name-asian="Calibri" style:font-size-asian="10pt" style:font-name-complex="Calibri" style:font-size-complex="11pt" style:font-weight-complex="bold"/>
    </style:style>
    <style:style style:name="T30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0pt" style:font-weight-complex="bold"/>
    </style:style>
    <style:style style:name="T31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1pt" style:font-weight-complex="bold"/>
    </style:style>
    <style:style style:name="T32" style:family="text">
      <style:text-properties style:font-name="Calibri" fo:font-size="10pt" style:text-underline-style="solid" style:text-underline-width="auto" style:text-underline-color="font-color" fo:background-color="#f2f2f2" loext:char-shading-value="0" style:font-name-asian="Batang" style:font-size-asian="10pt" style:font-name-complex="Arial" style:font-size-complex="11pt" style:font-weight-complex="bold"/>
    </style:style>
    <style:style style:name="T33" style:family="text">
      <style:text-properties style:font-name="Calibri" fo:font-size="10pt" fo:background-color="#f2f2f2" loext:char-shading-value="0" style:font-name-asian="Batang" style:font-size-asian="10pt" style:font-name-complex="Arial" style:font-size-complex="11pt" style:font-weight-complex="bold"/>
    </style:style>
    <style:style style:name="T34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35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36" style:family="text"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T37" style:family="text"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T38" style:family="text"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T39" style:family="text">
      <style:text-properties style:font-name="Calibri" fo:letter-spacing="0.002cm" fo:font-weight="bold" style:font-weight-asian="bold" style:font-name-complex="Calibri" style:font-weight-complex="bold" style:text-scale="95%"/>
    </style:style>
    <style:style style:name="T40" style:family="text">
      <style:text-properties style:font-name="Calibri" fo:letter-spacing="-0.018cm" fo:font-weight="bold" style:font-weight-asian="bold" style:font-name-complex="Calibri" style:font-weight-complex="bold" style:text-scale="95%"/>
    </style:style>
    <style:style style:name="T41" style:family="text">
      <style:text-properties style:font-name-asian="Batang" style:font-name-complex="Arial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size-complex="10pt"/>
    </style:style>
    <style:style style:name="T44" style:family="text">
      <style:text-properties officeooo:rsid="000a31ed" style:font-name-complex="Arial"/>
    </style:style>
    <style:style style:name="T45" style:family="text">
      <style:text-properties fo:color="#4472c4" style:font-name="Calibri" fo:font-weight="bold" style:font-name-asian="Batang" style:font-weight-asian="bold" style:font-name-complex="Arial" style:font-weight-complex="bold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size-complex="10pt"/>
    </style:style>
    <style:style style:name="T48" style:family="text">
      <style:text-properties fo:font-size="10pt" fo:font-style="italic" style:font-size-asian="10pt" style:font-style-asian="italic" style:font-name-complex="Arial" style:font-size-complex="10pt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fo:font-weight="bold" style:font-size-asian="10pt" style:font-weight-asian="bold" style:font-size-complex="10.5pt" style:font-weight-complex="bold"/>
    </style:style>
    <style:style style:name="T51" style:family="text">
      <style:text-properties fo:font-size="10pt" fo:font-weight="bold" style:font-size-asian="10pt" style:font-weight-asian="bold" style:font-name-complex="Arial" style:font-size-complex="10pt"/>
    </style:style>
    <style:style style:name="T52" style:family="text">
      <style:text-properties fo:text-transform="uppercase" style:font-name="Calibri" fo:font-size="12pt" fo:letter-spacing="0.002cm" style:font-size-asian="12pt" style:font-name-complex="Cambria" style:font-size-complex="12pt" style:text-scale="95%"/>
    </style:style>
    <style:style style:name="T53" style:family="text">
      <style:text-properties fo:text-transform="uppercase" style:font-name="Calibri" fo:font-size="12pt" fo:letter-spacing="-0.005cm" style:font-size-asian="12pt" style:font-name-complex="Cambria" style:font-size-complex="12pt" style:text-scale="95%"/>
    </style:style>
    <style:style style:name="T54" style:family="text">
      <style:text-properties fo:text-transform="uppercase" style:font-name="Calibri" fo:font-size="12pt" style:font-size-asian="12pt" style:font-name-complex="Cambria" style:font-size-complex="12pt" style:text-scale="95%"/>
    </style:style>
    <style:style style:name="T55" style:family="text">
      <style:text-properties fo:text-transform="uppercase" style:font-name="Calibri" fo:font-size="12pt" fo:letter-spacing="-0.004cm" style:font-size-asian="12pt" style:font-name-complex="Cambria" style:font-size-complex="12pt" style:text-scale="95%"/>
    </style:style>
    <style:style style:name="T56" style:family="text">
      <style:text-properties fo:text-transform="uppercase" fo:color="#000000" style:text-outline="false" style:text-line-through-style="none" style:text-line-through-type="none" style:text-position="0% 100%" style:font-name="Calibri" fo:font-size="11.5pt" fo:letter-spacing="normal" fo:language="it" fo:country="IT" fo:font-style="normal" style:text-underline-style="none" fo:font-weight="normal" officeooo:rsid="0026f044" style:letter-kerning="true" fo:background-color="transparent" loext:char-shading-value="0" style:font-name-asian="Calibri" style:font-size-asian="11.5pt" style:language-asian="zh" style:country-asian="CN" style:font-style-asian="normal" style:font-weight-asian="normal" style:font-name-complex="Tahoma" style:language-complex="it" style:country-complex="IT" style:font-style-complex="normal" style:font-weight-complex="normal" style:text-emphasize="none" style:text-scale="100%"/>
    </style:style>
    <style:style style:name="T57" style:family="text">
      <style:text-properties fo:text-transform="uppercase" fo:color="#000000" fo:font-size="10pt" officeooo:rsid="003fe9d9" style:letter-kerning="true" fo:background-color="transparent" loext:char-shading-value="0" style:font-name-asian="Calibri" style:font-size-asian="10pt" style:language-asian="zh" style:country-asian="CN" style:font-name-complex="Tahoma" style:font-size-complex="10pt" style:language-complex="it" style:country-complex="IT"/>
    </style:style>
    <style:style style:name="T58" style:family="text">
      <style:text-properties fo:text-transform="uppercase" fo:color="#000000" fo:font-size="10pt" officeooo:rsid="00a7e164" style:letter-kerning="true" fo:background-color="transparent" loext:char-shading-value="0" style:font-name-asian="Times New Roman" style:font-size-asian="10pt" style:language-asian="zh" style:country-asian="CN" style:font-name-complex="Times New Roman" style:font-size-complex="10pt"/>
    </style:style>
    <style:style style:name="T59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235ffa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0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805bf2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1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4d63c1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2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4be123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3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3e96cc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4" style:family="text">
      <style:text-properties fo:text-transform="uppercase" style:use-window-font-color="true" style:font-name="Times New Roman" fo:font-size="10pt" fo:language="it" fo:country="IT" style:text-underline-style="none" fo:font-weight="normal" officeooo:rsid="00d44592" style:letter-kerning="true" fo:background-color="transparent" loext:char-shading-value="0" style:font-name-asian="Times New Roman" style:font-size-asian="10pt" style:language-asian="zh" style:country-asian="CN" style:font-weight-asian="normal" style:font-name-complex="Calibri Light" style:font-size-complex="10pt" style:language-complex="ar" style:country-complex="SA" style:font-weight-complex="normal"/>
    </style:style>
    <style:style style:name="T65" style:family="text">
      <style:text-properties fo:color="#030000" style:font-name="Calibri" fo:font-size="11pt" style:font-size-asian="11pt" style:font-name-complex="Arial" style:font-size-complex="11pt" style:font-style-complex="italic"/>
    </style:style>
    <style:style style:name="T66" style:family="text">
      <style:text-properties fo:color="#030000" style:font-name="Calibri" fo:font-size="11pt" style:font-size-asian="11pt" style:font-name-complex="Arial" style:font-size-complex="11pt" style:font-style-complex="italic" style:text-scale="97%"/>
    </style:style>
    <style:style style:name="T67" style:family="text">
      <style:text-properties fo:color="#030000" style:font-name="Calibri" fo:font-size="11pt" fo:letter-spacing="0.03cm" style:font-size-asian="11pt" style:font-name-complex="Arial" style:font-size-complex="11pt" style:font-style-complex="italic"/>
    </style:style>
    <style:style style:name="T68" style:family="text">
      <style:text-properties fo:color="#030000" style:font-name="Calibri" fo:font-size="11pt" fo:letter-spacing="0.035cm" style:font-size-asian="11pt" style:font-name-complex="Arial" style:font-size-complex="11pt" style:font-style-complex="italic"/>
    </style:style>
    <style:style style:name="T69" style:family="text">
      <style:text-properties fo:color="#030000" style:font-name="Calibri" fo:font-size="11pt" fo:letter-spacing="0.016cm" style:font-size-asian="11pt" style:font-name-complex="Arial" style:font-size-complex="11pt" style:font-style-complex="italic"/>
    </style:style>
    <style:style style:name="T70" style:family="text">
      <style:text-properties fo:color="#030000" style:font-name="Calibri" fo:font-size="11pt" fo:letter-spacing="0.041cm" style:font-size-asian="11pt" style:font-name-complex="Arial" style:font-size-complex="11pt" style:font-style-complex="italic"/>
    </style:style>
    <style:style style:name="T71" style:family="text">
      <style:text-properties fo:color="#030000" style:font-name="Calibri" fo:font-size="11pt" fo:letter-spacing="0.018cm" style:font-size-asian="11pt" style:font-name-complex="Arial" style:font-size-complex="11pt" style:font-style-complex="italic"/>
    </style:style>
    <style:style style:name="T72" style:family="text">
      <style:text-properties fo:color="#030000" style:font-name="Calibri" fo:font-size="11pt" fo:letter-spacing="0.049cm" style:font-size-asian="11pt" style:font-name-complex="Arial" style:font-size-complex="11pt" style:font-style-complex="italic"/>
    </style:style>
    <style:style style:name="T73" style:family="text">
      <style:text-properties fo:color="#030000" style:font-name="Calibri" fo:font-size="11pt" fo:letter-spacing="0.039cm" style:font-size-asian="11pt" style:font-name-complex="Arial" style:font-size-complex="11pt" style:font-style-complex="italic"/>
    </style:style>
    <style:style style:name="T74" style:family="text">
      <style:text-properties fo:color="#030000" style:font-name="Calibri" fo:font-size="11pt" fo:letter-spacing="0.026cm" style:font-size-asian="11pt" style:font-name-complex="Arial" style:font-size-complex="11pt" style:font-style-complex="italic"/>
    </style:style>
    <style:style style:name="T75" style:family="text">
      <style:text-properties fo:color="#030000" style:font-name="Calibri" fo:font-size="11pt" fo:letter-spacing="0.032cm" style:font-size-asian="11pt" style:font-name-complex="Arial" style:font-size-complex="11pt" style:font-style-complex="italic"/>
    </style:style>
    <style:style style:name="T76" style:family="text">
      <style:text-properties fo:color="#030000" style:font-name="Calibri" fo:font-size="11pt" fo:letter-spacing="0.021cm" style:font-size-asian="11pt" style:font-name-complex="Arial" style:font-size-complex="11pt" style:font-style-complex="italic"/>
    </style:style>
    <style:style style:name="T77" style:family="text">
      <style:text-properties fo:color="#030000" style:font-name="Calibri" fo:font-size="11pt" fo:letter-spacing="0.056cm" style:font-size-asian="11pt" style:font-name-complex="Arial" style:font-size-complex="11pt" style:font-style-complex="italic"/>
    </style:style>
    <style:style style:name="T78" style:family="text">
      <style:text-properties fo:color="#030000" style:font-name="Calibri" fo:font-size="11pt" fo:letter-spacing="0.051cm" style:font-size-asian="11pt" style:font-name-complex="Arial" style:font-size-complex="11pt" style:font-style-complex="italic"/>
    </style:style>
    <style:style style:name="T79" style:family="text">
      <style:text-properties fo:color="#030000" style:font-name="Calibri" fo:font-size="11pt" fo:letter-spacing="0.025cm" style:font-size-asian="11pt" style:font-name-complex="Arial" style:font-size-complex="11pt" style:font-style-complex="italic"/>
    </style:style>
    <style:style style:name="T80" style:family="text">
      <style:text-properties fo:color="#030000" style:font-name="Calibri" fo:font-size="11pt" fo:letter-spacing="0.028cm" style:font-size-asian="11pt" style:font-name-complex="Arial" style:font-size-complex="11pt" style:font-style-complex="italic"/>
    </style:style>
    <style:style style:name="T81" style:family="text">
      <style:text-properties fo:color="#030000" style:font-name="Calibri" fo:font-size="11pt" fo:letter-spacing="0.004cm" style:font-size-asian="11pt" style:font-name-complex="Arial" style:font-size-complex="11pt" style:font-style-complex="italic"/>
    </style:style>
    <style:style style:name="T82" style:family="text">
      <style:text-properties fo:color="#030000" style:font-name="Calibri" fo:font-size="11pt" fo:letter-spacing="-0.016cm" style:font-size-asian="11pt" style:font-name-complex="Arial" style:font-size-complex="11pt" style:font-style-complex="italic"/>
    </style:style>
    <style:style style:name="T83" style:family="text">
      <style:text-properties fo:color="#030000" style:font-name="Calibri" fo:font-size="11pt" fo:letter-spacing="-0.007cm" style:font-size-asian="11pt" style:font-name-complex="Arial" style:font-size-complex="11pt" style:font-style-complex="italic"/>
    </style:style>
    <style:style style:name="T84" style:family="text">
      <style:text-properties fo:color="#030000" style:font-name="Calibri" fo:font-size="11pt" fo:letter-spacing="-0.014cm" style:font-size-asian="11pt" style:font-name-complex="Arial" style:font-size-complex="11pt" style:font-style-complex="italic"/>
    </style:style>
    <style:style style:name="T85" style:family="text">
      <style:text-properties fo:color="#030000" style:font-name="Calibri" fo:font-size="10pt" style:font-size-asian="10pt" style:font-name-complex="Arial" style:font-size-complex="9pt" style:text-scale="105%"/>
    </style:style>
    <style:style style:name="T86" style:family="text">
      <style:text-properties fo:color="#030000" style:font-name="Calibri" fo:font-size="10pt" fo:letter-spacing="-0.007cm" style:font-size-asian="10pt" style:font-name-complex="Arial" style:font-size-complex="9pt" style:text-scale="105%"/>
    </style:style>
    <style:style style:name="T87" style:family="text">
      <style:text-properties fo:color="#030000" style:font-name="Calibri" fo:font-size="10pt" fo:letter-spacing="0.009cm" style:font-size-asian="10pt" style:font-name-complex="Arial" style:font-size-complex="9pt" style:text-scale="105%"/>
    </style:style>
    <style:style style:name="T88" style:family="text">
      <style:text-properties fo:color="#030000" style:font-name="Calibri" fo:font-size="10pt" fo:letter-spacing="0.007cm" style:font-size-asian="10pt" style:font-name-complex="Arial" style:font-size-complex="9pt" style:text-scale="105%"/>
    </style:style>
    <style:style style:name="T89" style:family="text">
      <style:text-properties style:font-name-asian="Calibri" style:font-name-complex="Calibri"/>
    </style:style>
    <style:style style:name="T90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T91" style:family="text">
      <style:text-properties fo:color="#010000" style:font-name="Calibri" fo:font-size="11pt" fo:font-weight="bold" officeooo:rsid="003158fa" style:font-size-asian="11pt" style:font-weight-asian="bold" style:font-name-complex="Arial" style:font-size-complex="11pt" style:text-scale="105%"/>
    </style:style>
    <style:style style:name="T92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4%"/>
    </style:style>
    <style:style style:name="T93" style:family="text">
      <style:text-properties fo:color="#010000" style:font-name="Calibri" fo:font-size="11pt" fo:letter-spacing="-0.018cm" fo:font-weight="bold" style:font-size-asian="11pt" style:font-weight-asian="bold" style:font-name-complex="Arial" style:font-size-complex="11pt" style:text-scale="105%"/>
    </style:style>
    <style:style style:name="T94" style:family="text">
      <style:text-properties fo:color="#010000" style:font-name="Calibri" fo:font-size="11pt" fo:letter-spacing="0.023cm" fo:font-weight="bold" style:font-size-asian="11pt" style:font-weight-asian="bold" style:font-name-complex="Arial" style:font-size-complex="11pt" style:text-scale="105%"/>
    </style:style>
    <style:style style:name="T95" style:family="text">
      <style:text-properties fo:color="#010000" style:font-name="Calibri" fo:font-size="11pt" fo:letter-spacing="0.023cm" fo:font-weight="bold" officeooo:rsid="003158fa" style:font-size-asian="11pt" style:font-weight-asian="bold" style:font-name-complex="Arial" style:font-size-complex="11pt" style:text-scale="105%"/>
    </style:style>
    <style:style style:name="T96" style:family="text">
      <style:text-properties fo:color="#010000" style:font-name="Calibri" fo:font-size="11pt" fo:letter-spacing="0.009cm" fo:font-weight="bold" style:font-size-asian="11pt" style:font-weight-asian="bold" style:font-name-complex="Arial" style:font-size-complex="11pt" style:text-scale="105%"/>
    </style:style>
    <style:style style:name="T97" style:family="text">
      <style:text-properties fo:color="#010000" style:font-name="Calibri" fo:font-size="11pt" fo:letter-spacing="-0.005cm" fo:font-weight="bold" style:font-size-asian="11pt" style:font-weight-asian="bold" style:font-name-complex="Arial" style:font-size-complex="11pt" style:text-scale="105%"/>
    </style:style>
    <style:style style:name="T98" style:family="text">
      <style:text-properties fo:color="#010000" style:font-name="Calibri" fo:font-size="11pt" fo:letter-spacing="0.032cm" fo:font-weight="bold" style:font-size-asian="11pt" style:font-weight-asian="bold" style:font-name-complex="Arial" style:font-size-complex="11pt" style:text-scale="105%"/>
    </style:style>
    <style:style style:name="T99" style:family="text">
      <style:text-properties fo:color="#010000" style:font-name="Calibri" fo:font-size="11pt" fo:letter-spacing="0.018cm" fo:font-weight="bold" style:font-size-asian="11pt" style:font-weight-asian="bold" style:font-name-complex="Arial" style:font-size-complex="11pt" style:text-scale="105%"/>
    </style:style>
    <style:style style:name="T100" style:family="text">
      <style:text-properties fo:color="#010000" style:font-name="Calibri" fo:font-size="11pt" fo:letter-spacing="0.011cm" fo:font-weight="bold" style:font-size-asian="11pt" style:font-weight-asian="bold" style:font-name-complex="Arial" style:font-size-complex="11pt" style:text-scale="105%"/>
    </style:style>
    <style:style style:name="T101" style:family="text">
      <style:text-properties fo:color="#010000" style:font-name="Calibri" fo:font-size="11pt" fo:letter-spacing="0.03cm" fo:font-weight="bold" style:font-size-asian="11pt" style:font-weight-asian="bold" style:font-name-complex="Arial" style:font-size-complex="11pt" style:text-scale="105%"/>
    </style:style>
    <style:style style:name="T102" style:family="text">
      <style:text-properties fo:color="#010000" style:font-name="Calibri" fo:font-size="11pt" fo:letter-spacing="0.021cm" fo:font-weight="bold" style:font-size-asian="11pt" style:font-weight-asian="bold" style:font-name-complex="Arial" style:font-size-complex="11pt" style:text-scale="105%"/>
    </style:style>
    <style:style style:name="T103" style:family="text">
      <style:text-properties fo:color="#010000" style:font-name="Calibri" fo:font-size="11pt" fo:letter-spacing="0.002cm" fo:font-weight="bold" style:font-size-asian="11pt" style:font-weight-asian="bold" style:font-name-complex="Arial" style:font-size-complex="11pt" style:text-scale="105%"/>
    </style:style>
    <style:style style:name="T104" style:family="text">
      <style:text-properties fo:color="#010000" style:font-name="Calibri" fo:font-size="11pt" fo:letter-spacing="0.012cm" fo:font-weight="bold" style:font-size-asian="11pt" style:font-weight-asian="bold" style:font-name-complex="Arial" style:font-size-complex="11pt" style:text-scale="105%"/>
    </style:style>
    <style:style style:name="T105" style:family="text">
      <style:text-properties fo:color="#010000" style:font-name="Calibri" fo:font-size="11pt" fo:letter-spacing="0.012cm" fo:font-weight="bold" officeooo:rsid="003158fa" style:font-size-asian="11pt" style:font-weight-asian="bold" style:font-name-complex="Arial" style:font-size-complex="11pt" style:text-scale="105%"/>
    </style:style>
    <style:style style:name="T106" style:family="text">
      <style:text-properties fo:color="#010000" style:font-name="Calibri" fo:font-size="11pt" fo:letter-spacing="0.019cm" fo:font-weight="bold" style:font-size-asian="11pt" style:font-weight-asian="bold" style:font-name-complex="Arial" style:font-size-complex="11pt" style:text-scale="105%"/>
    </style:style>
    <style:style style:name="T107" style:family="text">
      <style:text-properties fo:color="#010000" style:font-name="Calibri" fo:font-size="11pt" fo:letter-spacing="0.046cm" fo:font-weight="bold" style:font-size-asian="11pt" style:font-weight-asian="bold" style:font-name-complex="Arial" style:font-size-complex="11pt" style:text-scale="105%"/>
    </style:style>
    <style:style style:name="T108" style:family="text">
      <style:text-properties fo:color="#010000" style:font-name="Calibri" fo:font-size="11pt" fo:letter-spacing="-0.002cm" fo:font-weight="bold" style:font-size-asian="11pt" style:font-weight-asian="bold" style:font-name-complex="Arial" style:font-size-complex="11pt" style:text-scale="105%"/>
    </style:style>
    <style:style style:name="T109" style:family="text">
      <style:text-properties fo:color="#010000" style:font-name="Calibri" fo:font-size="11pt" fo:letter-spacing="-0.004cm" fo:font-weight="bold" style:font-size-asian="11pt" style:font-weight-asian="bold" style:font-name-complex="Arial" style:font-size-complex="11pt" style:text-scale="105%"/>
    </style:style>
    <style:style style:name="T110" style:family="text">
      <style:text-properties fo:color="#010000" fo:font-weight="bold" style:font-weight-asian="bold" style:text-scale="105%"/>
    </style:style>
    <style:style style:name="T111" style:family="text">
      <style:text-properties fo:color="#010000" fo:font-weight="bold" officeooo:rsid="003158fa" style:font-weight-asian="bold" style:text-scale="105%"/>
    </style:style>
    <style:style style:name="T112" style:family="text">
      <style:text-properties fo:color="#010000" fo:letter-spacing="0.012cm" fo:font-weight="bold" style:font-weight-asian="bold" style:text-scale="105%"/>
    </style:style>
    <style:style style:name="T113" style:family="text">
      <style:text-properties fo:color="#010000" fo:letter-spacing="0.012cm" fo:font-weight="bold" officeooo:rsid="003158fa" style:font-weight-asian="bold" style:text-scale="105%"/>
    </style:style>
    <style:style style:name="T114" style:family="text">
      <style:text-properties fo:color="#010000" fo:letter-spacing="0.023cm" fo:font-weight="bold" officeooo:rsid="003158fa" style:font-weight-asian="bold" style:text-scale="105%"/>
    </style:style>
    <style:style style:name="T115" style:family="text">
      <style:text-properties fo:font-size="9pt" style:font-size-asian="9pt" style:font-name-complex="Arial" style:font-size-complex="9pt"/>
    </style:style>
    <style:style style:name="T116" style:family="text">
      <style:text-properties fo:font-size="9pt" style:font-size-asian="9pt" style:font-name-complex="Calibri" style:font-size-complex="9pt"/>
    </style:style>
    <style:style style:name="T117" style:family="text">
      <style:text-properties fo:font-size="9pt" fo:font-style="italic" style:font-size-asian="9pt" style:font-style-asian="italic" style:font-name-complex="Arial" style:font-size-complex="9pt"/>
    </style:style>
    <style:style style:name="T118" style:family="text">
      <style:text-properties officeooo:rsid="000a31ed"/>
    </style:style>
    <style:style style:name="T119" style:family="text">
      <style:text-properties style:use-window-font-color="true" style:font-name="Calibri" fo:font-size="10pt" fo:language="it" fo:country="IT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20" style:family="text">
      <style:text-properties style:use-window-font-color="true" style:font-name="Times New Roman" fo:font-size="12pt" style:font-size-asian="12pt" style:font-size-complex="12pt"/>
    </style:style>
    <style:style style:name="T121" style:family="text">
      <style:text-properties style:use-window-font-color="true" style:font-name="Times New Roman" fo:font-size="12pt" officeooo:rsid="0007fd59" style:font-size-asian="12pt" style:font-size-complex="12pt"/>
    </style:style>
    <style:style style:name="T122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2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use-window-font-color="true" style:font-name="Times New Roman" fo:font-size="12pt" fo:language="it" fo:country="IT" officeooo:rsid="005ae134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Times New Roman" fo:font-size="12pt" fo:language="it" fo:country="IT" officeooo:rsid="0058fcce" style:font-name-asian="Times New Roman" style:font-size-asian="12pt" style:font-name-complex="Times New Roman" style:font-size-complex="12pt" style:language-complex="ar" style:country-complex="SA"/>
    </style:style>
    <style:style style:name="T12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T127" style:family="text">
      <style:text-properties style:use-window-font-color="true" style:font-name="Times New Roman" fo:font-size="12pt" fo:language="it" fo:country="IT" officeooo:rsid="005ae134" style:font-name-asian="Times New Roman" style:font-size-asian="12pt" style:font-name-complex="Times New Roman" style:language-complex="ar" style:country-complex="SA"/>
    </style:style>
    <style:style style:name="T128" style:family="text">
      <style:text-properties style:use-window-font-color="true" style:font-name="Times New Roman" fo:font-size="12pt" fo:language="it" fo:country="IT" officeooo:rsid="005fd697" style:font-name-asian="Times New Roman" style:font-size-asian="12pt" style:font-name-complex="Times New Roman" style:language-complex="ar" style:country-complex="SA"/>
    </style:style>
    <style:style style:name="T129" style:family="text"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style:font-name="Times New Roman" fo:font-size="12pt" fo:language="it" fo:country="IT" style:text-underline-style="none" fo:font-weight="bold" officeooo:rsid="0058fc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style:use-window-font-color="true" style:font-name="Times New Roman" fo:font-size="12pt" fo:language="it" fo:country="IT" style:text-underline-style="none" fo:font-weight="bold" officeooo:rsid="005ae1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style:use-window-font-color="true" style:font-name="Times New Roman" fo:font-size="12pt" fo:language="it" fo:country="IT" style:text-underline-style="none" fo:font-weight="bold" officeooo:rsid="005dbf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34" style:family="text">
      <style:text-properties style:use-window-font-color="true" style:font-name="Times New Roman" fo:font-size="12pt" fo:language="it" fo:country="IT" style:text-underline-style="none" officeooo:rsid="0058fcce" style:font-name-asian="Times New Roman" style:font-size-asian="12pt" style:font-name-complex="Times New Roman" style:font-size-complex="12pt" style:language-complex="ar" style:country-complex="SA"/>
    </style:style>
    <style:style style:name="T135" style:family="text">
      <style:text-properties style:use-window-font-color="true" style:font-name="Times New Roman" fo:font-size="12pt" fo:language="it" fo:country="IT" style:text-underline-style="none" officeooo:rsid="00215f57" style:font-name-asian="Times New Roman" style:font-size-asian="12pt" style:font-name-complex="Times New Roman" style:font-size-complex="12pt" style:language-complex="ar" style:country-complex="SA"/>
    </style:style>
    <style:style style:name="T136" style:family="text">
      <style:text-properties style:use-window-font-color="true" style:font-name="Times New Roman" fo:font-size="12pt" fo:language="it" fo:country="IT" style:text-underline-style="none" officeooo:rsid="005ae134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style:use-window-font-color="true" style:font-name="Times New Roman" fo:font-size="12pt" fo:language="it" fo:country="IT" style:text-underline-style="none" officeooo:rsid="005e3ef1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use-window-font-color="true" style:font-name="Times New Roman" fo:font-size="12pt" fo:language="it" fo:country="IT" style:text-underline-style="none" officeooo:rsid="005dbf16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Times New Roman" style:language-complex="ar" style:country-complex="SA"/>
    </style:style>
    <style:style style:name="T140" style:family="text">
      <style:text-properties style:use-window-font-color="true" style:font-name="Times New Roman" fo:font-size="12pt" fo:language="it" fo:country="IT" style:text-underline-style="none" officeooo:rsid="0007fd59" style:font-name-asian="Times New Roman" style:font-size-asian="12pt" style:font-name-complex="Times New Roman" style:language-complex="ar" style:country-complex="SA"/>
    </style:style>
    <style:style style:name="T141" style:family="text">
      <style:text-properties style:use-window-font-color="true" style:font-name="Times New Roman" fo:font-size="12pt" fo:language="it" fo:country="IT" style:text-underline-style="none" officeooo:rsid="0058fcc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2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style:use-window-font-color="true" style:font-name="Times New Roman" fo:font-size="12pt" fo:language="it" fo:country="IT" officeooo:rsid="0058fcc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4" style:family="text">
      <style:text-properties officeooo:rsid="00188686"/>
    </style:style>
    <style:style style:name="T145" style:family="text">
      <style:text-properties officeooo:rsid="001c4558"/>
    </style:style>
    <style:style style:name="T146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07fd59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 style:text-emphasize="none" style:text-scale="100%"/>
    </style:style>
    <style:style style:name="T147" style:family="text">
      <style:text-properties officeooo:rsid="0007fd59"/>
    </style:style>
    <style:style style:name="T148" style:family="text">
      <style:text-properties officeooo:rsid="001e944e"/>
    </style:style>
    <style:style style:name="T149" style:family="text">
      <style:text-properties style:font-name="Times New Roman" fo:font-size="12pt" style:font-size-asian="12pt" style:font-size-complex="12pt"/>
    </style:style>
    <style:style style:name="T150" style:family="text">
      <style:text-properties style:font-name="Times New Roman" fo:font-size="12pt" officeooo:rsid="0007fd59" style:font-size-asian="12pt" style:font-size-complex="12pt"/>
    </style:style>
    <style:style style:name="T151" style:family="text">
      <style:text-properties officeooo:rsid="002240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/>
      <text:p text:style-name="P20"><text:span text:style-name="T5">DOCUMENTO DI GARA UNICO EUROPEO – </text:span><text:span text:style-name="T45">IMPRESA AUSILIARIA</text:span></text:p>
      <text:p text:style-name="P4"/>
      <text:p text:style-name="P21">Parte I</text:p>
      <text:p text:style-name="P21">INFORMAZIONI SULLA PROCEDURA DI APPALTO E SULL’AMMINISTRAZIONE AGGIUDICATRIC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7">Identità del committente </text:span><text:span text:style-name="T11">(1)</text:span></text:p>
            <text:p text:style-name="P7">Nome</text:p>
            <text:p text:style-name="P7">Codice fiscale</text:p>
            <text:p text:style-name="P7"/>
          </table:table-cell>
          <table:table-cell table:style-name="Tabella1.B1" office:value-type="string">
            <text:p text:style-name="P16">Unione Tresinaro Secchia – Centrale Unica di Committenza</text:p>
            <text:p text:style-name="P19">Corso Vallisneri, 6/<text:span text:style-name="T147">F</text:span></text:p>
            <text:p text:style-name="P102">Partita Iva: 02337870352</text:p>
            <text:p text:style-name="P102">42019 – Scandiano (Reggio Emilia)</text:p>
            <text:p text:style-name="P102">Telefono: 0522/<text:span text:style-name="T147">985985</text:span> <text:s text:c="3"/></text:p>
            <text:p text:style-name="P101"><text:span text:style-name="T149">E-mail: </text:span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0">s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1">ua@</text:span></text:span></text:a><text:a xlink:type="simple" xlink:href="mailto:segreteria@ssu.tresinarosecchia.it" office:target-frame-name="_top" xlink:show="replace" text:style-name="Internet_20_link" text:visited-style-name="Visited_20_Internet_20_Link"><text:span text:style-name="Internet_20_link"><text:span text:style-name="T120">tresinarosecchia.it</text:span></text:span></text:a><text:span text:style-name="Internet_20_link"><text:span text:style-name="T122"> <text:s/></text:span></text:span></text:p>
            <text:p text:style-name="P102">PEC: <text:span text:style-name="T147">unione@pec.tresinarosecchia.it</text:span></text:p>
            <text:p text:style-name="P102">Responsabile unico del Procedimento di gara ai sensi dell’art.31, comma 14 del D. Lgs.50/2016: Avv. Lucia Valentina Caruso</text:p>
            <text:p text:style-name="P100"><text:span text:style-name="Car._20_predefinito_20_paragrafo"><text:span text:style-name="T149">Indirizzo principale(URL):</text:span></text:span><text:span text:style-name="T149"> </text:span><text:span text:style-name="Car._20_predefinito_20_paragrafo"><text:span text:style-name="T146">www.</text:span></text:span><text:span text:style-name="Car._20_predefinito_20_paragrafo"><text:span text:style-name="T150">tresinarosecchia.it</text:span></text:span></text:p>
            <text:p text:style-name="P17"/>
            <text:p text:style-name="P18">per conto di:</text:p>
            <text:p text:style-name="P102"/>
            <text:p text:style-name="P167"><text:span text:style-name="Internet_20_link"><text:span text:style-name="T130">Comune di Scandiano</text:span></text:span><text:span text:style-name="Internet_20_link"><text:span text:style-name="T129"> - </text:span></text:span><text:span text:style-name="Internet_20_link"><text:span text:style-name="T130">Istituzione dei Servizi Educativi e Scolastici</text:span></text:span></text:p>
            <text:p text:style-name="P168"><text:span text:style-name="Internet_20_link"><text:span text:style-name="T133">Sede legale: </text:span></text:span><text:span text:style-name="Internet_20_link"><text:span text:style-name="T134">V</text:span></text:span><text:span text:style-name="Internet_20_link"><text:span text:style-name="T133">ia Fogliani, </text:span></text:span><text:span text:style-name="Internet_20_link"><text:span text:style-name="T134">n°</text:span></text:span><text:span text:style-name="Internet_20_link"><text:span text:style-name="T133">7 , <text:s/>42019 Scandiano (RE)</text:span></text:span></text:p>
            <text:p text:style-name="P172"><text:bookmark text:name="docs-internal-guid-cb6929d2-ad33-71c2-06"/><text:span text:style-name="Internet_20_link"><text:span text:style-name="T133">E- mail: </text:span></text:span><text:a xlink:type="simple" xlink:href="mailto:%20segreteriaistituzione@comune.scandiano.re.it" text:style-name="Internet_20_link" text:visited-style-name="Visited_20_Internet_20_Link"><text:span text:style-name="Internet_20_link"><text:span text:style-name="T123">segreteriaistituzione@comune.scandiano.re.it</text:span></text:span></text:a><text:span text:style-name="Internet_20_link"><text:span text:style-name="T141"> </text:span></text:span><text:span text:style-name="Internet_20_link"><text:span text:style-name="T134"><text:s text:c="5"/></text:span></text:span><text:span text:style-name="Internet_20_link"><text:span text:style-name="T133"><text:s text:c="2"/></text:span></text:span></text:p>
            <text:p text:style-name="P172"><text:span text:style-name="Internet_20_link"><text:span text:style-name="T133">PEC: </text:span></text:span><text:bookmark text:name="pec"/><text:a xlink:type="simple" xlink:href="mailto:scandiano%40cert.provincia.re.it" text:style-name="Internet_20_link" text:visited-style-name="Visited_20_Internet_20_Link"><text:span text:style-name="Internet_20_link">scandiano@cert.provincia.re.it</text:span></text:a><text:span text:style-name="Internet_20_link"><text:span text:style-name="T123"> </text:span></text:span></text:p>
            <text:p text:style-name="P168"><text:span text:style-name="Internet_20_link"><text:span text:style-name="T133">Telefono</text:span></text:span><text:span text:style-name="Internet_20_link"><text:span text:style-name="T135">: 0522/764250 – 0522/764270 <text:s text:c="38"/></text:span></text:span></text:p>
            <text:p text:style-name="P168"><text:span text:style-name="Internet_20_link"><text:span text:style-name="T135">Fax: 0522/1840117 </text:span></text:span></text:p>
            <text:p text:style-name="P169"><text:span text:style-name="Internet_20_link"><text:span text:style-name="T133">Responsabile del Procedimento ai sensi dell’art. 5 L. 241/1990: Dott. </text:span></text:span><text:span text:style-name="Internet_20_link"><text:span text:style-name="T134">Fulvio Carretti</text:span></text:span></text:p>
            <text:p text:style-name="P103"><text:span text:style-name="Internet_20_link"><text:span text:style-name="T133">Indirizzo principale (URL): </text:span></text:span><text:span text:style-name="Internet_20_link"><text:span text:style-name="T124">http://www.comune.scandiano.re.it</text:span></text:span></text:p>
            <text:p text:style-name="P167"><text:span text:style-name="Internet_20_link"><text:span text:style-name="T130">Comune di </text:span></text:span><text:span text:style-name="Internet_20_link"><text:span text:style-name="T131">Baiso</text:span></text:span><text:span text:style-name="Internet_20_link"><text:span text:style-name="T129"> – </text:span></text:span><text:span text:style-name="Internet_20_link"><text:span text:style-name="T131">Servizi alla Persona</text:span></text:span></text:p>
            <text:p text:style-name="P168"><text:span text:style-name="Internet_20_link"><text:span text:style-name="T133">Sede legale: </text:span></text:span><text:span text:style-name="Internet_20_link"><text:span text:style-name="T134">Piazza della Repubblica, </text:span></text:span><text:span text:style-name="Internet_20_link"><text:span text:style-name="T136">n°</text:span></text:span><text:span text:style-name="Internet_20_link"><text:span text:style-name="T134">1 </text:span></text:span><text:span text:style-name="Internet_20_link"><text:span text:style-name="T136">- </text:span></text:span><text:span text:style-name="Internet_20_link"><text:span text:style-name="T134">42031 Baiso </text:span></text:span><text:span text:style-name="Internet_20_link"><text:span text:style-name="T133">(RE)</text:span></text:span></text:p>
            <text:p text:style-name="P172"><text:bookmark text:name="docs-internal-guid-cb6929d2-ad33-71c2-061"/><text:span text:style-name="Internet_20_link"><text:span text:style-name="T133">E- mail: </text:span></text:span><text:a xlink:type="simple" xlink:href="mailto:servizisociali@comune.baiso.re.it" text:style-name="Internet_20_link" text:visited-style-name="Visited_20_Internet_20_Link"><text:span text:style-name="Internet_20_link"><text:span text:style-name="T125">servizisociali@comune.baiso.re.it</text:span></text:span></text:a><text:span text:style-name="Internet_20_link"><text:span text:style-name="T134"> <text:s/></text:span></text:span><text:span text:style-name="Internet_20_link"><text:span text:style-name="T133"><text:s text:c="13"/></text:span></text:span></text:p>
            <text:p text:style-name="P172"><text:span text:style-name="Internet_20_link"><text:span text:style-name="T133">PEC: </text:span></text:span><text:a xlink:type="simple" xlink:href="mailto:info@cert.comune.baiso.re.it" text:style-name="Internet_20_link" text:visited-style-name="Visited_20_Internet_20_Link"><text:span text:style-name="Internet_20_link">info@cert.comune.baiso.re.it</text:span></text:a><text:span text:style-name="Internet_20_link"><text:span text:style-name="T123"> </text:span></text:span><text:bookmark text:name="pec1"/></text:p>
            <text:p text:style-name="P168"><text:span text:style-name="Internet_20_link"><text:span text:style-name="T133">Telefono: </text:span></text:span><text:span text:style-name="Internet_20_link"><text:span text:style-name="T135">0522/993504 <text:s text:c="45"/></text:span></text:span></text:p>
            <text:p text:style-name="P168"><text:span text:style-name="Internet_20_link"><text:span text:style-name="T135">Fax: 0522/843980 <text:s/></text:span></text:span></text:p>
            <text:p text:style-name="P169"><text:span text:style-name="Internet_20_link"><text:span text:style-name="T133">Responsabile del Procedimento ai sensi dell’art. 5 L. 241/1990: Dott.</text:span></text:span><text:span text:style-name="Internet_20_link"><text:span text:style-name="T136">ssa</text:span></text:span><text:span text:style-name="Internet_20_link"><text:span text:style-name="T133"> </text:span></text:span><text:span text:style-name="Internet_20_link"><text:span text:style-name="T136">Giorgia Ugoletti</text:span></text:span></text:p>
            <text:p text:style-name="P174"><text:span text:style-name="Internet_20_link"><text:span text:style-name="T139">Indirizzo principale (URL):</text:span></text:span><text:span text:style-name="Internet_20_link"><text:span text:style-name="T126"> </text:span></text:span><text:span text:style-name="Internet_20_link"><text:span text:style-name="T127">http://www.comune.baiso.re.it</text:span></text:span></text:p>
            <text:p text:style-name="P167"><text:span text:style-name="Internet_20_link"><text:span text:style-name="T130">Comune di </text:span></text:span><text:span text:style-name="Internet_20_link"><text:span text:style-name="T132">Viano</text:span></text:span><text:span text:style-name="Internet_20_link"><text:span text:style-name="T129"> – </text:span></text:span><text:span text:style-name="Internet_20_link"><text:span text:style-name="T132">Biblioteca, Cultura, Sport e Scuola</text:span></text:span></text:p>
            <text:p text:style-name="P168"><text:span text:style-name="Internet_20_link"><text:span text:style-name="T133">Sede legale: </text:span></text:span><text:span text:style-name="Internet_20_link"><text:span text:style-name="T134">Via San Polo, </text:span></text:span><text:span text:style-name="Internet_20_link"><text:span text:style-name="T137">n°</text:span></text:span><text:span text:style-name="Internet_20_link"><text:span text:style-name="T134">1 - 42030 Viano </text:span></text:span><text:span text:style-name="Internet_20_link"><text:span text:style-name="T133">(RE)</text:span></text:span></text:p>
            <text:p text:style-name="P172"><text:bookmark text:name="docs-internal-guid-cb6929d2-ad33-71c2-0611"/><text:soft-page-break/><text:span text:style-name="Internet_20_link"><text:span text:style-name="T133">E- mail: </text:span></text:span><text:a xlink:type="simple" xlink:href="mailto:biblioteca@comune.viano.re.it" text:style-name="Internet_20_link" text:visited-style-name="Visited_20_Internet_20_Link"><text:span text:style-name="Internet_20_link"><text:span text:style-name="T142">biblioteca@comune.viano.re.it</text:span></text:span></text:a><text:span text:style-name="Internet_20_link"><text:span text:style-name="T143"> </text:span></text:span><text:span text:style-name="Internet_20_link"><text:span text:style-name="T141"><text:s/></text:span></text:span><text:span text:style-name="Internet_20_link"><text:span text:style-name="T133"><text:s text:c="8"/></text:span></text:span></text:p>
            <text:p text:style-name="P172"><text:span text:style-name="Internet_20_link"><text:span text:style-name="T133">PEC: </text:span></text:span><text:a xlink:type="simple" xlink:href="mailto:info@cert.comune.baiso.re.it" text:style-name="Internet_20_link" text:visited-style-name="Visited_20_Internet_20_Link"><text:span text:style-name="Internet_20_link">info@cert.comune.baiso.re.it</text:span></text:a><text:span text:style-name="Internet_20_link"><text:span text:style-name="T123"> </text:span></text:span><text:bookmark text:name="pec11"/></text:p>
            <text:p text:style-name="P168"><text:span text:style-name="Internet_20_link"><text:span text:style-name="T133">Telefono: </text:span></text:span><text:span text:style-name="Internet_20_link"><text:span text:style-name="T135">0522/988321 <text:s text:c="35"/></text:span></text:span></text:p>
            <text:p text:style-name="P168"><text:span text:style-name="Internet_20_link"><text:span text:style-name="T135">Fax: 0522/988497 </text:span></text:span></text:p>
            <text:p text:style-name="P169"><text:span text:style-name="Internet_20_link"><text:span text:style-name="T133">Responsabile del Procedimento ai sensi dell’art. 5 L. 241/1990: Dott.</text:span></text:span><text:span text:style-name="Internet_20_link"><text:span text:style-name="T136">ssa</text:span></text:span><text:span text:style-name="Internet_20_link"><text:span text:style-name="T133"> </text:span></text:span><text:span text:style-name="Internet_20_link"><text:span text:style-name="T138">Cristina Ghidoni</text:span></text:span></text:p>
            <text:p text:style-name="P173"><text:span text:style-name="Internet_20_link"><text:span text:style-name="T140">Indirizzo principale (URL): </text:span></text:span><text:span text:style-name="Internet_20_link"><text:span text:style-name="T128">http://www.comune.viano.re.it</text:span></text:span></text:p>
          </table:table-cell>
        </table:table-row>
        <table:table-row table:style-name="Tabella1.1">
          <table:table-cell table:style-name="Tabella1.A1" office:value-type="string">
            <text:p text:style-name="P6">Breve descrizione dell’appalto</text:p>
          </table:table-cell>
          <table:table-cell table:style-name="Tabella1.B1" office:value-type="string">
            <text:p text:style-name="P175"><text:span text:style-name="Car._20_predefinito_20_paragrafo"><text:span text:style-name="T119"><text:s text:c="14"/></text:span></text:span><text:span text:style-name="Car._20_predefinito_20_paragrafo"><text:span text:style-name="T56">PROCEDURA APERTA PER L’AFFIDAMENTO IN APPALTO A TERZI DELLA GESTIONE DI UNA SEZIONE DI NIDO D'INFANZIA NEL COMUNE DI BAISO, DI UNA SEZIONE DI NIDO D'INFANZIA E CENTRO BAMBINI GENITORI NEL COMUNE DI VIANO, DI TRE SPAZI BAMBINI NEL COMUNE DI SCANDIANO. ANNI SCOLASTICI 2018/2019 – 2019/2020 – 2020/2021(CON EVENTUALE RIPETIZIONE DI SERVIZI ANALOGHI EX ART. 63 , COMMA 5 DEL D.LGS. 50/2016 E S.M.I. PER ULTERIORI DUE ANNUALITÀ SCOLASTICHE 2021/2022 e 2022/2023) AI SENSI DELL’ART. 3 comma 1 lett.) sss e art. 60 DEL D. LGS. 50/2016 e s.m.i. </text:span></text:span></text:p>
            <text:p text:style-name="P171"><text:span text:style-name="Car._20_predefinito_20_paragrafo"><text:span text:style-name="T56"><text:s/></text:span></text:span></text:p>
          </table:table-cell>
        </table:table-row>
        <table:table-row table:style-name="Tabella1.3">
          <table:table-cell table:style-name="Tabella1.A1" office:value-type="string">
            <text:p text:style-name="P7">Riferimenti dell’appalto</text:p>
          </table:table-cell>
          <table:table-cell table:style-name="Tabella1.B1" office:value-type="string">
            <text:p text:style-name="P176"><text:span text:style-name="Strong_20_Emphasis"><text:span text:style-name="T59">Lotto 1) <text:s/>GESTIONE DI UNA SEZIONE DI NIDO D'INFANZIA – comune di baiso - CIG: 74441578AF</text:span></text:span></text:p>
            <text:p text:style-name="P176"><text:span text:style-name="Strong_20_Emphasis"><text:span text:style-name="T59">Lotto 2) <text:s text:c="2"/>GESTIONE DI TRE SPAZI BAMBINI – comune di scandiano - CIG: 7444165F47</text:span></text:span></text:p>
            <text:p text:style-name="P176"><text:span text:style-name="Strong_20_Emphasis"><text:span text:style-name="T59">Lotto </text:span></text:span><text:span text:style-name="Strong_20_Emphasis"><text:span text:style-name="T60">3</text:span></text:span><text:span text:style-name="Strong_20_Emphasis"><text:span text:style-name="T59">) <text:s text:c="2"/>GESTIONE DI UNA SEZIONE DI NIDO D'INFANZIA E CENTRO BAMBINI FAMIGLIE </text:span></text:span><text:span text:style-name="Strong_20_Emphasis"><text:span text:style-name="T61">- comune di viano - </text:span></text:span><text:span text:style-name="Strong_20_Emphasis"><text:span text:style-name="T62">CIG: </text:span></text:span><text:span text:style-name="Strong_20_Emphasis"><text:span text:style-name="T63">7</text:span></text:span><text:span text:style-name="Strong_20_Emphasis"><text:span text:style-name="T64">444169298</text:span></text:span></text:p>
            <text:p text:style-name="P170"><text:span text:style-name="Car._20_predefinito_20_paragrafo"><text:span text:style-name="T57">cpv: </text:span></text:span><text:span text:style-name="Car._20_predefinito_20_paragrafo"><text:span text:style-name="T58">80110000-8 servizi di istruzione prescolastica</text:span></text:span></text:p>
          </table:table-cell>
        </table:table-row>
      </table:table>
      <text:p text:style-name="P7"/>
      <text:p text:style-name="P12"><text:span text:style-name="T11">(1)</text:span><text:span text:style-name="T13"> <text:s/>La parte I del Documento deve essere compilata dall’Amministrazione aggiudicatrice, tutte le altre informazioni in tutte le sezioni del documento devono essere inserite dall’operatore economico. </text:span></text:p>
      <text:p text:style-name="P9"/>
      <text:p text:style-name="P22">PARTE II</text:p>
      <text:p text:style-name="P22">Informazioni sull’operatore economico</text:p>
      <text:p text:style-name="P13"/>
      <text:p text:style-name="P21">A - Informazioni sull’operatore economico</text:p>
      <text:p text:style-name="P7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6">DATI IDENTIFICATIV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Nominativo completo</text:p>
          </table:table-cell>
          <table:table-cell table:style-name="Tabella2.B2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Sede legale</text:p>
          </table:table-cell>
          <table:table-cell table:style-name="Tabella2.B3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4" office:value-type="string">
            <text:p text:style-name="P7">Telefono e fax</text:p>
          </table:table-cell>
          <table:table-cell table:style-name="Tabella2.B4" office:value-type="string">
            <text:p text:style-name="P8"/>
          </table:table-cell>
        </table:table-row>
        <table:table-row table:style-name="Tabella2.1">
          <table:table-cell table:style-name="Tabella2.A5" office:value-type="string">
            <text:p text:style-name="P7">Mail e PEC</text:p>
          </table:table-cell>
          <table:table-cell table:style-name="Tabella2.B5" office:value-type="string">
            <text:p text:style-name="P8"/>
          </table:table-cell>
        </table:table-row>
        <table:table-row table:style-name="Tabella2.1">
          <table:table-cell table:style-name="Tabella2.A6" office:value-type="string">
            <text:p text:style-name="P12"><text:span text:style-name="T7">c.f. e/o p.iva </text:span><text:span text:style-name="T11">(2)</text:span></text:p>
          </table:table-cell>
          <table:table-cell table:style-name="Tabella2.B6" office:value-type="string">
            <text:p text:style-name="P8"/>
          </table:table-cell>
        </table:table-row>
        <table:table-row table:style-name="Tabella2.1">
          <table:table-cell table:style-name="Tabella2.A7" office:value-type="string">
            <text:p text:style-name="P7">Persona a cui inviare ogni comunicazione attinente lo svolgimento della gara e alla <text:soft-page-break/>quale potranno essere inviate eventuali comunicazioni, richieste ed integrazioni e chiarimenti (referente)</text:p>
          </table:table-cell>
          <table:table-cell table:style-name="Tabella2.B7" office:value-type="string">
            <text:p text:style-name="P7">nominativo </text:p>
            <text:p text:style-name="P7">____________________________________________________________ </text:p>
            <text:p text:style-name="P7">telefono, fax e indirizzo di posta elettronica</text:p>
            <text:p text:style-name="P7"><text:soft-page-break/>____________________________________________________________ </text:p>
            <text:p text:style-name="P7">indirizzo di posta elettronica certificata</text:p>
            <text:p text:style-name="P7">____________________________________________________________ </text:p>
            <text:p text:style-name="P7"/>
          </table:table-cell>
        </table:table-row>
      </table:table>
      <text:p text:style-name="P68"><text:span text:style-name="T11">(2)</text:span><text:span text:style-name="T13"> qualora non fosse applicabile un numero di partita iva indicare un altro numero di identificazione nazionale se richiesto e applicabile </text:span></text:p>
      <text:p text:style-name="P155"/>
      <text:p text:style-name="P21">B - Informazioni sui rappresentanti dell’operatore economico</text:p>
      <text:p text:style-name="P156"/>
      <text:p text:style-name="P157"><text:span text:style-name="T65">Indicare</text:span><text:span text:style-name="T67"> </text:span><text:span text:style-name="T65">nome</text:span><text:span text:style-name="T68"> </text:span><text:span text:style-name="T65">e</text:span><text:span text:style-name="T69"> </text:span><text:span text:style-name="T65">indirizzo</text:span><text:span text:style-name="T70"> </text:span><text:span text:style-name="T65">delle</text:span><text:span text:style-name="T71"> </text:span><text:span text:style-name="T65">persone</text:span><text:span text:style-name="T72"> </text:span><text:span text:style-name="T65">abilitate</text:span><text:span text:style-name="T73"> </text:span><text:span text:style-name="T65">ad</text:span><text:span text:style-name="T74"> </text:span><text:span text:style-name="T65">agire</text:span><text:span text:style-name="T75"> </text:span><text:span text:style-name="T65">come</text:span><text:span text:style-name="T76"> </text:span><text:span text:style-name="T65">rappresentanti</text:span><text:span text:style-name="T77"> </text:span><text:span text:style-name="T65">dell'operatore</text:span><text:span text:style-name="T78"> </text:span><text:span text:style-name="T65">economico</text:span><text:span text:style-name="T73"> </text:span><text:span text:style-name="T65">ai</text:span><text:span text:style-name="T79"> </text:span><text:span text:style-name="T65">fini</text:span><text:span text:style-name="T80"> </text:span><text:span text:style-name="T65">della</text:span><text:span text:style-name="T66"> </text:span><text:span text:style-name="T65">procedura</text:span><text:span text:style-name="T81"> </text:span><text:span text:style-name="T65">di</text:span><text:span text:style-name="T82"> </text:span><text:span text:style-name="T65">appalto</text:span><text:span text:style-name="T83"> </text:span><text:span text:style-name="T65">in</text:span><text:span text:style-name="T84"> </text:span><text:span text:style-name="T65">oggetto:</text:span></text:p>
      <text:p text:style-name="P161">(compilare solo la sottoclasse B1, B2 o B3 di appartenenza, aggiungendo un riquadro per ciascuno dei soggetti da indicare)</text:p>
      <text:p text:style-name="P160"/>
      <text:p text:style-name="P98"/>
      <text:p text:style-name="P94"><text:span text:style-name="T6">B1 - </text:span><text:span text:style-name="T8">in caso di impresa individuale o società di persone </text:span><text:span text:style-name="T24">(6)</text:span></text:p>
      <text:p text:style-name="P91"/>
      <text:p text:style-name="P77"/>
      <text:p text:style-name="P95"><text:span text:style-name="T11">(6)</text:span><text:span text:style-name="T13"> indicare – ove presenti - <text:s/>TUTTI:</text:span></text:p>
      <text:p text:style-name="P78">- i titolari </text:p>
      <text:p text:style-name="P78">- gli amministratori muniti di rappresentanza </text:p>
      <text:p text:style-name="P78">- i direttori tecnici</text:p>
      <text:p text:style-name="P78">- i soci di s.n.c. e gli accomandatari per le s.a.s.</text:p>
      <text:p text:style-name="P78">- i procuratori generali e speciali e gli institori</text:p>
      <text:p text:style-name="P78">-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 (titolare e direttore tecnico se impresa individuale; socio o direttore tecnico se s.n.c.; soci accomandatari o direttore tecnico se s.a.s.)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ext:p text:style-name="P7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0">Qualifica:</text:p>
          </table:table-cell>
          <table:table-cell table:style-name="Tabella3.B1" office:value-type="string">
            <text:p text:style-name="P128"/>
          </table:table-cell>
        </table:table-row>
        <table:table-row table:style-name="Tabella3.2">
          <table:table-cell table:style-name="Tabella3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3.B1" office:value-type="string">
            <text:p text:style-name="P126"><text:span text:style-name="T27">□ </text:span><text:span text:style-name="T17">NO</text:span></text:p>
            <text:p text:style-name="P126"><text:span text:style-name="T27">□ </text:span><text:span text:style-name="T17">SI <text:s/>carica/ruolo__________________________________</text:span></text:p>
            <text:p text:style-name="P129"><text:span text:style-name="T89">□ </text:span><text:span text:style-name="T42">con firma disgiunta</text:span></text:p>
            <text:p text:style-name="P129"><text:span text:style-name="T89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able:table-row table:style-name="Tabella3.3">
          <table:table-cell table:style-name="Tabella3.A1" office:value-type="string">
            <text:p text:style-name="P132"><text:span text:style-name="T85">Nome</text:span><text:span text:style-name="T86"> </text:span><text:span text:style-name="T85">completo</text:span></text:p>
            <text:p text:style-name="P135"/>
          </table:table-cell>
          <table:table-cell table:style-name="Tabella3.B1" office:value-type="string">
            <text:p text:style-name="P134"/>
          </table:table-cell>
        </table:table-row>
        <table:table-row table:style-name="Tabella3.3">
          <table:table-cell table:style-name="Tabella3.A1" office:value-type="string">
            <text:p text:style-name="P136"><text:span text:style-name="T85">Data e</text:span><text:span text:style-name="T87"> </text:span><text:span text:style-name="T85">luogo</text:span><text:span text:style-name="T88"> </text:span><text:span text:style-name="T85">di</text:span><text:span text:style-name="T87"> </text:span><text:span text:style-name="T85">nascita</text:span></text:p>
          </table:table-cell>
          <table:table-cell table:style-name="Tabella3.B1" office:value-type="string">
            <text:p text:style-name="P134"/>
          </table:table-cell>
        </table:table-row>
        <table:table-row table:style-name="Tabella3.5">
          <table:table-cell table:style-name="Tabella3.A1" office:value-type="string">
            <text:p text:style-name="P137">Residenza</text:p>
          </table:table-cell>
          <table:table-cell table:style-name="Tabella3.B1" office:value-type="string">
            <text:p text:style-name="P133"/>
          </table:table-cell>
        </table:table-row>
        <table:table-row table:style-name="Tabella3.5">
          <table:table-cell table:style-name="Tabella3.A1" office:value-type="string">
            <text:p text:style-name="P137">Codice fiscale</text:p>
          </table:table-cell>
          <table:table-cell table:style-name="Tabella3.B1" office:value-type="string">
            <text:p text:style-name="P133"/>
          </table:table-cell>
        </table:table-row>
      </table:table>
      <text:p text:style-name="P153"/>
      <text:p text:style-name="P93"/>
      <text:p text:style-name="P94"><text:soft-page-break/><text:span text:style-name="T9">B2 – in caso di società di capitali ordinaria/tradizionale <text:s/>o consorzio ordinario </text:span><text:span text:style-name="T10">(7)</text:span></text:p>
      <text:p text:style-name="P92"/>
      <text:p text:style-name="P77"/>
      <text:p text:style-name="P95"><text:span text:style-name="T11">(7)</text:span><text:span text:style-name="T13"> indicare ove presenti TUTTI:</text:span></text:p>
      <text:p text:style-name="P78">- <text:s/>gli amministratori muniti di rappresentanza (compresi Presidente, Vice Presidente del CdA, Consiglieri, Amministratori Delegati e Direttore Generale)</text:p>
      <text:p text:style-name="P78">- l’amministratore unico</text:p>
      <text:p text:style-name="P78">- i direttori tecnici</text:p>
      <text:p text:style-name="P78">- i membri del collegio sindacale (effettivi e supplenti)</text:p>
      <text:p text:style-name="P78">- i revisori legali (revisori contabili)</text:p>
      <text:p text:style-name="P78">- i procuratori generali e speciali e gli institori</text:p>
      <text:p text:style-name="P78">- i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A, Amministratore Unico, Direttore Generale, Amministratori delegati, direttori tecnici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ext:p text:style-name="P78"/>
      <text:p text:style-name="P7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0">Qualifica:</text:p>
          </table:table-cell>
          <table:table-cell table:style-name="Tabella4.B1" office:value-type="string">
            <text:p text:style-name="P128"/>
          </table:table-cell>
        </table:table-row>
        <table:table-row table:style-name="Tabella4.2">
          <table:table-cell table:style-name="Tabella4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4.B1" office:value-type="string">
            <text:p text:style-name="P129"><text:span text:style-name="T89">□ </text:span><text:span text:style-name="T42">NO</text:span></text:p>
            <text:p text:style-name="P129"><text:span text:style-name="T89">□ </text:span><text:span text:style-name="T42">SI <text:s/>carica/ruolo__________________________________</text:span></text:p>
            <text:p text:style-name="P129"><text:span text:style-name="T89">□ </text:span><text:span text:style-name="T42">con firma disgiunta</text:span></text:p>
            <text:p text:style-name="P129"><text:span text:style-name="T89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able:table-row table:style-name="Tabella4.3">
          <table:table-cell table:style-name="Tabella4.A1" office:value-type="string">
            <text:p text:style-name="P132"><text:span text:style-name="T85">Nome</text:span><text:span text:style-name="T86"> </text:span><text:span text:style-name="T85">completo</text:span></text:p>
            <text:p text:style-name="P135"/>
          </table:table-cell>
          <table:table-cell table:style-name="Tabella4.B1" office:value-type="string">
            <text:p text:style-name="P134"/>
          </table:table-cell>
        </table:table-row>
        <table:table-row table:style-name="Tabella4.3">
          <table:table-cell table:style-name="Tabella4.A1" office:value-type="string">
            <text:p text:style-name="P136"><text:span text:style-name="T85">Data e</text:span><text:span text:style-name="T87"> </text:span><text:span text:style-name="T85">luogo</text:span><text:span text:style-name="T88"> </text:span><text:span text:style-name="T85">di</text:span><text:span text:style-name="T87"> </text:span><text:span text:style-name="T85">nascita</text:span></text:p>
          </table:table-cell>
          <table:table-cell table:style-name="Tabella4.B1" office:value-type="string">
            <text:p text:style-name="P134"/>
          </table:table-cell>
        </table:table-row>
        <table:table-row table:style-name="Tabella4.5">
          <table:table-cell table:style-name="Tabella4.A1" office:value-type="string">
            <text:p text:style-name="P137">Residenza</text:p>
          </table:table-cell>
          <table:table-cell table:style-name="Tabella4.B1" office:value-type="string">
            <text:p text:style-name="P133"/>
          </table:table-cell>
        </table:table-row>
        <table:table-row table:style-name="Tabella4.5">
          <table:table-cell table:style-name="Tabella4.A1" office:value-type="string">
            <text:p text:style-name="P137">Codice fiscale</text:p>
          </table:table-cell>
          <table:table-cell table:style-name="Tabella4.B1" office:value-type="string">
            <text:p text:style-name="P133"/>
          </table:table-cell>
        </table:table-row>
      </table:table>
      <text:p text:style-name="P78"/>
      <text:p text:style-name="P48">B3 – in caso di società di capitali con modello dualistico o consorzi (8)</text:p>
      <text:p text:style-name="P78">(8) indicare ove presenti TUTTI:</text:p>
      <text:p text:style-name="P78">- <text:s/>gli amministratori muniti di rappresentanza (compresi Presidente, Vice Presidente del CdG, Consiglieri di Gestione (CdG), Amministratori Delegati e Direttore Generale)</text:p>
      <text:p text:style-name="P78">- l’amministratore unico</text:p>
      <text:p text:style-name="P78">- membri del consiglio di sorveglianza</text:p>
      <text:p text:style-name="P78">- i soci</text:p>
      <text:p text:style-name="P78">- i direttori tecnici</text:p>
      <text:p text:style-name="P78">- i revisori legali (revisori contabili)</text:p>
      <text:p text:style-name="P78">- i procuratori generali e speciali e gli institori</text:p>
      <text:p text:style-name="P78">- i membri degli organismi di vigilanza</text:p>
      <text:p text:style-name="P95"><text:span text:style-name="T13">- i soggetti </text:span><text:span text:style-name="T15">CESSATI</text:span><text:span text:style-name="T13"> dalle cariche societarie – nell’anno antecedente la data di pubblicazione/invio della documentazione di gara: soci accomandatari, socio unico [ovvero socio di maggioranza in caso di società con meno di </text:span><text:soft-page-break/><text:span text:style-name="T13">4 soci], amministratori muniti di rappresentanza – Presidente e Vice presidente del CdG, Amministratore Unico, Direttore Generale, Amministratori delegati, direttori tecnici</text:span></text:p>
      <text:p text:style-name="P78"/>
      <text:p text:style-name="P95"><text:span text:style-name="T35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0">. </text:span><text:span text:style-name="T34">La richiesta attestazione può essere resa dal legale rappresentante con indicazione nominativa dei soggetti per i quali è rilasciata.</text:span></text:p>
      <text:p text:style-name="P7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0">Qualifica:</text:p>
          </table:table-cell>
          <table:table-cell table:style-name="Tabella5.B1" office:value-type="string">
            <text:p text:style-name="P128"/>
          </table:table-cell>
        </table:table-row>
        <table:table-row table:style-name="Tabella5.2">
          <table:table-cell table:style-name="Tabella5.A1" office:value-type="string">
            <text:p text:style-name="P131">Poteri di rappresentanza: </text:p>
            <text:p text:style-name="P131"/>
            <text:p text:style-name="P131"/>
          </table:table-cell>
          <table:table-cell table:style-name="Tabella5.B1" office:value-type="string">
            <text:p text:style-name="P126"><text:span text:style-name="T27">□ </text:span><text:span text:style-name="T17">NO</text:span></text:p>
            <text:p text:style-name="P129"><text:span text:style-name="T89">□ </text:span><text:span text:style-name="T42">SI <text:s/>carica/ruolo__________________________________</text:span></text:p>
            <text:p text:style-name="P129"><text:span text:style-name="T89">□ </text:span><text:span text:style-name="T42">con firma disgiunta</text:span></text:p>
            <text:p text:style-name="P129"><text:span text:style-name="T89">□ </text:span><text:span text:style-name="T42">con firma congiunta con </text:span></text:p>
            <text:p text:style-name="P127">_________________________________________________</text:p>
            <text:p text:style-name="P127"/>
            <text:p text:style-name="P127"/>
            <text:p text:style-name="P127"/>
          </table:table-cell>
        </table:table-row>
        <table:table-row table:style-name="Tabella5.3">
          <table:table-cell table:style-name="Tabella5.A1" office:value-type="string">
            <text:p text:style-name="P132"><text:span text:style-name="T85">Nome</text:span><text:span text:style-name="T86"> </text:span><text:span text:style-name="T85">completo</text:span></text:p>
            <text:p text:style-name="P135"/>
          </table:table-cell>
          <table:table-cell table:style-name="Tabella5.B1" office:value-type="string">
            <text:p text:style-name="P134"/>
          </table:table-cell>
        </table:table-row>
        <table:table-row table:style-name="Tabella5.3">
          <table:table-cell table:style-name="Tabella5.A1" office:value-type="string">
            <text:p text:style-name="P136"><text:span text:style-name="T85">Data e</text:span><text:span text:style-name="T87"> </text:span><text:span text:style-name="T85">luogo</text:span><text:span text:style-name="T88"> </text:span><text:span text:style-name="T85">di</text:span><text:span text:style-name="T87"> </text:span><text:span text:style-name="T85">nascita</text:span></text:p>
          </table:table-cell>
          <table:table-cell table:style-name="Tabella5.B1" office:value-type="string">
            <text:p text:style-name="P134"/>
          </table:table-cell>
        </table:table-row>
        <table:table-row table:style-name="Tabella5.5">
          <table:table-cell table:style-name="Tabella5.A1" office:value-type="string">
            <text:p text:style-name="P137">Residenza</text:p>
          </table:table-cell>
          <table:table-cell table:style-name="Tabella5.B1" office:value-type="string">
            <text:p text:style-name="P133"/>
          </table:table-cell>
        </table:table-row>
        <table:table-row table:style-name="Tabella5.5">
          <table:table-cell table:style-name="Tabella5.A1" office:value-type="string">
            <text:p text:style-name="P137">Codice fiscale</text:p>
          </table:table-cell>
          <table:table-cell table:style-name="Tabella5.B1" office:value-type="string">
            <text:p text:style-name="P133"/>
          </table:table-cell>
        </table:table-row>
      </table:table>
      <text:p text:style-name="P162"/>
      <text:p text:style-name="P162"/>
      <text:p text:style-name="P99">PARTE III </text:p>
      <text:p text:style-name="P99">Motivi di esclusione</text:p>
      <text:p text:style-name="P49">A - Motivi legati a condanne penal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76">Motivi legati a condanne penali ex art. 80 comma 1 del d.lgs. 50/2016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4"/>
            <text:p text:style-name="P36"><text:span text:style-name="T49">Il dichiarante, per se stesso e per i soggetti indicati nella precedente parte II, lettera B, sub B1, B2 o B3 (a seconda del quadro compilato) – compresi i soggetti cessati - in relazione ai reati indicati </text:span><text:span text:style-name="T51">all’art. 80 comma 1</text:span><text:span text:style-name="T49"> del d.lgs. 50/2016 e precisamente:</text:span></text:p>
            <text:p text:style-name="P37"/>
            <text:list xml:id="list502492665" text:style-name="WW8Num15">
              <text:list-item>
                <text:p text:style-name="P181">delitti, consumati o tentati, di cui agli articoli del codice penale</text:p>
              </text:list-item>
            </text:list>
            <text:p text:style-name="P36"><text:span text:style-name="T51">416 </text:span><text:span text:style-name="T49">(</text:span><text:span text:style-name="T48">associazione per delinquere</text:span><text:span text:style-name="T49">), </text:span></text:p>
            <text:p text:style-name="P36"><text:span text:style-name="T51">416-bis</text:span><text:span text:style-name="T49"> (</text:span><text:span text:style-name="T48">associazioni di tipo mafioso anche straniere</text:span><text:span text:style-name="T49">) </text:span></text:p>
            <text:p text:style-name="P37">ovvero delitti commessi avvalendosi delle condizioni previste dal predetto articolo 416-bis ovvero al fine di agevolare l’attività delle associazioni previste dallo stesso articolo, nonchè </text:p>
            <text:p text:style-name="P37">per i delitti, consumati o tentati, previsti </text:p>
            <text:p text:style-name="P36"><text:span text:style-name="T49">- dall’articolo </text:span><text:span text:style-name="T51">74</text:span><text:span text:style-name="T49"> (</text:span><text:span text:style-name="T48">associazione finalizzata al traffico illecito di sostanze stupefacenti o psicotrope</text:span><text:span text:style-name="T49">) del decreto del Presidente della Repubblica 9 ottobre 1990, n. 309, </text:span></text:p>
            <text:p text:style-name="P36"><text:span text:style-name="T49">- dall’articolo </text:span><text:span text:style-name="T51">291-quater</text:span><text:span text:style-name="T49"> (</text:span><text:span text:style-name="T48">associazione per delinquere finalizzata al contrabbando di tabacchi lavorati esteri</text:span><text:span text:style-name="T49">) del decreto del Presidente della Repubblica 23 gennaio </text:span><text:soft-page-break/><text:span text:style-name="T49">1973, n. 43 </text:span></text:p>
            <text:p text:style-name="P36"><text:span text:style-name="T49">- dall’articolo </text:span><text:span text:style-name="T51">260</text:span><text:span text:style-name="T49"> (</text:span><text:span text:style-name="T48">attività organizzate per il traffico illecito di rifiuti</text:span><text:span text:style-name="T49">) del decreto legislativo 3 aprile 2006, n. 152, </text:span></text:p>
            <text:p text:style-name="P37">in quanto riconducibili alla partecipazione a un’organizzazione criminale, quale definita all’articolo 2 della decisione quadro 2008/841/GAI del Consiglio;</text:p>
            <text:p text:style-name="P37"/>
            <text:list xml:id="list132459524567186" text:continue-numbering="true" text:style-name="WW8Num15">
              <text:list-item>
                <text:p text:style-name="P181">delitti, consumati o tentati, di cui agli articoli del codice penale</text:p>
              </text:list-item>
            </text:list>
            <text:p text:style-name="P36"><text:span text:style-name="T51">317</text:span><text:span text:style-name="T49"> (</text:span><text:span text:style-name="T48">concussione</text:span><text:span text:style-name="T49">), </text:span></text:p>
            <text:p text:style-name="P36"><text:span text:style-name="T51">318</text:span><text:span text:style-name="T49"> (</text:span><text:span text:style-name="T48">corruzione per l’esercizio della funzione</text:span><text:span text:style-name="T49">), </text:span></text:p>
            <text:p text:style-name="P36"><text:span text:style-name="T51">319</text:span><text:span text:style-name="T49"> (</text:span><text:span text:style-name="T48">corruzione per un atto contrario ai doveri d’ufficio</text:span><text:span text:style-name="T49">), </text:span></text:p>
            <text:p text:style-name="P36"><text:span text:style-name="T51">319-ter</text:span><text:span text:style-name="T49"> (</text:span><text:span text:style-name="T48">corruzione in atti giudiziari</text:span><text:span text:style-name="T49">), </text:span></text:p>
            <text:p text:style-name="P36"><text:span text:style-name="T51">319-quater </text:span><text:span text:style-name="T49">(</text:span><text:span text:style-name="T48">induzione indebita a dare o promettere utilità</text:span><text:span text:style-name="T49">), </text:span></text:p>
            <text:p text:style-name="P36"><text:span text:style-name="T51">320</text:span><text:span text:style-name="T49"> (</text:span><text:span text:style-name="T48">corruzione di persona incaricata di un pubblico servizio</text:span><text:span text:style-name="T49">), </text:span></text:p>
            <text:p text:style-name="P36"><text:span text:style-name="T51">321</text:span><text:span text:style-name="T49"> (</text:span><text:span text:style-name="T48">pene per il corruttore</text:span><text:span text:style-name="T49">), </text:span></text:p>
            <text:p text:style-name="P36"><text:span text:style-name="T51">322 </text:span><text:span text:style-name="T49">(</text:span><text:span text:style-name="T48">istigazione alla corruzione</text:span><text:span text:style-name="T49">), </text:span></text:p>
            <text:p text:style-name="P36"><text:span text:style-name="T51">322-bis</text:span><text:span text:style-name="T49"> (</text:span><text:span text:style-name="T48">peculato, concussione, induzione indebita dare o promettere utilità, corruzione e istigazione alla corruzione di membri della Corte penale internazionale o degli organi delle Comunità europee e di funzionari delle Comunità europee e di Stati esteri</text:span><text:span text:style-name="T49">), </text:span></text:p>
            <text:p text:style-name="P36"><text:span text:style-name="T51">346-bis</text:span><text:span text:style-name="T49"> (</text:span><text:span text:style-name="T48">traffico di influenze illecite</text:span><text:span text:style-name="T49">), </text:span></text:p>
            <text:p text:style-name="P36"><text:span text:style-name="T51">353</text:span><text:span text:style-name="T49"> (</text:span><text:span text:style-name="T48">turbata libertà degli incanti</text:span><text:span text:style-name="T49">), </text:span></text:p>
            <text:p text:style-name="P36"><text:span text:style-name="T51">353-bis</text:span><text:span text:style-name="T49"> (</text:span><text:span text:style-name="T48">turbata libertà del procedimento di scelta del contraente</text:span><text:span text:style-name="T49">), </text:span></text:p>
            <text:p text:style-name="P36"><text:span text:style-name="T51">354 </text:span><text:span text:style-name="T49">(</text:span><text:span text:style-name="T48">astensione dagli incanti</text:span><text:span text:style-name="T49">), </text:span></text:p>
            <text:p text:style-name="P36"><text:span text:style-name="T51">355</text:span><text:span text:style-name="T49"> (</text:span><text:span text:style-name="T48">inadempimento di contratti di pubbliche forniture</text:span><text:span text:style-name="T49">) e </text:span></text:p>
            <text:p text:style-name="P36"><text:span text:style-name="T51">356</text:span><text:span text:style-name="T49"> (</text:span><text:span text:style-name="T48">frode nelle pubbliche forniture</text:span><text:span text:style-name="T49">) del codice penale </text:span></text:p>
            <text:p text:style-name="P37">nonchè all’articolo del codice civile</text:p>
            <text:list xml:id="list1011859178" text:style-name="WW8Num23">
              <text:list-item>
                <text:p text:style-name="P182"><text:span text:style-name="T49">(</text:span><text:span text:style-name="T48">corruzione tra privati</text:span><text:span text:style-name="T49">);</text:span></text:p>
              </text:list-item>
            </text:list>
            <text:p text:style-name="P37"/>
            <text:list xml:id="list132457859712039" text:continue-list="list132459524567186" text:style-name="WW8Num15">
              <text:list-item>
                <text:p text:style-name="P181">frode ai sensi dell’articolo 1 della convenzione relativa alla tutela degli interessi finanziari delle Comunità europee;</text:p>
              </text:list-item>
            </text:list>
            <text:p text:style-name="P37"/>
            <text:list xml:id="list132459336669402" text:continue-numbering="true" text:style-name="WW8Num15">
              <text:list-item>
                <text:p text:style-name="P181">delitti, consumati o tentati, commessi con finalità di terrorismo, anche internazionale, e di eversione dell’ordine costituzionale reati terroristici o reati connessi alle attività terroristiche;</text:p>
              </text:list-item>
            </text:list>
            <text:p text:style-name="P37"/>
            <text:list xml:id="list132459209151335" text:continue-numbering="true" text:style-name="WW8Num15">
              <text:list-item>
                <text:p text:style-name="P181">delitti di cui agli articoli del codice penale</text:p>
              </text:list-item>
            </text:list>
            <text:p text:style-name="P15"><text:span text:style-name="T25">648-bis</text:span><text:span text:style-name="T18"> (</text:span><text:span text:style-name="T12">riciclaggio</text:span><text:span text:style-name="T18">), </text:span></text:p>
            <text:p text:style-name="P15"><text:span text:style-name="T25">648-ter</text:span><text:span text:style-name="T18"> (</text:span><text:span text:style-name="T12">impiego di denaro, beni o utilità di provenienza illecita</text:span><text:span text:style-name="T18">) </text:span></text:p>
            <text:p text:style-name="P15"><text:span text:style-name="T25">648-ter.1</text:span><text:span text:style-name="T18"> (</text:span><text:span text:style-name="T12">autoriciclaggio</text:span><text:span text:style-name="T18">), </text:span></text:p>
            <text:p text:style-name="P11">e riciclaggio di proventi di attività criminose o finanziamento del terrorismo, quali definiti all’articolo 1 del decreto legislativo 22 giugno 2007, n. 109 e successive modificazioni;</text:p>
            <text:p text:style-name="P35"><text:soft-page-break/></text:p>
            <text:list xml:id="list132458873806174" text:continue-numbering="true" text:style-name="WW8Num15">
              <text:list-item>
                <text:p text:style-name="P181">sfruttamento del lavoro minorile e altre forme di tratta di esseri umani definite con il decreto legislativo 4 marzo 2014, n. 24;</text:p>
              </text:list-item>
              <text:list-item>
                <text:p text:style-name="P181">ogni altro delitto da cui derivi, quale pena accessoria, l’incapacità di contrattare con la pubblica amministrazione</text:p>
              </text:list-item>
            </text:list>
            <text:p text:style-name="P87"/>
          </table:table-cell>
          <table:table-cell table:style-name="Tabella6.B2" office:value-type="string">
            <text:p text:style-name="P85"/>
            <text:p text:style-name="P94"><text:span text:style-name="T22">Per </text:span><text:span text:style-name="T30">SE STESSO</text:span><text:span text:style-name="T22"> dichiara che:</text:span></text:p>
            <text:p text:style-name="P95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86"/>
            <text:p text:style-name="P79">oppure</text:p>
            <text:p text:style-name="P79"/>
            <text:p text:style-name="P138"><text:span text:style-name="T33">che </text:span><text:span text:style-name="T32">NEI SUOI CONFRONTI</text:span><text:span text:style-name="T21">:</text:span></text:p>
            <text:p text:style-name="P140">□</text:p>
            <text:p text:style-name="P40"><text:span text:style-name="T51">sono</text:span><text:span text:style-name="T49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39">(indicare il reato, la sanzione comminata, la data e l’Autorità giudiziaria che ha emesso il provvedimento)</text:p>
            <text:p text:style-name="P39"><text:soft-page-break/></text:p>
            <text:p text:style-name="P41">1) _____________________________________________ </text:p>
            <text:p text:style-name="P41">2) _____________________________________________ </text:p>
            <text:p text:style-name="P46"><text:span text:style-name="T115">3) _____________________________________________</text:span><text:span text:style-name="T117"> </text:span></text:p>
            <text:p text:style-name="P79">oppure</text:p>
            <text:p text:style-name="P140">□</text:p>
            <text:p text:style-name="P24"><text:span text:style-name="T25">sono</text:span><text:span text:style-name="T18"> state pronunciate le seguenti sentenze definitive di condanna con imposizione di una </text:span><text:span text:style-name="T25">pena detentiva non 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5">(indicare il reato, la sanzione comminata, la data e l’Autorità giudiziaria che ha emesso il provvedimento):</text:p>
            <text:p text:style-name="P41">1) _____________________________________________ </text:p>
            <text:p text:style-name="P41">2) _____________________________________________ </text:p>
            <text:p text:style-name="P42">3) _____________________________________________</text:p>
            <text:p text:style-name="P38">ed il sottoscritto</text:p>
            <text:p text:style-name="P138"><text:span text:style-name="T38">□</text:span><text:span text:style-name="T36"> </text:span><text:span text:style-name="T18">ha risarcito</text:span></text:p>
            <text:p text:style-name="P38"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42">3) _____________________________________________ </text:p>
            <text:p text:style-name="P43"/>
            <text:p text:style-name="P139"><text:span text:style-name="T21">Per </text:span><text:span text:style-name="T31">gli ALTRI SOGGETTI</text:span><text:span text:style-name="T21"> per cui compila il seguente documento dichiara che:</text:span></text:p>
            <text:p text:style-name="P95"><text:span text:style-name="T36">□ </text:span><text:span text:style-name="T22">NON è stata pronunciata condanna con sentenza definitiva o decreto penale di condanna divenuto irrevocabile o sentenza di applicazione della pena su richiesta ai sensi dell’art. 444 del codice di procedura penale</text:span></text:p>
            <text:p text:style-name="P141"/>
            <text:p text:style-name="P44">oppure</text:p>
            <text:p text:style-name="P140">□</text:p>
            <text:p text:style-name="P40"><text:span text:style-name="T51">sono</text:span><text:span text:style-name="T49"> state pronunciate le seguenti sentenze di condanna </text:span><text:soft-page-break/><text:span text:style-name="T49">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39">(indicare il reato, la sanzione comminata, la data e l’Autorità giudiziaria che ha emesso il provvedimento)</text:p>
            <text:p text:style-name="P39"/>
            <text:list xml:id="list2697920801" text:style-name="WW8Num21">
              <text:list-item>
                <text:p text:style-name="P183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6"><text:s text:c="9"/></text:span><text:span text:style-name="T115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list xml:id="list132459476323571" text:continue-numbering="true" text:style-name="WW8Num21">
              <text:list-item>
                <text:p text:style-name="P183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6"><text:s text:c="9"/></text:span><text:span text:style-name="T115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list xml:id="list132457728002871" text:continue-numbering="true" text:style-name="WW8Num21">
              <text:list-item>
                <text:p text:style-name="P183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6"><text:s text:c="9"/></text:span><text:span text:style-name="T115">sentenze/decreti di condanna</text:span><text:span text:style-name="T43">:</text:span></text:p>
            <text:p text:style-name="P30"><text:span text:style-name="T47"><text:s text:c="8"/></text:span><text:span text:style-name="T43">_____________________________________</text:span></text:p>
            <text:p text:style-name="P27"/>
            <text:p text:style-name="P27"/>
            <text:p text:style-name="P44">oppure</text:p>
            <text:p text:style-name="P140">□</text:p>
            <text:p text:style-name="P24"><text:span text:style-name="T25">sono</text:span><text:span text:style-name="T18"> state pronunciate le seguenti sentenze definitive di condanna con imposizione di una </text:span><text:span text:style-name="T25">pena detentiva non superiore a 18 mesi</text:span><text:span text:style-name="T18"> ovvero con riconosciuto dell’</text:span><text:span text:style-name="T25">attenuante della collaborazione </text:span><text:span text:style-name="T18">come definita per le singole fattispecie di reato (art. 80 comma 7 d.lgs. 50/16):</text:span></text:p>
            <text:p text:style-name="P25">(indicare il reato, la sanzione comminata, la data e l’Autorità giudiziaria che ha emesso il provvedimento):</text:p>
            <text:list xml:id="list2565200224" text:style-name="WW8Num20">
              <text:list-item>
                <text:p text:style-name="P184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6"><text:s text:c="9"/></text:span><text:span text:style-name="T115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p text:style-name="P29"/>
            <text:p text:style-name="P38"/>
            <text:p text:style-name="P38">ed il soggetto</text:p>
            <text:p text:style-name="P138"><text:span text:style-name="T38">□</text:span><text:span text:style-name="T36"> </text:span><text:span text:style-name="T18">ha risarcito</text:span></text:p>
            <text:p text:style-name="P38"><text:soft-page-break/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26">3) _____________________________________________</text:p>
            <text:p text:style-name="P25"/>
            <text:p text:style-name="P25">:</text:p>
            <text:list xml:id="list132458258757960" text:continue-numbering="true" text:style-name="WW8Num20">
              <text:list-item>
                <text:p text:style-name="P184">nome e cognome soggetto: </text:p>
              </text:list-item>
            </text:list>
            <text:p text:style-name="P124">______________________________________________ </text:p>
            <text:p text:style-name="P147"/>
            <text:p text:style-name="P147">qualifica soggetto: </text:p>
            <text:p text:style-name="P124">______________________________________________ </text:p>
            <text:p text:style-name="P26"/>
            <text:p text:style-name="P30"><text:span text:style-name="T116"><text:s text:c="9"/></text:span><text:span text:style-name="T115">sentenze/decreti di condanna</text:span><text:span text:style-name="T43">:</text:span></text:p>
            <text:p text:style-name="P28"><text:span text:style-name="T46"><text:s text:c="8"/></text:span><text:span text:style-name="T42">_____________________________________</text:span></text:p>
            <text:p text:style-name="P138"><text:span text:style-name="T38">□</text:span><text:span text:style-name="T36"> </text:span><text:span text:style-name="T18">ha risarcito</text:span></text:p>
            <text:p text:style-name="P38">ovvero</text:p>
            <text:p text:style-name="P143"><text:span text:style-name="T38">□</text:span><text:span text:style-name="T36"> </text:span><text:span text:style-name="T28"><text:s/></text:span><text:span text:style-name="T18">si è impegnato a risarcire qualunque danno causato dal reato o dall’illecito e</text:span></text:p>
            <text:p text:style-name="P31"><text:span text:style-name="T38">□</text:span><text:span text:style-name="T36"> </text:span><text:span text:style-name="T18">ha adottato i seguenti provvedimenti concreti (di carattere tecnico, organizzativo e relativi al personale) idonei a prevenire ulteriori reati o illeciti:</text:span></text:p>
            <text:p text:style-name="P23"/>
            <text:p text:style-name="P25">(indicare nel dettaglio i provvedimenti adottati):</text:p>
            <text:p text:style-name="P41">1) _____________________________________________ </text:p>
            <text:p text:style-name="P41">2) _____________________________________________ </text:p>
            <text:p text:style-name="P26">3) _____________________________________________</text:p>
            <text:p text:style-name="P142"/>
            <text:p text:style-name="P62">□</text:p>
            <text:p text:style-name="P116">nel caso di sentenze a carico dei soggetti CESSATI, in conseguenza di attività svolte per l’impresa, durante il periodo in cui gli stessi rivestivano cariche societarie, sono stati adottati i seguenti atti e misure di completa ed effettiva dissociazione dalla condotta penalmente sanzionata:</text:p>
          </table:table-cell>
        </table:table-row>
        <table:table-row table:style-name="Tabella6.1">
          <table:table-cell table:style-name="Tabella6.A3" office:value-type="string">
            <text:p text:style-name="P34"/>
          </table:table-cell>
          <table:table-cell table:style-name="Tabella6.B3" office:value-type="string">
            <text:p text:style-name="P85"/>
          </table:table-cell>
        </table:table-row>
      </table:table>
      <text:p text:style-name="P75"><text:soft-page-break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76">Motivi legati a condanne penali ex art. 80 comma 5 lett. l) del d.lgs. 50/2016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47"/>
            <text:p text:style-name="P45">L’operatore economico è stato vittima dei reati previsti e puniti dagli articoli 317 (concussione) e 629 (estorsione) del codice penale aggravati ai sensi dell’articolo 7 del decreto-legge 13 maggio 1991, n. 152, convertito, con modificazioni, dalla legge 12 luglio 1991, n. 203? (art. 80 co. 5 lett. l))</text:p>
            <text:p text:style-name="P146"/>
            <text:p text:style-name="P148"/>
            <text:p text:style-name="P149"/>
          </table:table-cell>
          <table:table-cell table:style-name="Tabella7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86">In caso di risposta affermativa, l’operatore economico</text:p>
            <text:p text:style-name="P86"/>
            <text:p text:style-name="P86"/>
            <text:p text:style-name="P95"><text:span text:style-name="T36">□</text:span><text:span text:style-name="T29"> </text:span><text:span text:style-name="T18">ha denunciato i fatti all’autorità giudiziaria</text:span></text:p>
            <text:p text:style-name="P82"/>
            <text:p text:style-name="P95"><text:span text:style-name="T36">□</text:span><text:span text:style-name="T21">non </text:span><text:span text:style-name="T18">ha denunciato i fatti all’autorità giudiziaria in </text:span></text:p>
            <text:p text:style-name="P84"><text:span text:style-name="T89"><text:s text:c="7"/></text:span><text:span text:style-name="T42">quanto ricorrevano i casi <text:s/>previsti dall’articolo 4, primo </text:span></text:p>
            <text:p text:style-name="P84"><text:span text:style-name="T89"><text:s text:c="7"/></text:span><text:span text:style-name="T42">comma, della legge 24 novembre 1981, n. 689</text:span></text:p>
          </table:table-cell>
        </table:table-row>
      </table:table>
      <text:p text:style-name="P49">B - MOTIVI LEGATI AL PAGAMENTO DI IMPOSTE O CONTRIBUTI PREVIDENZIAL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6">Motivi legati al pagamento di imposte o contributi previdenziali (art. 80 co. 4 d.lgs. 50/2016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87">(a)</text:p>
            <text:p text:style-name="P95"><text:span text:style-name="T23">L’operatore economico ha commesso violazioni gravi, definitivamente accertate con sentenza o atto amministrativo non più soggetto ad impugnazione, rispetto agli obblighi relativi al </text:span><text:span text:style-name="T26">pagamento delle imposte e tasse</text:span><text:span text:style-name="T23">, secondo la legislazione italiana o quella dello Stato in cui è stabilito?</text:span></text:p>
            <text:p text:style-name="P87"/>
            <text:p text:style-name="P87">E in particolare l’operatore economico ha omesso il versamento di un importo superiore a quello stabilito all’articolo 48-bis, commi 1 e 2-bis del d.p.r. n. 602/1973 (euro 10.000,00)?</text:p>
            <text:p text:style-name="P87"/>
            <text:p text:style-name="P87"/>
            <text:p text:style-name="P95"><text:span text:style-name="T23">In caso di risposta affermativa ad una o ad entrambe le domande precedenti, l’operatore economico dichiara di aver ottemperato ai propri obblighi pagando o impegnandosi in modo vincolante a pagare le imposte dovute, compresi eventuali interessi o multe?</text:span><text:span text:style-name="T14"> </text:span></text:p>
            <text:p text:style-name="P80">[il pagamento o l’impegno devono essere stati formalizzati prima della scadenza del termine per la presentazione della presente domanda]</text:p>
            <text:p text:style-name="P80"/>
            <text:p text:style-name="P89">(se la documentazione pertinente è disponibile elettronicamente indicare: indirizzo web, autorità o organismo di emanazione, riferimento preciso della documentazione)</text:p>
            <text:p text:style-name="P81"/>
            <text:p text:style-name="P82">(b)</text:p>
            <text:p text:style-name="P95"><text:span text:style-name="T23">L’operatore economico ha commesso violazioni gravi, definitivamente accertate con sentenza o atto amministrativo non più soggetto ad impugnazione, rispetto agli obblighi relativi al </text:span><text:span text:style-name="T26">pagamento dei contributi previdenziali</text:span><text:span text:style-name="T23">, intesi come ostativi al rilascio del DURC, secondo la legislazione italiana o quella dello Stato in cui è stabilito?</text:span></text:p>
            <text:p text:style-name="P87"/>
            <text:p text:style-name="P68"><text:soft-page-break/><text:span text:style-name="T23">In caso di risposta affermativa ad una o ad entrambe le domande precedenti, l’operatore economico ha ottemperato ai propri obblighi pagando o impegnandosi in modo vincolante a pagare i contributi previdenziali dovuti, compresi eventuali interessi o multe? </text:span><text:span text:style-name="T14">[il pagamento o l’impegno devono essere stati formalizzati prima della scadenza del termine per la presentazione della presente domanda]</text:span></text:p>
            <text:p text:style-name="P52"/>
            <text:p text:style-name="P89">(se la documentazione pertinente è disponibile elettronicamente indicare: indirizzo web, autorità o organismo di emanazione, riferimento preciso della documentazione)</text:p>
            <text:p text:style-name="P52"/>
            <text:p text:style-name="P114"/>
          </table:table-cell>
          <table:table-cell table:style-name="Tabella8.B2" office:value-type="string">
            <text:p text:style-name="P72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64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60"/>
            <text:p text:style-name="P65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4">Indicare le specifiche utili </text:p>
            <text:p text:style-name="P54">____________________________________________ </text:p>
            <text:p text:style-name="P54">____________________________________________</text:p>
            <text:p text:style-name="P51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/>
            <text:p text:style-name="P60"/>
            <text:p text:style-name="P59"><text:soft-page-break/>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 </text:span></text:p>
            <text:p text:style-name="P54">Indicare le specifiche utili </text:p>
            <text:p text:style-name="P54">____________________________________________ </text:p>
            <text:p text:style-name="P110">____________________________________________</text:p>
          </table:table-cell>
        </table:table-row>
      </table:table>
      <text:p text:style-name="P154"/>
      <text:p text:style-name="P154"/>
      <text:p text:style-name="P75">C - MOTIVI LEGATI A INSOLVENZA, CONFLITTO DI INTERESSI O ILLECITI PROFESSIONALI</text:p>
      <text:p text:style-name="P7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6">Motivi legati a insolvenza, conflitto di interessi o illeciti professionali (art. 80 co. 5 d.lgs. 50/2016)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70">L’operatore economico ha commesso gravi infrazioni debitamente accertate alle norme in materia di salute e sicurezza sul lavoro nonché agli obblighi in materia ambientale, sociale e del lavoro secondo la normativa europea e nazionale? (art. 80 co. 5 lett. a))</text:p>
            <text:p text:style-name="P89">(se la documentazione pertinente è disponibile elettronicamente indicare: indirizzo web, autorità o organismo di emanazione, riferimento preciso della documentazione)</text:p>
            <text:p text:style-name="P80"/>
          </table:table-cell>
          <table:table-cell table:style-name="Tabella9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56">_______________________________________________ </text:p>
            <text:p text:style-name="P117"/>
          </table:table-cell>
        </table:table-row>
        <table:table-row table:style-name="Tabella9.1">
          <table:table-cell table:style-name="Tabella9.A3" office:value-type="string">
            <text:p text:style-name="P71"/>
            <text:p text:style-name="P55">L'operatore economico si trova in una delle seguenti situazioni (art. 80 co. 5 lett. b)):</text:p>
            <text:p text:style-name="P87">a) fallimento, </text:p>
            <text:p text:style-name="P95"><text:span text:style-name="T16"><text:s text:c="4"/></text:span><text:span text:style-name="T14">oppure</text:span></text:p>
            <text:p text:style-name="P87">b) è oggetto di una procedura di insolvenza o di liquidazione, </text:p>
            <text:p text:style-name="P95"><text:span text:style-name="T16"><text:s text:c="4"/></text:span><text:span text:style-name="T14">oppure</text:span></text:p>
            <text:p text:style-name="P87">c) ha stipulato un concordato preventivo con i creditori, <text:s text:c="5"/></text:p>
            <text:p text:style-name="P95"><text:span text:style-name="T16"><text:s text:c="4"/></text:span><text:span text:style-name="T14">oppure</text:span></text:p>
            <text:p text:style-name="P87">d) si trova in qualsiasi altra situazione analoga derivante da una procedura simile ai sensi di leggi e regolamenti nazionali,</text:p>
            <text:p text:style-name="P95"><text:soft-page-break/><text:span text:style-name="T16"><text:s text:c="4"/></text:span><text:span text:style-name="T14">oppure</text:span></text:p>
            <text:p text:style-name="P87">e) è in stato di amministrazione controllata, </text:p>
            <text:p text:style-name="P95"><text:span text:style-name="T16"><text:s text:c="4"/></text:span><text:span text:style-name="T14">oppure</text:span></text:p>
            <text:p text:style-name="P87">f) ha cessato le sue attività? </text:p>
            <text:p text:style-name="P87"/>
            <text:p text:style-name="P89">(se la documentazione pertinente è disponibile elettronicamente indicare: indirizzo web, autorità o organismo di emanazione, riferimento preciso della documentazione)</text:p>
            <text:p text:style-name="P114"/>
          </table:table-cell>
          <table:table-cell table:style-name="Tabella9.B3" office:value-type="string">
            <text:p text:style-name="P73"/>
            <text:p text:style-name="P66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fornire informazioni dettagliate ed indicare per quali motivi l'operatore economico sarà comunque in grado di eseguire il contratto, tenendo conto delle norme e misure nazionali applicabili in relazione alla prosecuzione delle attività nelle situazioni citate</text:p>
            <text:p text:style-name="P57"><text:soft-page-break/>_______________________________________________ </text:p>
            <text:p text:style-name="P57"/>
            <text:p text:style-name="P119"/>
          </table:table-cell>
        </table:table-row>
        <table:table-row table:style-name="Tabella9.1">
          <table:table-cell table:style-name="Tabella9.A4" office:value-type="string">
            <text:p text:style-name="P70">L’operatore economico si è reso colpevole di gravi illeciti professionali, tali da rendere dubbia la propria integrità o affidabilità? (art. 80 co. 5 lett. c))</text:p>
            <text:p text:style-name="P55">[ad esempio: significative carenze nell’esecuzione di un precedente contratto di appalto che ne hanno causato la risoluzione anticipata, condanna al risarcimento del danno o ad altre sanzioni, tentativo di ingerenza nel processo decisionale della stazione appaltante, aver fornito, anche per negligenza, informazioni false o fuorvianti suscettibili di influenzare le decisioni sull’esclusione, la selezione o l’aggiudicazione ovvero l’omettere le informazioni dovute ai fini del corretto svolgimento della procedura di selezione]</text:p>
            <text:p text:style-name="P89">(se la documentazione pertinente è disponibile elettronicamente indicare: indirizzo web, autorità o organismo di emanazione, riferimento preciso della documentazione)</text:p>
            <text:p text:style-name="P89"/>
          </table:table-cell>
          <table:table-cell table:style-name="Tabella9.B4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107">_______________________________________________</text:p>
          </table:table-cell>
        </table:table-row>
        <table:table-row table:style-name="Tabella9.1">
          <table:table-cell table:style-name="Tabella9.A5" office:value-type="string">
            <text:p text:style-name="P70">L’operatore economico con la sua partecipazione determina una situazione di conflitto di interesse ai sensi dell’articolo 42, comma 2 del d.lgs. 50/2016? (art. 80 co. 5 lett. d))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Il personale dell’operatore economico ha interesse finanziario, economico o altro interesse personale che possa pregiudicare l’imparzialità e l’indipendenza nel contesto della procedura di appalto in oggetto?</text:p>
            <text:p text:style-name="P89">(se la documentazione pertinente è disponibile elettronicamente indicare: indirizzo web, autorità o organismo di emanazione, riferimento preciso della documentazione)</text:p>
            <text:p text:style-name="P114"><text:soft-page-break/></text:p>
          </table:table-cell>
          <table:table-cell table:style-name="Tabella9.B5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7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descrivere le misure adottate</text:p>
            <text:p text:style-name="P56">_______________________________________________</text:p>
            <text:p text:style-name="P51"/>
            <text:p text:style-name="Normale_20__28_Web_29_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specificare</text:p>
            <text:p text:style-name="P107">_______________________________________________</text:p>
          </table:table-cell>
        </table:table-row>
        <table:table-row table:style-name="Tabella9.1">
          <table:table-cell table:style-name="Tabella9.A6" office:value-type="string">
            <text:p text:style-name="P70">L’operatore è stato coinvolto nella preparazione della presente procedura d’appalto ai sensi dell’art. 67 d.lgs. 50/2016? (art. 80 co. 5 lett. e))</text:p>
            <text:p text:style-name="P111">In caso sia stato coinvolto, la sua partecipazione alla preparazione della procedura di aggiudicazione dell’appalto costituisce causa di alterazione della concorrenza?</text:p>
          </table:table-cell>
          <table:table-cell table:style-name="Tabella9.B6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9.1">
          <table:table-cell table:style-name="Tabella9.A7" office:value-type="string">
            <text:p text:style-name="P111">L’operatore economico ha subito sanzioni interdittive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? (art. 80 co. 5 lett. f))</text:p>
            <text:p text:style-name="P113">L’o<text:span text:style-name="T148">peratore economico ha presentato nella procedura di gara in corso e negli affidamenti di subappalti documentazione o dichiarazioni non veritiere? (art. 80 co. 5 lett. f-bis))</text:span></text:p>
            <text:p text:style-name="P113">L’o<text:span text:style-name="T148">peratore economico è iscritto nel casellario informatico tenuto dall’Osservatorio dell’ANAC per aver presentato false dichiarazioni o falsa documentazione nelle procedure di gara e negli affidamenti subappalti? (art. 80 co. 5 lett. f-ter))</text:span></text:p>
            <text:p text:style-name="P112">(il periodo di riferimento è quello durante il quale perdura l’iscrizione per tale causa nel casellario informatico tenuto dall’Osservatorio dell’ANAC)</text:p>
          </table:table-cell>
          <table:table-cell table:style-name="Tabella9.B7" office:value-type="string">
            <text:p text:style-name="P12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8"/>
            <text:p text:style-name="P108"/>
            <text:p text:style-name="P121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8"/>
            <text:p text:style-name="P122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9"/>
            <text:p text:style-name="P120"/>
          </table:table-cell>
        </table:table-row>
        <table:table-row table:style-name="Tabella9.1">
          <table:table-cell table:style-name="Tabella9.A8" office:value-type="string">
            <text:p text:style-name="P70">L’operatore economico ha presentato false dichiarazioni o falsa documentazione ai fini del rilascio dell’attestazione di qualificazione? (art. 80 co. 5 lett. g))</text:p>
            <text:p text:style-name="P111">(il periodo di riferimento è quello durante il quale perdura l’iscrizione per tale causa nel casellario informatico tenuto dall’Osservatorio dell’ANAC)</text:p>
          </table:table-cell>
          <table:table-cell table:style-name="Tabella9.B8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9.1">
          <table:table-cell table:style-name="Tabella9.A9" office:value-type="string">
            <text:p text:style-name="P70">L’operatore economico ha violato il divieto di intestazione fiduciaria di cui all’articolo 17 della legge 19 marzo 1990, n. 55? (art. 80 co. 5 lett. h))</text:p>
            <text:p text:style-name="P111">(si precisa che l’esclusione ha durata di un anno decorrente dall’accertamento definitivo della violazione e va comunque disposta se la violazione non è stata rimossa)</text:p>
          </table:table-cell>
          <table:table-cell table:style-name="Tabella9.B9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>In caso affermativo l’operatore </text:p>
            <text:p text:style-name="P104"><text:span text:style-name="T36">□</text:span><text:span text:style-name="T29"> </text:span><text:span text:style-name="T21">ha rimosso ogni violazione (nel caso di accertamenti definitivi precedenti all’ultimo anno)</text:span></text:p>
          </table:table-cell>
        </table:table-row>
        <table:table-row table:style-name="Tabella9.1">
          <table:table-cell table:style-name="Tabella9.A10" office:value-type="string">
            <text:p text:style-name="P70">L’operatore economico si trova in situazioni di controllo di cui all’articolo 2359 del codice civile o in una qualsiasi relazione, anche di fatto, rispetto ad altri partecipanti la presente procedura? (art. 80 co. 5 lett. m))</text:p>
            <text:p text:style-name="P55">L’operatore economico è a conoscenza della <text:soft-page-break/>partecipazione alla presente procedura di soggetti che si trovano, rispetto al sottoscritto concorrente, in una delle situazioni di controllo di cui all’articolo 2359 del codice civile o in una qualsiasi relazione, anche di fatto?</text:p>
            <text:p text:style-name="P111">L’operatore economico ha formulato l'offerta autonomamente? </text:p>
          </table:table-cell>
          <table:table-cell table:style-name="Tabella9.B10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oft-page-break/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6"/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4"/>
      <text:p text:style-name="P154"/>
      <text:p text:style-name="P154"/>
      <text:p text:style-name="P163"><text:span text:style-name="T90">D -</text:span><text:span text:style-name="T93"> </text:span><text:span text:style-name="T90">ALTRI</text:span><text:span text:style-name="T94"> </text:span><text:span text:style-name="T90">MOTIVI</text:span><text:span text:style-name="T96"> </text:span><text:span text:style-name="T90">DI</text:span><text:span text:style-name="T97"> </text:span><text:span text:style-name="T90">ESCLUSIONE</text:span><text:span text:style-name="T96"> </text:span><text:span text:style-name="T90">EVENTUALMENTE</text:span><text:span text:style-name="T98"> </text:span><text:span text:style-name="T90">PREVISTI</text:span><text:span text:style-name="T99"> </text:span><text:span text:style-name="T90">DALLA</text:span><text:span text:style-name="T100"> </text:span><text:span text:style-name="T90">LEGISLAZIONE</text:span><text:span text:style-name="T101"> </text:span><text:span text:style-name="T90">NAZIONALE</text:span><text:span text:style-name="T102"> </text:span><text:span text:style-name="T90">DELLO</text:span><text:span text:style-name="T103"> </text:span><text:span text:style-name="T90">STATO</text:span><text:span text:style-name="T104"> </text:span><text:span text:style-name="T90">MEMBRO</text:span><text:span text:style-name="T92"> </text:span><text:span text:style-name="T90">DELL'AMMINISTRAZIONE</text:span><text:span text:style-name="T106"> </text:span><text:span text:style-name="T90">AGGIUDICATRICE</text:span><text:span text:style-name="T107"> </text:span><text:span text:style-name="T90">O</text:span><text:span text:style-name="T108"> </text:span><text:span text:style-name="T90">DELL'ENTE</text:span><text:span text:style-name="T109"> </text:span><text:span text:style-name="T90">AGGIUDICATORE</text:span></text:p>
      <text:p text:style-name="P15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6">Altri motivi di esclusione previsti dalla legislazione nazione 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11">L’operatore economico rientra in una delle cause di decadenza, sospensione o di divieto previste dall’articolo 67 del decreto legislativo 6 settembre 2011, n. 159 o di un tentativo di infiltrazione mafiosa di cui all’articolo 84, comma 4, del medesimo decreto? (art. 80 co. 2 d.lgs. 50/2016)</text:p>
          </table:table-cell>
          <table:table-cell table:style-name="Tabella10.B2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19"/>
          </table:table-cell>
        </table:table-row>
        <table:table-row table:style-name="Tabella10.1">
          <table:table-cell table:style-name="Tabella10.A3" office:value-type="string">
            <text:p text:style-name="P111">L’operatore economico è soggetto agli obblighi di assunzioni obbligatorie di cui alla legge n. 68/99?</text:p>
          </table:table-cell>
          <table:table-cell table:style-name="Tabella10.B3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58">In caso di risposta affermativa l’operatore economico </text:p>
            <text:p text:style-name="Normale_20__28_Web_29_"><text:span text:style-name="T36">□</text:span><text:span text:style-name="T29"> </text:span><text:span text:style-name="T21">dichiara di aver adempiuto a tali obblighi</text:span></text:p>
            <text:p text:style-name="P106"/>
          </table:table-cell>
        </table:table-row>
        <table:table-row table:style-name="Tabella10.1">
          <table:table-cell table:style-name="Tabella10.A4" office:value-type="string">
            <text:p text:style-name="P87">L’operatore economico dichiara di ottemperare a quanto disposto dalla legge n. 266/2002 e dal D.M. Ministero del Lavoro e della Previdenza Sociale (DURC)?</text:p>
            <text:p text:style-name="P87"/>
            <text:p text:style-name="P87"/>
            <text:p text:style-name="P87">L’operatore economico è iscritto all’INPS?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L’operatore economico è iscritto all’INAIL?</text:p>
            <text:p text:style-name="P87"/>
            <text:p text:style-name="P87"/>
            <text:p text:style-name="P87"/>
            <text:p text:style-name="P87"/>
            <text:p text:style-name="P87"><text:soft-page-break/></text:p>
            <text:p text:style-name="P87"/>
            <text:p text:style-name="P87"/>
            <text:p text:style-name="P87"/>
            <text:p text:style-name="P87">Quanti dipendenti occupa attualmente l’operatore economico?</text:p>
            <text:p text:style-name="P87"/>
            <text:p text:style-name="P87">Quale/i C.C.N.L. applica?</text:p>
            <text:p text:style-name="P87"/>
            <text:p text:style-name="P87"/>
            <text:p text:style-name="P87"/>
            <text:p text:style-name="P87"/>
            <text:p text:style-name="P87">Quale Ufficio delle Entrate ha come riferimento?</text:p>
            <text:p text:style-name="P87"/>
            <text:p text:style-name="P87"/>
          </table:table-cell>
          <table:table-cell table:style-name="Tabella10.B4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6">Posizione n. ______________ </text:p>
            <text:p text:style-name="P56">Sede Inps ____________________<text:tab/><text:tab/></text:p>
            <text:p text:style-name="Normale_20__28_Web_29_"><text:span text:style-name="T36">□</text:span><text:span text:style-name="T29"> </text:span><text:span text:style-name="T21">NO (allegare nota a giustificazione con indicazione del diverso fondo di iscrizione)</text:span></text:p>
            <text:p text:style-name="Normale_20__28_Web_29_"><text:span text:style-name="T36">□</text:span><text:span text:style-name="T29"> </text:span><text:span text:style-name="T21">SI<text:tab/></text:span></text:p>
            <text:p text:style-name="P56">Posizione n. ______________ </text:p>
            <text:p text:style-name="P56"><text:soft-page-break/>Sede Inail ____________________<text:tab/> </text:p>
            <text:p text:style-name="P51"/>
            <text:p text:style-name="P56">Indicare il numero: _________________________</text:p>
            <text:p text:style-name="P56">_________________________________________ <text:s/></text:p>
            <text:p text:style-name="P56">(indicare tutti i C.C.N.L. applicati)</text:p>
            <text:p text:style-name="P67"/>
            <text:p text:style-name="P56">_________________________________________ </text:p>
            <text:p text:style-name="P56">_________________________________________ </text:p>
            <text:p text:style-name="P63"><text:span text:style-name="T89"><text:s/></text:span><text:span text:style-name="T41">(indicare i dati dell’Ufficio di iscrizione, compresi indirizzo e recapito telefonico, fax, e-mail)</text:span></text:p>
            <text:p text:style-name="P115"/>
          </table:table-cell>
        </table:table-row>
        <table:table-row table:style-name="Tabella10.1">
          <table:table-cell table:style-name="Tabella10.A5" office:value-type="string">
            <text:p text:style-name="P111">L’operatore economico accetta, senza condizione o riserva alcuna, tutte le norme e disposizioni contenute nei documenti di gara e relativi allegati?</text:p>
          </table:table-cell>
          <table:table-cell table:style-name="Tabella10.B5" office:value-type="string">
            <text:p text:style-name="P69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  <text:p text:style-name="P107"/>
          </table:table-cell>
        </table:table-row>
        <table:table-row table:style-name="Tabella10.1">
          <table:table-cell table:style-name="Tabella10.A6" office:value-type="string">
            <text:p text:style-name="P111">L’operatore dichiara di essere a conoscenza ed accettare che sui dati dichiarati possano essere effettuati controlli ai sensi dell’art. 71 del DPR 445/2000?</text:p>
          </table:table-cell>
          <table:table-cell table:style-name="Tabella10.B6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7" office:value-type="string">
            <text:p text:style-name="P111">L’operatore economico dichiara di assumere gli obblighi di tracciabilità dei flussi finanziari di cui alla legge n. 136/2010?</text:p>
          </table:table-cell>
          <table:table-cell table:style-name="Tabella10.B7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8" office:value-type="string">
            <text:p text:style-name="P111">L’operatore economico si obbliga verso il concorrente e verso la stazione appaltante a mettere a disposizione per tutta la durata dell’appalto le risorse necessarie di cui è carente il concorrente rendendosi, inoltre, responsabile in solido con il concorrente nei confronti della stazione appaltante, in relazione alle prestazioni oggetto dell’appalto?</text:p>
          </table:table-cell>
          <table:table-cell table:style-name="Tabella10.B8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9" office:value-type="string">
            <text:p text:style-name="P111">L’operatore economico partecipa a sua volta alla gara in forma singola o in raggruppamento o in consorzio con altro concorrente?</text:p>
          </table:table-cell>
          <table:table-cell table:style-name="Tabella10.B9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  <table:table-row table:style-name="Tabella10.1">
          <table:table-cell table:style-name="Tabella10.A10" office:value-type="string">
            <text:p text:style-name="P111">L’operatore economico è ausiliario di altro concorrente?</text:p>
          </table:table-cell>
          <table:table-cell table:style-name="Tabella10.B10" office:value-type="string">
            <text:p text:style-name="P104"><text:span text:style-name="T36">□</text:span><text:span text:style-name="T29"> </text:span><text:span text:style-name="T21">SI<text:tab/><text:tab/><text:tab/></text:span><text:span text:style-name="T37">□</text:span><text:span text:style-name="T21"> NO</text:span></text:p>
          </table:table-cell>
        </table:table-row>
      </table:table>
      <text:p text:style-name="P154"/>
      <text:p text:style-name="P154"/>
      <text:p text:style-name="P154"/>
      <text:p text:style-name="P180"><text:span text:style-name="T52">Parte</text:span><text:span text:style-name="T53"> </text:span><text:span text:style-name="T54">IV</text:span></text:p>
      <text:p text:style-name="P180"><text:span text:style-name="T54">Criteri</text:span><text:span text:style-name="T55"> </text:span><text:span text:style-name="T54">di</text:span><text:span text:style-name="T55"> </text:span><text:span text:style-name="T54">selezione</text:span></text:p>
      <text:p text:style-name="P61">A - IDONEITA’</text:p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table:number-columns-spanned="2" office:value-type="string">
            <text:p text:style-name="P76">IDONEITA’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95"><text:span text:style-name="T18">1)</text:span> <text:span text:style-name="T18">iscrizione nel Registro delle imprese presso la Camera di Commercio, Industria, Artigianato, Agricoltura o analogo Albo dello Stato di appartenenza per i partecipanti aventi sede legale in uno Stato dell’Unione Europea per attività coincidente con quella oggetto dell’appalto </text:span></text:p>
            <text:p text:style-name="P82"/>
            <text:p text:style-name="P81">(se la documentazione pertinente è disponibile elettronicamente indicare: indirizzo web, autorità o organismo di emanazione, riferimento preciso della documentazione)</text:p>
            <text:p text:style-name="P81"/>
          </table:table-cell>
          <table:table-cell table:style-name="Tabella11.B2" office:value-type="string">
            <text:p text:style-name="P82">Specificare quale C.C.I.A.A. e con quale oggetto</text:p>
            <text:p text:style-name="P82"/>
            <text:p text:style-name="P82">_____________________________________________ </text:p>
            <text:p text:style-name="P82">_____________________________________________ </text:p>
            <text:p text:style-name="P82"/>
            <text:p text:style-name="P82"/>
            <text:p text:style-name="P82"/>
            <text:p text:style-name="P82"/>
            <text:p text:style-name="P82">_____________________________________________ </text:p>
            <text:p text:style-name="P82">_____________________________________________</text:p>
          </table:table-cell>
        </table:table-row>
        <table:table-row table:style-name="Tabella11.1">
          <table:table-cell table:style-name="Tabella11.A3" office:value-type="string">
            <text:p text:style-name="P82">2) l’operatore economico è in possesso <text:span text:style-name="T151">dei requisiti richiesti e oggetto di avvalimento?</text:span></text:p>
            <text:p text:style-name="P123"/>
          </table:table-cell>
          <table:table-cell table:style-name="Tabella11.B3" office:value-type="string">
            <text:p text:style-name="P69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82">In caso affermativo <text:span text:style-name="T151">specificare i requisiti richiesti <text:s/>oggetto di avvalimento_______________________________________________________________________________________________________________________________________________________________________________</text:span></text:p>
            <text:p text:style-name="P105"/>
          </table:table-cell>
        </table:table-row>
      </table:table>
      <text:p text:style-name="P158"/>
      <text:p text:style-name="P159"><text:span text:style-name="T90">B: CAPACITÀ</text:span><text:span text:style-name="T104"> </text:span><text:span text:style-name="T105">ECONOMICO/FINANZIARIA E </text:span><text:span text:style-name="T90">TECNIC</text:span><text:span text:style-name="T91">O</text:span><text:span text:style-name="T95">/</text:span><text:span text:style-name="T90">PROFESSIONAL</text:span><text:span text:style-name="T91">E</text:span></text:p>
      <text:p text:style-name="P96"/>
      <text:p text:style-name="P9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79"><text:span text:style-name="T110">CAPACITÀ</text:span><text:span text:style-name="T112"> </text:span><text:span text:style-name="T113">ECONOMICO/FINANZIARIA E </text:span><text:span text:style-name="T110">TECNIC</text:span><text:span text:style-name="T111">O</text:span><text:span text:style-name="T114">/</text:span><text:span text:style-name="T110">PROFESSIONAL</text:span><text:span text:style-name="T111">E</text:span></text:p>
          </table:table-cell>
        </table:table-row>
      </table:table>
      <text:p text:style-name="P1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7">L’operatore economico possiede i requisiti di ordine speciale prescritti nel disciplinare dei quali l’impresa concorrente risulta carente e oggetto di avvalimento?</text:p>
            <text:p text:style-name="P97"/>
            <text:p text:style-name="P83">Oppure, in caso di suba<text:span text:style-name="T144">ppa</text:span>lto:</text:p>
            <text:p text:style-name="P83"/>
            <text:p text:style-name="P83">L’operatore economico possiede requisiti tecnici, professionali e di esperienza adeguati alle parti di servizio che dovranno essere svolte?</text:p>
            <text:p text:style-name="P83"/>
            <text:p text:style-name="P118">(indicare il lotto nell’ambito del quale l’impresa ausiliaria presta i requisiti al concorrente. In caso di prestito di requisiti per più lotti, specificare distintamente i requisiti prestati per ciascun lotto)</text:p>
          </table:table-cell>
          <table:table-cell table:style-name="Tabella13.B1" office:value-type="string">
            <text:p text:style-name="P145"><text:span text:style-name="T36">□</text:span><text:span text:style-name="T29"> </text:span><text:span text:style-name="T21">SI <text:s text:c="17"/></text:span><text:span text:style-name="T37">□</text:span><text:span text:style-name="T21"> NO</text:span></text:p>
            <text:p text:style-name="P144">Indicare i requisiti:</text:p>
            <text:p text:style-name="P144"/>
            <text:p text:style-name="P144">lotto ________</text:p>
            <text:p text:style-name="P144">requisiti:</text:p>
            <text:p text:style-name="P144"/>
            <text:p text:style-name="P144">1) _________________________________________ </text:p>
            <text:p text:style-name="P144"/>
            <text:p text:style-name="P144">2) _________________________________________</text:p>
          </table:table-cell>
        </table:table-row>
      </table:table>
      <text:p text:style-name="P88"/>
      <text:p text:style-name="P150"/>
      <text:p text:style-name="P164">PARTE V : riduzione del numero di candidati qualificati</text:p>
      <text:p text:style-name="P152"/>
      <text:p text:style-name="P151">[OMISSIS]</text:p>
      <text:p text:style-name="P165"><text:span text:style-name="T39">Parte</text:span><text:span text:style-name="T40"> </text:span><text:span text:style-name="T4">VI:</text:span><text:span text:style-name="T40"> </text:span><text:span text:style-name="T4">Dichiarazioni</text:span><text:span text:style-name="T40"> </text:span><text:span text:style-name="T4">f</text:span><text:span text:style-name="T39">inali</text:span></text:p>
      <text:p text:style-name="P166"/>
      <text:p text:style-name="P68"><text:span text:style-name="T20">Il/i sottoscritto/i dichiara/dichiarano formalmente che le informazioni riportate nelle precedenti parti da II a V sono veritiere, corrette e rese </text:span><text:span text:style-name="T18">ai sensi degli articoli 46 e 47 del D.P.R. 28 dicembre 2000, n. 445, con la piena consapevolezza </text:span><text:soft-page-break/><text:span text:style-name="T18">delle sanzioni penali previste dall’articolo 76 del medesimo D.P.R. 445/2000 per le ipotesi di falsità in atti e dichiarazioni</text:span><text:span text:style-name="T19"> mendaci ivi indicate.</text:span></text:p>
      <text:p text:style-name="P53">Il/i sottoscritto/i dichiara/dichiarano formalmente di essere in grado di produrre, su richiesta e senza indugio, i certificati e le altre forme di prove documentali del caso con le seguenti eccezioni:</text:p>
      <text:list xml:id="list3636994752" text:style-name="WW8Num22">
        <text:list-item>
          <text:p text:style-name="P177">se l’amministrazione aggiudicatrice o l’ente aggiudicatore hanno la possibilità di acquisire direttamente la documentazione complementare accedendo ad una banca dati nazionale che sia disponibile gratuitamente in un qualunque Stato membro </text:p>
        </text:list-item>
      </text:list>
      <text:p text:style-name="P125">oppure</text:p>
      <text:list xml:id="list132457718732861" text:continue-numbering="true" text:style-name="WW8Num22">
        <text:list-item>
          <text:p text:style-name="P177">a decorrere al più tardi dal 18 ottobre 2018 l’amministrazione aggiudicatrice o l’ente aggiudicatore sono già in possesso della documentazione in questione.</text:p>
        </text:list-item>
      </text:list>
      <text:p text:style-name="P53">Il/i sottoscritto/i autorizza/autorizzano formalmente l’Amministrazione Aggiudicatrice ad accedere ai documenti complementari alle informazioni di cui alle parti II, III e IV del presente documento di gara unico europeo ai fini della presente procedura aperta per l’affidamento de<text:span text:style-name="T145">l servizio in oggetto</text:span>.</text:p>
      <text:p text:style-name="P53">Data</text:p>
      <text:p text:style-name="P53">Luogo</text:p>
      <text:p text:style-name="P53">Firma</text:p>
      <text:p text:style-name="P50"/>
      <text:p text:style-name="P10">N.B. La dichiarazione, a pena di nullità, deve essere corredata da fotocopia, non autenticata, di valido documento di identità del sottoscrittore.</text:p>
      <text:p text:style-name="P32"/>
      <text:p text:style-name="P33">NB: In caso di una pluralità di legali rappresentanti <text:span text:style-name="T118">l</text:span><text:span text:style-name="T42">a dichiarazione, a pena di nullità, deve essere corredata da fotocopia, non autenticata, di valido documento di identità </text:span><text:span text:style-name="T44">di tutti i</text:span><text:span text:style-name="T42"> sottoscrittor</text:span><text:span text:style-name="T44">i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01cm" fo:margin-right="1cm" fo:text-align="justify" style:justify-single-word="false" fo:text-indent="0.25cm" style:auto-text-indent="false" style:text-autospace="non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List_20_Paragraph" style:display-name="List Paragraph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 style:default-outline-level="1" style:list-style-name="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true" fo:hyphenation-remain-char-count="2" fo:hyphenation-push-char-count="2"/>
    </style:style>
    <style:style style:name="WW8Num1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8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8.5pt" fo:letter-spacing="-0.002cm" fo:font-weight="normal" style:font-size-asian="8.5pt" style:font-weight-asian="normal" style:font-name-complex="Cambria" style:font-family-complex="Cambria" style:font-family-generic-complex="roman" style:font-pitch-complex="variable" style:font-size-complex="8.5pt" style:font-weight-complex="normal" style:text-scale="6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5z1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102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6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10000" style:font-name="Times New Roman" fo:font-family="'Times New Roman'" style:font-family-generic="roman" style:font-pitch="variable" fo:font-size="7pt" fo:font-weight="normal" style:font-size-asian="7pt" style:font-weight-asian="normal" style:font-name-complex="Times New Roman" style:font-family-complex="'Times New Roman'" style:font-family-generic-complex="roman" style:font-pitch-complex="variable" style:font-size-complex="7pt" style:font-weight-complex="normal" style:text-scale="74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scale="105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asian="Batang" style:font-family-asian="Batang, 바탕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asian="Batang" style:font-family-asian="Batang, 바탕"/>
    </style:style>
    <style:style style:name="WW8Num2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949cm" fo:margin-left="2.05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949cm" fo:margin-left="3.694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49cm" fo:margin-left="5.334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949cm" fo:margin-left="6.97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949cm" fo:margin-left="8.615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949cm" fo:margin-left="10.257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949cm" fo:margin-left="11.897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949cm" fo:margin-left="13.538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949cm" fo:margin-left="15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1.50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9cm" fo:margin-left="3.198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9cm" fo:margin-left="4.895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399cm" fo:margin-left="6.59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399cm" fo:margin-left="8.285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399cm" fo:margin-left="9.982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399cm" fo:margin-left="11.677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399cm" fo:margin-left="13.372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399cm" fo:margin-left="15.0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7cm" fo:margin-left="3.286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7cm" fo:margin-left="4.972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7cm" fo:margin-left="6.659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7cm" fo:margin-left="8.345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7cm" fo:margin-left="10.029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7cm" fo:margin-left="11.716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7cm" fo:margin-left="13.402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7cm" fo:margin-left="15.08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4z0" style:num-suffix="." text:bullet-char="—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Cambria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96cm" fo:margin-left="4.14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96cm" fo:margin-left="6.186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96cm" fo:margin-left="8.232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96cm" fo:margin-left="10.276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96cm" fo:margin-left="12.323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96cm" fo:margin-left="14.3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0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496cm" fo:margin-left="0.704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496cm" fo:margin-left="2.18cm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496cm" fo:margin-left="2.919cm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496cm" fo:margin-left="3.657cm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496cm" fo:margin-left="4.396cm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496cm" fo:margin-left="5.133cm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496cm" fo:margin-left="5.872cm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496cm" fo:margin-left="6.6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508cm" fo:margin-left="0.691cm"/>
        </style:list-level-properties>
        <style:text-properties style:font-name="Aria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508cm" fo:margin-left="2.91cm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508cm" fo:margin-left="4.389cm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508cm" fo:margin-left="5.129cm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508cm" fo:margin-left="5.868cm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508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 text:start-value="24">
        <style:list-level-properties text:list-level-position-and-space-mode="label-alignment">
          <style:list-level-label-alignment text:label-followed-by="listtab" fo:text-indent="-0.508cm" fo:margin-left="1.62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508cm" fo:margin-left="3.307cm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08cm" fo:margin-left="4.992cm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508cm" fo:margin-left="6.675cm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508cm" fo:margin-left="8.357cm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508cm" fo:margin-left="10.042cm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508cm" fo:margin-left="11.725cm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508cm" fo:margin-left="13.409cm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508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0.697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9cm" fo:margin-left="1.436cm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49cm" fo:margin-left="2.175cm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49cm" fo:margin-left="2.914cm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49cm" fo:margin-left="3.653cm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49cm" fo:margin-left="4.392cm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49cm" fo:margin-left="5.131cm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49cm" fo:margin-left="5.87cm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49cm" fo:margin-left="6.6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522cm" fo:margin-left="0.691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.431cm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522cm" fo:margin-left="2.17cm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522cm" fo:margin-left="2.91cm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522cm" fo:margin-left="3.649cm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522cm" fo:margin-left="4.389cm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522cm" fo:margin-left="5.129cm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522cm" fo:margin-left="5.868cm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522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691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508cm" fo:margin-left="2.171cm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508cm" fo:margin-left="2.912cm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508cm" fo:margin-left="3.651cm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508cm" fo:margin-left="4.392cm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508cm" fo:margin-left="5.133cm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508cm" fo:margin-left="5.872cm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508cm" fo:margin-left="6.6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34">
        <style:list-level-properties text:list-level-position-and-space-mode="label-alignment">
          <style:list-level-label-alignment text:label-followed-by="listtab" fo:text-indent="-0.503cm" fo:margin-left="1.625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3cm" fo:margin-left="3.307cm"/>
        </style:list-level-properties>
        <style:text-properties style:font-name="Liberation Serif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03cm" fo:margin-left="4.992cm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503cm" fo:margin-left="6.675cm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503cm" fo:margin-left="8.357cm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503cm" fo:margin-left="10.042cm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503cm" fo:margin-left="11.725cm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503cm" fo:margin-left="13.409cm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503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263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officeooo:paragraph-rsid="0015fe6b" style:font-size-asian="10pt" style:font-style-asian="normal" style:font-name-complex="Arial Narrow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Calibri" fo:font-size="9pt" style:font-size-asian="9pt" style:font-name-complex="Calibri"/>
    </style:style>
    <style:style style:name="MT1" style:family="text">
      <style:text-properties style:font-name="Calibri" fo:font-size="9pt" style:font-size-asian="9pt" style:font-name-complex="Calibri"/>
    </style:style>
    <style:style style:name="MT2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MT3" style:family="text">
      <style:text-properties style:font-name="Calibri" fo:font-size="9pt" officeooo:rsid="0011a45d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DGUE impresa ausiliaria</text:p>
      </style:header>
      <style:footer>
        <text:p text:style-name="MP2"><text:span text:style-name="MT1">pag. </text:span><text:span text:style-name="MT2"><text:page-number text:select-page="current">14</text:page-number></text:span><text:span text:style-name="MT1"> </text:span><text:span text:style-name="MT3">di</text:span><text:span text:style-name="MT1"> </text:span><text:span text:style-name="MT2"><text:page-count style:num-format="1">16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2:00</meta:creation-date>
    <dc:date>2018-04-16T13:24:56.674000000</dc:date>
    <meta:editing-cycles>32</meta:editing-cycles>
    <meta:generator>LibreOffice/5.3.3.2$Windows_x86 LibreOffice_project/3d9a8b4b4e538a85e0782bd6c2d430bafe583448</meta:generator>
    <meta:editing-duration>PT1H27M47S</meta:editing-duration>
    <meta:document-statistic meta:table-count="13" meta:image-count="0" meta:object-count="0" meta:page-count="16" meta:paragraph-count="444" meta:word-count="4583" meta:character-count="34233" meta:non-whitespace-character-count="29545"/>
  </office:meta>
</office:document-meta>
</file>