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left="9.999cm" fo:margin-right="0cm" fo:line-height="150%" fo:orphans="2" fo:widows="2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line-height="115%" fo:orphans="2" fo:widows="2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999cm" fo:margin-right="0.101cm" fo:line-height="150%" fo:orphans="2" fo:widows="2" fo:text-indent="0cm" style:auto-text-indent="false" style:text-autospace="none">
        <style:tab-stops/>
      </style:paragraph-properties>
      <style:text-properties style:font-name-asian="Times New Roman"/>
    </style:style>
    <style:style style:name="P5" style:family="paragraph" style:parent-style-name="Text_20_body">
      <style:paragraph-properties fo:margin-left="0cm" fo:margin-right="0.09cm" fo:line-height="150%" fo:text-align="center" style:justify-single-word="false" fo:text-indent="0cm" style:auto-text-indent="false"/>
      <style:text-properties style:font-name-complex="Ari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15d0f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2024f5" style:font-size-asian="12pt" style:font-name-complex="Arial" style:font-size-complex="12pt"/>
    </style:style>
    <style:style style:name="P18" style:family="paragraph" style:parent-style-name="Standard">
      <style:paragraph-properties fo:margin-left="10.1cm" fo:margin-right="0cm" fo:line-height="150%" fo:orphans="2" fo:widows="2" fo:text-indent="0cm" style:auto-text-indent="false" style:text-autospace="none">
        <style:tab-stops>
          <style:tab-stop style:position="10.1cm"/>
          <style:tab-stop style:position="11.067cm"/>
        </style:tab-stops>
      </style:paragraph-properties>
    </style:style>
    <style:style style:name="P19" style:family="paragraph" style:parent-style-name="Standard" style:master-page-name="MP0">
      <style:paragraph-properties fo:margin-left="10.1cm" fo:margin-right="0cm" fo:line-height="150%" fo:orphans="2" fo:widows="2" fo:text-indent="0cm" style:auto-text-indent="false" style:page-number="auto" style:text-autospace="none">
        <style:tab-stops>
          <style:tab-stop style:position="10.1cm"/>
          <style:tab-stop style:position="11.067cm"/>
        </style:tab-stops>
      </style:paragraph-properties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248b4f"/>
    </style:style>
    <style:style style:name="P23" style:family="paragraph" style:parent-style-name="Standard">
      <style:paragraph-properties fo:text-align="justify" style:justify-single-word="false"/>
      <style:text-properties officeooo:paragraph-rsid="00248b4f"/>
    </style:style>
    <style:style style:name="P24" style:family="paragraph" style:parent-style-name="Standard">
      <style:paragraph-properties fo:text-align="start" style:justify-single-word="false"/>
      <style:text-properties officeooo:paragraph-rsid="001fe212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fo:font-size="12pt" officeooo:paragraph-rsid="00215d0f" style:font-size-asian="12pt" style:font-name-complex="Arial" style:font-size-complex="12pt"/>
    </style:style>
    <style:style style:name="P26" style:family="paragraph" style:parent-style-name="Standard" style:list-style-name="WWNum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officeooo:rsid="00c5fe44" officeooo:paragraph-rsid="00248b4f" fo:background-color="transparent" style:font-size-asian="11pt" style:font-weight-asian="bold" style:font-name-complex="Calibri Light" style:font-size-complex="11pt" style:font-weight-complex="bold"/>
    </style:style>
    <style:style style:name="P27" style:family="paragraph" style:parent-style-name="Standard" style:list-style-name="WWNum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officeooo:rsid="005e114f" officeooo:paragraph-rsid="00248b4f" fo:background-color="transparent" style:font-size-asian="11pt" style:font-weight-asian="bold" style:font-name-complex="Calibri Light" style:font-size-complex="11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0c5fe44" officeooo:paragraph-rsid="00248b4f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fo:language="it" fo:country="IT" style:text-underline-style="none" fo:font-weight="normal" officeooo:rsid="00c5fe44" officeooo:paragraph-rsid="00248b4f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1pt" fo:language="it" fo:country="IT" style:text-underline-style="none" fo:font-weight="normal" officeooo:rsid="00d26740" officeooo:paragraph-rsid="00248b4f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loext:contextual-spacing="true" fo:line-height="115%" fo:text-align="start" style:justify-single-word="false" fo:orphans="0" fo:widows="0" style:writing-mode="lr-tb"/>
      <style:text-properties fo:font-size="12pt" officeooo:paragraph-rsid="00248b4f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true" fo:line-height="115%" fo:text-align="justify" style:justify-single-word="false" fo:orphans="0" fo:widows="0" style:writing-mode="lr-tb"/>
      <style:text-properties fo:font-size="12pt" officeooo:paragraph-rsid="00248b4f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true" fo:line-height="115%" fo:text-align="start" style:justify-single-word="false" fo:orphans="0" fo:widows="0" style:writing-mode="lr-tb"/>
      <style:text-properties style:font-name="Calibri Light" fo:font-size="12pt" fo:font-weight="bold" officeooo:paragraph-rsid="00248b4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T1" style:family="text">
      <style:text-properties officeooo:rsid="002259c7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259c7" style:font-size-asian="10pt" style:font-weight-asian="bold" style:font-size-complex="10pt" style:font-weight-complex="bold"/>
    </style:style>
    <style:style style:name="T10" style:family="text">
      <style:text-properties fo:font-size="11.5pt" fo:font-weight="bold" style:font-size-asian="11.5pt" style:font-weight-asian="bold" style:font-size-complex="12pt" style:font-weight-complex="bold"/>
    </style:style>
    <style:style style:name="T11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12" style:family="text">
      <style:text-properties fo:font-size="11.5pt" fo:font-weight="bold" officeooo:rsid="00d7e7b0" style:font-size-asian="11.5pt" style:font-weight-asian="bold" style:font-size-complex="12pt" style:font-weight-complex="bold"/>
    </style:style>
    <style:style style:name="T13" style:family="text">
      <style:text-properties fo:font-size="11.5pt" fo:font-weight="bold" officeooo:rsid="00d62353" style:font-size-asian="11.5pt" style:font-weight-asian="bold" style:font-size-complex="12pt" style:font-weight-complex="bold"/>
    </style:style>
    <style:style style:name="T14" style:family="text">
      <style:text-properties fo:font-size="11.5pt" fo:font-weight="bold" fo:background-color="transparent" loext:char-shading-value="0" style:font-size-asian="11.5pt" style:font-weight-asian="bold" style:font-size-complex="12pt" style:font-weight-complex="bold"/>
    </style:style>
    <style:style style:name="T15" style:family="text">
      <style:text-properties officeooo:rsid="001cd9d1"/>
    </style:style>
    <style:style style:name="T16" style:family="text">
      <style:text-properties officeooo:rsid="001ed3ac"/>
    </style:style>
    <style:style style:name="T17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19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20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2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3" style:family="text">
      <style:text-properties fo:text-transform="uppercase" fo:color="#000000" style:font-name="Times-Bold" fo:font-size="11.5pt" fo:font-weight="bold" officeooo:rsid="00d62353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4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5" style:family="text">
      <style:text-properties fo:text-transform="uppercase" fo:color="#000000" style:font-name="Times-Bold" fo:font-size="11.5pt" fo:font-weight="bold" officeooo:rsid="0033a639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6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7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8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 New Roman" fo:font-size="11pt" fo:language="it" fo:country="IT" style:text-underline-style="none" fo:font-weight="normal" officeooo:rsid="00d26740" fo:background-color="transparent" loext:char-shading-value="0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T31" style:family="text">
      <style:text-properties fo:text-transform="uppercase" fo:color="#000000" style:font-name="Times New Roman" fo:font-size="11pt" fo:language="it" fo:country="IT" style:text-underline-style="none" fo:font-weight="normal" officeooo:rsid="00d26740" fo:background-color="transparent" loext:char-shading-value="0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T32" style:family="text">
      <style:text-properties fo:text-transform="uppercase" fo:color="#000000" style:font-name="Times New Roman" fo:font-size="11pt" fo:language="it" fo:country="IT" style:text-underline-style="none" fo:font-weight="normal" officeooo:rsid="00d26740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T33" style:family="text">
      <style:text-properties fo:text-transform="uppercase" fo:color="#000000" style:font-name="Times New Roman" fo:font-size="11pt" fo:language="it" fo:country="IT" style:text-underline-style="none" officeooo:rsid="00d26740" fo:background-color="transparent" loext:char-shading-value="0" style:font-name-asian="Times New Roman" style:font-size-asian="11pt" style:language-asian="zh" style:country-asian="CN" style:font-name-complex="Calibri Light" style:font-size-complex="11pt" style:language-complex="ar" style:country-complex="SA"/>
    </style:style>
    <style:style style:name="T34" style:family="text">
      <style:text-properties fo:text-transform="uppercase" fo:color="#000000" style:font-name="Times New Roman" fo:font-size="11pt" fo:language="it" fo:country="IT" style:text-underline-style="none" fo:font-weight="bold" officeooo:rsid="00d26740" fo:background-color="transparent" loext:char-shading-value="0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3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1beb9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1beb9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1beb9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45cda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31beb9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345cda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3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4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5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6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7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48b4f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8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48b4f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59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bold"/>
    </style:style>
    <style:style style:name="T60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48b4f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bold"/>
    </style:style>
    <style:style style:name="T61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bold"/>
    </style:style>
    <style:style style:name="T62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63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48b4f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64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65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officeooo:rsid="00235ffa" fo:background-color="transparent" loext:char-shading-value="0" style:font-name-asian="Times New Roman" style:language-asian="zh" style:country-asian="CN" style:font-name-complex="Calibri Light" style:language-complex="ar" style:country-complex="SA"/>
    </style:style>
    <style:style style:name="T66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officeooo:rsid="00248b4f" fo:background-color="transparent" loext:char-shading-value="0" style:font-name-asian="Times New Roman" style:language-asian="zh" style:country-asian="CN" style:font-name-complex="Calibri Light" style:language-complex="ar" style:country-complex="SA"/>
    </style:style>
    <style:style style:name="T67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officeooo:rsid="00805bf2" fo:background-color="transparent" loext:char-shading-value="0" style:font-name-asian="Times New Roman" style:language-asian="zh" style:country-asian="CN" style:font-name-complex="Calibri Light" style:language-complex="ar" style:country-complex="SA"/>
    </style:style>
    <style:style style:name="T68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normal"/>
    </style:style>
    <style:style style:name="T69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normal"/>
    </style:style>
    <style:style style:name="T70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bold"/>
    </style:style>
    <style:style style:name="T71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normal"/>
    </style:style>
    <style:style style:name="T72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22pt" style:language-asian="zh" style:country-asian="CN" style:font-name-complex="Calibri Light" style:font-size-complex="22pt" style:language-complex="ar" style:country-complex="SA" style:font-weight-complex="normal"/>
    </style:style>
    <style:style style:name="T73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22pt" style:language-asian="zh" style:country-asian="CN" style:font-name-complex="Calibri Light" style:font-size-complex="22pt" style:language-complex="ar" style:country-complex="SA" style:font-weight-complex="normal"/>
    </style:style>
    <style:style style:name="T74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22pt" style:language-asian="zh" style:country-asian="CN" style:font-name-complex="Calibri Light" style:font-size-complex="22pt" style:language-complex="ar" style:country-complex="SA"/>
    </style:style>
    <style:style style:name="T75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normal"/>
    </style:style>
    <style:style style:name="T76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normal"/>
    </style:style>
    <style:style style:name="T77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bold"/>
    </style:style>
    <style:style style:name="T78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normal"/>
    </style:style>
    <style:style style:name="T79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6pt" style:language-asian="zh" style:country-asian="CN" style:font-name-complex="Calibri Light" style:font-size-complex="16pt" style:language-complex="ar" style:country-complex="SA"/>
    </style:style>
    <style:style style:name="T8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name-complex="Calibri Light" style:font-size-complex="12pt" style:language-complex="ar" style:country-complex="SA" style:font-weight-complex="normal"/>
    </style:style>
    <style:style style:name="T8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font-size-asian="12pt" style:language-asian="zh" style:country-asian="CN" style:font-weight-asian="bold" style:font-name-complex="Calibri Light" style:font-size-complex="12pt" style:language-complex="ar" style:country-complex="SA" style:font-weight-complex="normal"/>
    </style:style>
    <style:style style:name="T8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style:font-name-asian="Times New Roman" style:font-size-asian="12pt" style:language-asian="zh" style:country-asian="CN" style:font-weight-asian="bold" style:font-name-complex="Calibri Light" style:font-size-complex="12pt" style:language-complex="ar" style:country-complex="SA" style:font-weight-complex="normal"/>
    </style:style>
    <style:style style:name="T83" style:family="text">
      <style:text-properties fo:text-transform="uppercase" fo:letter-spacing="-0.042cm" style:font-name-complex="Tahoma" style:font-size-complex="12pt" style:text-scale="105%"/>
    </style:style>
    <style:style style:name="T84" style:family="text">
      <style:text-properties fo:font-size="12pt" style:font-size-asian="12pt" style:font-name-complex="Arial" style:font-size-complex="12pt"/>
    </style:style>
    <style:style style:name="T85" style:family="text">
      <style:text-properties fo:font-size="12pt" officeooo:rsid="002f4167" style:font-size-asian="12pt" style:font-name-complex="Arial" style:font-size-complex="12pt"/>
    </style:style>
    <style:style style:name="T86" style:family="text">
      <style:text-properties fo:font-size="12pt" style:text-underline-style="solid" style:text-underline-width="auto" style:text-underline-color="font-color" fo:font-weight="bold" officeooo:rsid="002f4167" style:font-size-asian="12pt" style:font-weight-asian="bold" style:font-name-complex="Arial" style:font-size-complex="12pt" style:font-weight-complex="bold"/>
    </style:style>
    <style:style style:name="T87" style:family="text">
      <style:text-properties officeooo:rsid="00d0b98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2"/></text:span></text:p>
      <text:p text:style-name="P18"><text:span text:style-name="Car._20_predefinito_20_paragrafo"><text:span text:style-name="T2"/></text:span></text:p>
      <text:p text:style-name="P18"><text:span text:style-name="Car._20_predefinito_20_paragrafo"><text:span text:style-name="T2"/></text:span></text:p>
      <text:p text:style-name="P18"><text:span text:style-name="Car._20_predefinito_20_paragrafo"><text:span text:style-name="T2">Spett.le</text:span></text:span></text:p>
      <text:p text:style-name="P2"><text:span text:style-name="Car._20_predefinito_20_paragrafo"><text:span text:style-name="T3">C</text:span></text:span><text:span text:style-name="Car._20_predefinito_20_paragrafo"><text:span text:style-name="T4">entrale Unica di Committenza</text:span></text:span></text:p>
      <text:p text:style-name="P3">dell’Unione Tresinaro Secchia</text:p>
      <text:p text:style-name="P2">Corso Vallisneri, n. 6/<text:span text:style-name="T16">F</text:span></text:p>
      <text:p text:style-name="P4">42019 Scandiano (RE)</text:p>
      <text:p text:style-name="P5"/>
      <text:p text:style-name="P5"/>
      <text:p text:style-name="P23"><text:span text:style-name="Car._20_predefinito_20_paragrafo"><text:span text:style-name="T24">PROCEDURA APERTA </text:span></text:span><text:span text:style-name="Car._20_predefinito_20_paragrafo"><text:span text:style-name="T25">PER L'AFFIDAMENTO IN </text:span></text:span><text:span text:style-name="Car._20_predefinito_20_paragrafo"><text:span text:style-name="T24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26">omma </text:span></text:span><text:span text:style-name="Car._20_predefinito_20_paragrafo"><text:span text:style-name="T24">1 lett.</text:span></text:span><text:span text:style-name="Car._20_predefinito_20_paragrafo"><text:span text:style-name="T27"> </text:span></text:span><text:span text:style-name="Car._20_predefinito_20_paragrafo"><text:span text:style-name="T24">sss</text:span></text:span><text:span text:style-name="Car._20_predefinito_20_paragrafo"><text:span text:style-name="T28">)</text:span></text:span><text:span text:style-name="Car._20_predefinito_20_paragrafo"><text:span text:style-name="T24"> </text:span></text:span><text:span text:style-name="Car._20_predefinito_20_paragrafo"><text:span text:style-name="T27">e art. </text:span></text:span><text:span text:style-name="Car._20_predefinito_20_paragrafo"><text:span text:style-name="T24">60 DEL D. LGS. 50/2016 </text:span></text:span><text:span text:style-name="Car._20_predefinito_20_paragrafo"><text:span text:style-name="T29">e s.m.i</text:span></text:span><text:span text:style-name="Car._20_predefinito_20_paragrafo"><text:span text:style-name="T24">.</text:span></text:span></text:p>
      <text:p text:style-name="P24"/>
      <text:p text:style-name="P16"/>
      <text:p text:style-name="P10"><text:span text:style-name="Car._20_predefinito_20_paragrafo"><text:span text:style-name="T9">DICHIARAZIONI</text:span></text:span><text:span text:style-name="Car._20_predefinito_20_paragrafo"><text:span text:style-name="T8"> DI PARTECIPAZIONE IMPRESE ADERENTI A CONTRATTO DI RETE ALL’ART. 45, COMMA 2, LETT. F) DEL D.LGS. N. 50/2016 E S.M.I.</text:span></text:span></text:p>
      <text:p text:style-name="P10"/>
      <text:p text:style-name="P10">Il sottoscritto________________________________________________________</text:p>
      <text:p text:style-name="P9">Nato (luogo e data di nascita):___________________________________________</text:p>
      <text:p text:style-name="P10">Residente in:</text:p>
      <text:p text:style-name="P10">Via/P.zza __________________________________________________________________</text:p>
      <text:p text:style-name="P10">Comune___________________________________________________Prov.____________</text:p>
      <text:p text:style-name="P10">Tel n. _____________________________ Cellulare n. * ____________________________</text:p>
      <text:p text:style-name="P10">Legale rappresentante della ditta________________________________________________</text:p>
      <text:p text:style-name="P10">Con sede in:</text:p>
      <text:p text:style-name="P10">Via/P.zza___________________________________________________________________</text:p>
      <text:p text:style-name="P10">Comune____________________________________________________Prov.____________</text:p>
      <text:p text:style-name="P10">Cod.Fisc. _____________________________ P.IVA ________________________________</text:p>
      <text:p text:style-name="P10">Tel. n. ________________________________ Fax n. _______________________________</text:p>
      <text:p text:style-name="P10">E-mail __________________@_________________________________________________</text:p>
      <text:p text:style-name="P9">Posta elettronica certificata (PEC):__________________________@___________________</text:p>
      <text:p text:style-name="P14">* Si prega di indicare anche un numero di cellulare per eventuali comunicazioni in sede di espletamento della gara, ove non si riesca, per qualsiasi motivo, a contattare telefonicamente la sede dell’impresa partecipante</text:p>
      <text:p text:style-name="P10"/>
      <text:p text:style-name="P10"><text:span text:style-name="Car._20_predefinito_20_paragrafo"><text:span text:style-name="T4">Facente parte della RETE DI IMPRESE</text:span></text:span>:</text:p>
      <text:p text:style-name="P10">denominazione _____________________________________________</text:p>
      <text:p text:style-name="P10"><text:soft-page-break/>Sede _____________________________________________________</text:p>
      <text:p text:style-name="P10">Cod.Fisc/P.IVA _____________________________________________</text:p>
      <text:p text:style-name="P10">In qualità di:</text:p>
      <text:p text:style-name="P10">(fare una croce sulla casella che interessa)</text:p>
      <text:p text:style-name="P10">□ ORGANO COMUNE CON POTERE DI RAPPRESENTANZA</text:p>
      <text:p text:style-name="P10">ovvero</text:p>
      <text:p text:style-name="P10">□ ORGANO COMUNE PRIVO DI POTERE DI RAPPRESENTANZA</text:p>
      <text:p text:style-name="P10">ovvero</text:p>
      <text:p text:style-name="P10">□ IMPRESA RETISTA</text:p>
      <text:p text:style-name="P10"/>
      <text:p text:style-name="P7">C H I E D E</text:p>
      <text:p text:style-name="P17"/>
      <text:p text:style-name="P11"><text:span text:style-name="T84">di partecipare alla procedura per l’affidamento </text:span><text:span text:style-name="T85">del </text:span><text:span text:style-name="T86">(BARRARE LA CASELLA CORRISPONDENTE AL LOTTO/I PER IL /I QUALE/I SI PARTECIPA)</text:span><text:span text:style-name="T85"> <text:s text:c="2"/></text:span></text:p>
      <text:p text:style-name="P25"><text:span text:style-name="Strong_20_Emphasis"><text:span text:style-name="T52"/></text:span></text:p>
      <text:p text:style-name="P31"><text:span text:style-name="Car._20_predefinito_20_paragrafo"><text:span text:style-name="T70">□</text:span></text:span><text:span text:style-name="Car._20_predefinito_20_paragrafo"><text:span text:style-name="T77"> </text:span></text:span><text:span text:style-name="Strong_20_Emphasis"><text:span text:style-name="T59">Lotto </text:span></text:span><text:span text:style-name="Strong_20_Emphasis"><text:span text:style-name="T60">1</text:span></text:span><text:span text:style-name="Strong_20_Emphasis"><text:span text:style-name="T59">) </text:span></text:span><text:span text:style-name="Strong_20_Emphasis"><text:span text:style-name="T36"><text:s/>–</text:span></text:span><text:span text:style-name="Strong_20_Emphasis"><text:span text:style-name="T40"> <text:s/>COMUNE DI </text:span></text:span><text:span text:style-name="Strong_20_Emphasis"><text:span text:style-name="T42">casalgrande </text:span></text:span><text:span text:style-name="Strong_20_Emphasis"><text:span text:style-name="T38">cig: </text:span></text:span><text:span text:style-name="Strong_20_Emphasis"><text:span text:style-name="T34">745280486A</text:span></text:span></text:p>
      <text:p text:style-name="P32"><text:span text:style-name="Car._20_predefinito_20_paragrafo"><text:span text:style-name="T70">□</text:span></text:span><text:span text:style-name="Car._20_predefinito_20_paragrafo"><text:span text:style-name="T77"> </text:span></text:span><text:span text:style-name="Strong_20_Emphasis"><text:span text:style-name="T59">Lotto </text:span></text:span><text:span text:style-name="Strong_20_Emphasis"><text:span text:style-name="T60">2</text:span></text:span><text:span text:style-name="Strong_20_Emphasis"><text:span text:style-name="T59">) </text:span></text:span><text:span text:style-name="Strong_20_Emphasis"><text:span text:style-name="T36"><text:s/>–</text:span></text:span><text:span text:style-name="Strong_20_Emphasis"><text:span text:style-name="T38"> <text:s/>comune di </text:span></text:span><text:span text:style-name="Strong_20_Emphasis"><text:span text:style-name="T42">castellarano</text:span></text:span><text:span text:style-name="Strong_20_Emphasis"><text:span text:style-name="T38"> <text:s/>cig: </text:span></text:span><text:span text:style-name="Strong_20_Emphasis"><text:span text:style-name="T34">74528194CC</text:span></text:span></text:p>
      <text:p text:style-name="P31"><text:span text:style-name="Car._20_predefinito_20_paragrafo"><text:span text:style-name="T70">□ </text:span></text:span><text:span text:style-name="Strong_20_Emphasis"><text:span text:style-name="T59">Lotto </text:span></text:span><text:span text:style-name="Strong_20_Emphasis"><text:span text:style-name="T61">3</text:span></text:span><text:span text:style-name="Strong_20_Emphasis"><text:span text:style-name="T59">) </text:span></text:span><text:span text:style-name="Strong_20_Emphasis"><text:span text:style-name="T36"><text:s/>–</text:span></text:span><text:span text:style-name="Strong_20_Emphasis"><text:span text:style-name="T40"> <text:s/>COMUNE DI </text:span></text:span><text:span text:style-name="Strong_20_Emphasis"><text:span text:style-name="T42">rubiera </text:span></text:span><text:span text:style-name="Strong_20_Emphasis"><text:span text:style-name="T38">cig: </text:span></text:span><text:span text:style-name="Strong_20_Emphasis"><text:span text:style-name="T34">7452832F83</text:span></text:span></text:p>
      <text:p text:style-name="P33"><text:span text:style-name="Car._20_predefinito_20_paragrafo"><text:span text:style-name="T74">□ </text:span></text:span><text:span text:style-name="Strong_20_Emphasis"><text:span text:style-name="T59">Lotto </text:span></text:span><text:span text:style-name="Strong_20_Emphasis"><text:span text:style-name="T60">4</text:span></text:span><text:span text:style-name="Strong_20_Emphasis"><text:span text:style-name="T59">) </text:span></text:span><text:span text:style-name="Strong_20_Emphasis"><text:span text:style-name="T36"><text:s/>–</text:span></text:span><text:span text:style-name="Strong_20_Emphasis"><text:span text:style-name="T40"> <text:s/>COMUNE DI </text:span></text:span><text:span text:style-name="Strong_20_Emphasis"><text:span text:style-name="T42">scandiano </text:span></text:span><text:span text:style-name="Strong_20_Emphasis"><text:span text:style-name="T38">cig: </text:span></text:span><text:span text:style-name="Strong_20_Emphasis"><text:span text:style-name="T34">7452840620</text:span></text:span></text:p>
      <text:p text:style-name="P22"><text:span text:style-name="Car._20_predefinito_20_paragrafo"><text:span text:style-name="T4"/></text:span></text:p>
      <text:p text:style-name="P10"><text:span text:style-name="Car._20_predefinito_20_paragrafo"><text:span text:style-name="T4">COME CONCORRENTE MANDATARIA/CAPOGRUPPO DI IMPRESE ADERENTI AL CONTRATTO DI RETE</text:span></text:span> di cui all’art. 45, comma 2, lett. f) del D.Lgs. n. 50/2016 e s.m.i.</text:p>
      <text:p text:style-name="P9"/>
      <text:p text:style-name="P8">Partecipante alla presente procedura di gara in aggregazione</text:p>
      <text:p text:style-name="P14">(fare una croce sulla casella che interessa)</text:p>
      <text:p text:style-name="P10">□ di TIPO ORIZZONTALE</text:p>
      <text:p text:style-name="P10">Ovvero</text:p>
      <text:p text:style-name="P10">□ di TIPO VERTICALE</text:p>
      <text:p text:style-name="P10">Ovvero</text:p>
      <text:p text:style-name="P10">□ di TIPO MISTO</text:p>
      <text:p text:style-name="P10"/>
      <text:p text:style-name="P8">con le seguenti IMPRESE RETISTE MANDANTI aderenti al contratto di rete</text:p>
      <text:p text:style-name="P14">(indicare le imprese retiste che partecipano alla gara specificando la denominazione delle singole imprese retiste mandantie <text:span text:style-name="T15">e <text:s/>i relativi requisiti di capacità economico-finanziaria e tecnico-professionale</text:span> possedut<text:span text:style-name="T15">i</text:span> rilevant<text:span text:style-name="T15">i</text:span> ai fini della partecipazione alla presente gara)</text:p>
      <text:p text:style-name="P10"/>
      <text:p text:style-name="P10"><text:soft-page-break/>IMPRESA RETISTA</text:p>
      <text:p text:style-name="P10">MANDANTE<text:tab/><text:tab/>denominazione _________________________________________________</text:p>
      <text:p text:style-name="P10"><text:tab/><text:tab/><text:tab/>Sede _________________________________________________________</text:p>
      <text:p text:style-name="P10"><text:tab/><text:tab/><text:tab/>Cod.Fisc/P.IVA _________________________________________________</text:p>
      <text:p text:style-name="P10"/>
      <text:p text:style-name="P10"/>
      <text:p text:style-name="P10">IMPRESA RETISTA</text:p>
      <text:p text:style-name="P10">MANDANTE<text:tab/><text:tab/>denominazione _________________________________________________</text:p>
      <text:p text:style-name="P10"><text:tab/><text:tab/><text:tab/>Sede _________________________________________________________</text:p>
      <text:p text:style-name="P10"><text:tab/><text:tab/><text:tab/>Cod.Fisc/P.IVA _________________________________________________</text:p>
      <text:p text:style-name="P10"/>
      <text:p text:style-name="P10">IMPRESA RETISTA</text:p>
      <text:p text:style-name="P10">MANDANTE<text:tab/><text:tab/>denominazione _________________________________________________</text:p>
      <text:p text:style-name="P10"><text:tab/><text:tab/><text:tab/>Sede _________________________________________________________</text:p>
      <text:p text:style-name="P10"><text:tab/><text:tab/><text:tab/>Cod.Fisc/P.IVA _________________________________________________</text:p>
      <text:p text:style-name="P10"/>
      <text:p text:style-name="P10"/>
      <text:p text:style-name="P9"/>
      <text:p text:style-name="P12">D I C H I A R A/D I C H I A R A N O</text:p>
      <text:p text:style-name="P10">di accettare tutte le condizioni e obblighi previsti dal Bando e dal Disciplinare di Gara</text:p>
      <text:p text:style-name="P10"/>
      <text:p text:style-name="P8">1 - (Sezione da compilarsi qualora la rete di imprese sia dotata di soggettività giuridica)</text:p>
      <text:p text:style-name="P10">La sottoscritta impresa retista, in qualità di Mandataria/Capogruppo, dichiara che la rete è iscritta al registro delle imprese ed è dotata di soggettività giuridica. Pertanto dichiara di presentare domanda di partecipazione in nome e per conto delle sopra indicate imprese retiste mandanti facenti parte del</text:p>
      <text:p text:style-name="P10"><text:span text:style-name="Car._20_predefinito_20_paragrafo"><text:span text:style-name="T6">contratto di rete che si allega in originale o copia autentica</text:span></text:span> alla presente istanza.</text:p>
      <text:p text:style-name="P10"/>
      <text:p text:style-name="P13">Firma Impresa retista Mandataria/Capogruppo</text:p>
      <text:p text:style-name="P13">___________________________</text:p>
      <text:p text:style-name="P6"/>
      <text:p text:style-name="P6"/>
      <text:p text:style-name="P8">2-(Sezione da compilarsi qualora la rete di imprese non sia dotata di soggettività giuridica)</text:p>
      <text:p text:style-name="P10">Le sottoscritte imprese retiste chiedono di partecipare alla gara in oggetto e si impegnano, in caso di aggiudicazione della gara, a conferire mandato collettivo speciale con rappresentanza all’impresa retista individuata come Mandataria/Capogruppo, la quale stipulerà il contratto in nome e per conto proprio e delle stesse imprese retiste mandanti che partecipano alla presente gara d’appalto.</text:p>
      <text:p text:style-name="P10"><text:soft-page-break/></text:p>
      <text:p text:style-name="P12">Firme</text:p>
      <text:p text:style-name="P10"/>
      <text:p text:style-name="P10">Impresa retista</text:p>
      <text:p text:style-name="P10">Mandataria/Capogruppo _________________________________________________</text:p>
      <text:p text:style-name="P10">Imprese retiste mandanti:_________________________________________________</text:p>
      <text:p text:style-name="P10"><text:tab/><text:tab/><text:tab/> <text:s text:c="4"/>_________________________________________________</text:p>
      <text:p text:style-name="P10"><text:tab/><text:tab/><text:tab/> <text:s text:c="4"/>_________________________________________________</text:p>
      <text:p text:style-name="P10"><text:tab/><text:tab/><text:tab/> <text:s text:c="4"/>_________________________________________________</text:p>
      <text:p text:style-name="P10"/>
      <text:p text:style-name="P15"/>
      <text:p text:style-name="P15">AVVERTENZE PER LA COMPILAZIONE:</text:p>
      <text:list xml:id="list4154998670" text:style-name="L1">
        <text:list-item>
          <text:p text:style-name="P20">Ai fini della corretta sottoscrizione della presente domanda di partecipazione si precisa quanto segue:</text:p>
        </text:list-item>
        <text:list-item>
          <text:p text:style-name="P20">In caso di Rete dotata di organo comune e di soggettività giuridica: la presente domanda di partecipazione deve essere sottoscritta solo dall’organo comune in qualità di mandataria/capogruppo e ad essa va allegata copia autentica del contratto di rete (Sezione 1 del presente modulo).</text:p>
        </text:list-item>
        <text:list-item>
          <text:p text:style-name="P20">In caso di Rete dotata di organo comune con potere di rappresentanza, ma priva di soggettività giuridica: la presente domanda di partecipazione deve essere sottoscritta, a pena di esclusione, da parte di tutte le imprese retiste interessate all’appalto e ad essa va allegata copia autentica del contratto di rete (Sezione 2 del presente modulo).</text:p>
        </text:list-item>
        <text:list-item>
          <text:p text:style-name="P20">In caso di Rete dotata di organo comune privo di rappresentanza o priva di organo comune: l’aggregazione delle imprese retiste partecipa nella forma del raggruppamento, costituendo o costituito, con applicazione integrale delle relative regole. Pertanto qualora sia stato già conferito il mandato, la domanda dovrà essere espressa e sottoscritta dall’impresa retista mandataria/capogruppo “in nome e per conto proprio e delle mandanti” (Sezione 1 del presente modulo); qualora invece il mandato non sia stato conferito, la domanda dovrà essere sottoscritta, a pena di esclusione, da tutte le imprese retiste che costituiranno il Raggruppamento (Sezione 2 del presente modulo).</text:p>
        </text:list-item>
        <text:list-item>
          <text:p text:style-name="P20">La domanda di partecipazione deve essere sottoscritta anche dalle eventuali imprese cooptate</text:p>
        </text:list-item>
        <text:list-item>
          <text:p text:style-name="P21"><text:span text:style-name="Car._20_predefinito_20_paragrafo"><text:span text:style-name="T7">Se gli spazi riservati nel presente Modulo non sono sufficienti è possibile integrarli aggiungendone altr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officeooo:rsid="002259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chiarazioni</text:span> di partecipazione imprese aderenti a contratto di rete all’art. 45, comma 2, lett. f)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00Z</meta:creation-date>
    <dc:date>2018-04-16T12:29:12.066000000</dc:date>
    <meta:editing-cycles>22</meta:editing-cycles>
    <meta:editing-duration>PT43M39S</meta:editing-duration>
    <meta:document-statistic meta:table-count="0" meta:image-count="0" meta:object-count="0" meta:page-count="4" meta:paragraph-count="85" meta:word-count="840" meta:character-count="7051" meta:non-whitespace-character-count="62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