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4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0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1" style:family="paragraph" style:parent-style-name="Standard">
      <style:paragraph-properties fo:text-align="justify" style:justify-single-word="false"/>
      <style:text-properties officeooo:paragraph-rsid="001fe6f8"/>
    </style:style>
    <style:style style:name="P42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3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1d6fbf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1fe6f8"/>
    </style:style>
    <style:style style:name="P48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49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0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1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2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5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6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57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59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00a69" style:font-size-asian="11pt" style:font-name-complex="Calibri Light" style:font-size-complex="11pt"/>
    </style:style>
    <style:style style:name="P62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3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4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-Bold" fo:font-size="12pt" fo:font-weight="bol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6" style:family="text">
      <style:text-properties fo:text-transform="uppercase" fo:color="#000000" style:font-name="Times New Roman1" fo:font-size="11.5pt" fo:font-weight="bold" officeooo:rsid="0033a639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7" style:family="text">
      <style:text-properties fo:text-transform="uppercase" fo:color="#000000" style:font-name="Times New Roman1" fo:font-size="11.5pt" fo:font-weight="bold" officeooo:rsid="00d7e7b0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Times New Roman1" fo:font-size="11.5pt" fo:font-weight="bold" officeooo:rsid="00d62353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35ffa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0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1d6fbf" fo:background-color="transparent" loext:char-shading-value="0" style:font-name-asian="Times New Roman" style:font-size-asian="12pt" style:language-asian="zh" style:country-asian="CN" style:font-weight-asian="bold" style:font-size-complex="12pt" style:language-complex="ar" style:country-complex="SA" style:font-weight-complex="normal"/>
    </style:style>
    <style:style style:name="T41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2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1fe6f8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 style:font-weight-complex="normal"/>
    </style:style>
    <style:style style:name="T43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4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1fe6f8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5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235ffa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6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officeooo:rsid="001d6fbf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47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transparent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fo:font-weight="bold" officeooo:rsid="002f4167" fo:background-color="#ffff00" loext:char-shading-value="0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transparent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fo:text-transform="uppercase" style:use-window-font-color="true" style:font-name="Times New Roman" fo:font-size="11.5pt" fo:language="it" fo:country="IT" style:text-underline-style="solid" style:text-underline-width="auto" style:text-underline-color="font-color" officeooo:rsid="002f4167" fo:background-color="#ffff00" loext:char-shading-value="0" style:font-name-asian="Times New Roman" style:font-size-asian="11.5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fo:font-weight="normal" officeooo:rsid="002bb1f9" style:letter-kerning="true" fo:background-color="transparent" loext:char-shading-value="0" style:font-name-asian="Batang" style:language-asian="zh" style:country-asian="CN" style:font-style-asian="normal" style:font-weight-asian="normal" style:font-name-complex="Arial" style:language-complex="ar" style:country-complex="SA" style:font-style-complex="normal" style:font-weight-complex="bold" style:text-emphasize="none" style:text-scale="100%"/>
    </style:style>
    <style:style style:name="T52" style:family="text">
      <style:text-properties fo:text-transform="uppercase" style:use-window-font-color="true" style:text-outline="false" style:text-line-through-style="none" style:text-line-through-type="none" style:text-position="0% 100%" style:font-name="Calibri" fo:letter-spacing="normal" fo:language="it" fo:country="IT" fo:font-style="normal" style:text-underline-style="none" officeooo:rsid="002bb1f9" style:letter-kerning="true" fo:background-color="transparent" loext:char-shading-value="0" style:font-name-asian="Batang" style:language-asian="zh" style:country-asian="CN" style:font-style-asian="normal" style:font-name-complex="Arial" style:language-complex="ar" style:country-complex="SA" style:font-style-complex="normal" style:text-emphasize="none" style:text-scale="100%"/>
    </style:style>
    <style:style style:name="T53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officeooo:rsid="00235ff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language-complex="ar" style:country-complex="SA" style:font-style-complex="normal" style:font-weight-complex="normal" style:text-emphasize="none" style:text-scale="100%"/>
    </style:style>
    <style:style style:name="T54" style:family="text">
      <style:text-properties officeooo:rsid="000eb510"/>
    </style:style>
    <style:style style:name="T55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56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7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8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9" style:family="text">
      <style:text-properties style:use-window-font-color="true" style:font-name="Calibri Light" fo:font-size="11pt" fo:letter-spacing="-0.004cm" fo:language="it" fo:country="IT" fo:font-weight="bold" officeooo:rsid="001fe6f8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60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61" style:family="text">
      <style:text-properties style:use-window-font-color="true" style:font-name="Times New Roman" fo:font-size="11.5pt" fo:letter-spacing="-0.004cm" fo:language="it" fo:country="IT" fo:font-weight="bold" officeooo:rsid="0052c619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officeooo:rsid="001a8585"/>
    </style:style>
    <style:style style:name="T63" style:family="text">
      <style:text-properties style:text-outline="false" style:text-line-through-style="none" style:text-line-through-type="none" style:text-position="0% 100%" fo:letter-spacing="normal" fo:font-style="normal" style:font-style-asian="normal" style:font-style-complex="normal" style:text-emphasize="none" style:text-scale="100%" fo:background-color="#ffffff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2"><text:span text:style-name="T20">Alla </text:span><text:span text:style-name="T25">Centrale Unica di Committenza</text:span></text:p>
      <text:p text:style-name="P58">dell'Unione Tresinaro Secchia</text:p>
      <text:p text:style-name="P59">Corso Vallisneri n° 6/F</text:p>
      <text:p text:style-name="P40">42019 Scandiano (RE)</text:p>
      <text:p text:style-name="P25"><text:bookmark-start text:name="OLE_LINK24"/><text:bookmark-start text:name="OLE_LINK20"/></text:p>
      <text:p text:style-name="P24"><text:bookmark-end text:name="OLE_LINK20"/><text:bookmark-start text:name="OLE_LINK1"/><text:bookmark-start text:name="OLE_LINK40"/></text:p>
      <text:p text:style-name="P41"><text:span text:style-name="Car._20_predefinito_20_paragrafo"><text:span text:style-name="T35">PROCEDURA APERTA </text:span></text:span><text:span text:style-name="Car._20_predefinito_20_paragrafo"><text:span text:style-name="T36">PER L’</text:span></text:span><text:span text:style-name="Car._20_predefinito_20_paragrafo"><text:span text:style-name="T35">AFFIDAMENTO </text:span></text:span><text:span text:style-name="Car._20_predefinito_20_paragrafo"><text:span text:style-name="T37">IN APPALTO</text:span></text:span><text:span text:style-name="Car._20_predefinito_20_paragrafo"><text:span text:style-name="T35"> A TERZI DELLA GESTIONE DI SERVIZI EDUCATIVI MATTUTINI E POMERIDIANI NELLE SCUOLE PRIMARIE E SECONDARIE DI PRIMO E SECONDO GRADO NEL COMUNE DI CASTELLARANO, COMUNE DI CASALGRANDE,COMUNE DI RUBIERA,COMUNE DI VIANO, COMUNE DI BAISO E DEL COMUNE DI SCANDIANO ANNI SCOLASTICI 2018/2019 - 2019/2020 – 2020/202</text:span></text:span><text:span text:style-name="Car._20_predefinito_20_paragrafo"><text:span text:style-name="T38">1, CON EVENTUALE RIPETIZIONE PER GLI ANNI SCOLASTICI 2021/2022, 2022/2023,</text:span></text:span><text:span text:style-name="Car._20_predefinito_20_paragrafo"><text:span text:style-name="T35"> </text:span></text:span><text:span text:style-name="Car._20_predefinito_20_paragrafo"><text:span text:style-name="T28">AI SENSI DELL’ART. </text:span></text:span><text:span text:style-name="Car._20_predefinito_20_paragrafo"><text:span text:style-name="T30">3 c</text:span></text:span><text:span text:style-name="Car._20_predefinito_20_paragrafo"><text:span text:style-name="T31">omma </text:span></text:span><text:span text:style-name="Car._20_predefinito_20_paragrafo"><text:span text:style-name="T30">1 lett.</text:span></text:span><text:span text:style-name="Car._20_predefinito_20_paragrafo"><text:span text:style-name="T32"> </text:span></text:span><text:span text:style-name="Car._20_predefinito_20_paragrafo"><text:span text:style-name="T30">sss</text:span></text:span><text:span text:style-name="Car._20_predefinito_20_paragrafo"><text:span text:style-name="T33">)</text:span></text:span><text:span text:style-name="Car._20_predefinito_20_paragrafo"><text:span text:style-name="T30"> </text:span></text:span><text:span text:style-name="Car._20_predefinito_20_paragrafo"><text:span text:style-name="T32">e art. </text:span></text:span><text:span text:style-name="Car._20_predefinito_20_paragrafo"><text:span text:style-name="T28">60 DEL D. LGS. 50/2016 </text:span></text:span><text:span text:style-name="Car._20_predefinito_20_paragrafo"><text:span text:style-name="T29">e s.m.i</text:span></text:span><text:span text:style-name="Car._20_predefinito_20_paragrafo"><text:span text:style-name="T34">.</text:span></text:span><text:span text:style-name="Car._20_predefinito_20_paragrafo"><text:span text:style-name="T35"> </text:span></text:span></text:p>
      <text:p text:style-name="Standard"><text:span text:style-name="Strong_20_Emphasis"><text:span text:style-name="T27"/></text:span></text:p>
      <text:p text:style-name="P43"><text:bookmark-end text:name="OLE_LINK41"/><text:bookmark-end text:name="OLE_LINK1"/><text:bookmark-end text:name="OLE_LINK40"/><text:bookmark-end text:name="OLE_LINK24"/><text:bookmark-end text:name="OLE_LINK46"/></text:p>
      <text:p text:style-name="P28"><text:bookmark text:name="OLE_LINK21"/><text:bookmark text:name="OLE_LINK2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3">che partecipa alla gara in oggetto nella sua qualità di </text:p>
      <text:p text:style-name="P26"/>
      <text:list xml:id="list3436970030" text:style-name="WW8Num2">
        <text:list-item>
          <text:p text:style-name="P62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755762214423" text:continue-numbering="true" text:style-name="WW8Num2">
        <text:list-item>
          <text:p text:style-name="P63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756850425455" text:continue-numbering="true" text:style-name="WW8Num2">
        <text:list-item>
          <text:p text:style-name="P63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755220626135" text:continue-numbering="true" text:style-name="WW8Num2">
        <text:list-item>
          <text:p text:style-name="P63"><text:span text:style-name="T5">consorzio stabile</text:span><text:span text:style-name="T6"> (art. 45, comma 2, lettera c) D. Lgs. 50/2016) </text:span></text:p>
        </text:list-item>
        <text:list-item>
          <text:p text:style-name="P64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4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4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4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3"><text:span text:style-name="T5">operatore economico stabilito in altro Stato membro:</text:span><text:span text:style-name="T6"> (art. 45, comma 1, D. Lgs. 50/2016)</text:span></text:p>
        </text:list-item>
      </text:list>
      <text:p text:style-name="P44"><text:soft-page-break/></text:p>
      <text:p text:style-name="P23"><text:bookmark-start text:name="OLE_LINK14"/><text:bookmark-start text:name="OLE_LINK42"/><text:bookmark-start text:name="OLE_LINK28"/><text:bookmark-start text:name="OLE_LINK44"/>OFFRE</text:p>
      <text:p text:style-name="P23"/>
      <text:p text:style-name="P32">per l’appalto del servizio in oggetto <text:span text:style-name="T62">ed in particolare per il</text:span></text:p>
      <text:p text:style-name="P61"><text:span text:style-name="Strong_20_Emphasis"><text:span text:style-name="T41">Lotto 3) <text:s/>COMUNE DI rubiera – cig: </text:span></text:span><text:span text:style-name="Strong_20_Emphasis"><text:span text:style-name="T53">74480461FF</text:span></text:span></text:p>
      <text:p text:style-name="P4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48"/>
            <text:p text:style-name="P46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61">€</text:span></text:span><text:span text:style-name="Car._20_predefinito_20_paragrafo"><text:span text:style-name="T57"> </text:span></text:span><text:span text:style-name="Car._20_predefinito_20_paragrafo"><text:span text:style-name="T59">942.904,65</text:span></text:span><text:span text:style-name="Car._20_predefinito_20_paragrafo"><text:span text:style-name="T56"> Iva di legge esclusa, </text:span></text:span><text:span text:style-name="Car._20_predefinito_20_paragrafo"><text:span text:style-name="T60">ANNI SCOLASTICI 2018/2019 – 2019/2020 – 2020/2021</text:span></text:span></text:p>
            <text:p text:style-name="P49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8"/>
      <text:p text:style-name="P31">corrispondente al seguente </text:p>
      <text:p text:style-name="P5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1"/>
            <text:p text:style-name="P47"><text:span text:style-name="T10">Ribasso percentuale offerto </text:span><text:span text:style-name="T12">rispetto all'importo posto a base di gara di </text:span></text:p>
            <text:p text:style-name="P47"><text:span text:style-name="Car._20_predefinito_20_paragrafo"><text:span text:style-name="T61">€</text:span></text:span><text:span text:style-name="Car._20_predefinito_20_paragrafo"><text:span text:style-name="T57"> </text:span></text:span><text:span text:style-name="Car._20_predefinito_20_paragrafo"><text:span text:style-name="T59">942.904,65</text:span></text:span><text:span text:style-name="Car._20_predefinito_20_paragrafo"><text:span text:style-name="T57"> </text:span></text:span><text:span text:style-name="Car._20_predefinito_20_paragrafo"><text:span text:style-name="T58">I</text:span></text:span><text:span text:style-name="Car._20_predefinito_20_paragrafo"><text:span text:style-name="T56">va di legge esclusa, </text:span></text:span><text:span text:style-name="Car._20_predefinito_20_paragrafo"><text:span text:style-name="T60">ANNI SCOLASTICI 2018/2019 – 2019/2020 – 2020/2021,</text:span></text:span><text:span text:style-name="Car._20_predefinito_20_paragrafo"><text:span text:style-name="T55"> </text:span></text:span><text:span text:style-name="T12">al netto degli oneri della sicurezza ex art.26 D. Lgs.81/2008 ed iva esclusa</text:span></text:p>
            <text:p text:style-name="P52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3"/>
      <text:p text:style-name="P54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54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7"/>
      <text:p text:style-name="P37"/>
      <text:p text:style-name="P37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rows-spanned="2" office:value-type="string">
            <text:p text:style-name="P7"><text:span text:style-name="T54">O</text:span>neri aziendali concernenti l’adempimento delle disposizioni in materia di salute e sicurezza sui luoghi di lavoro <text:span text:style-name="T54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7"/>
      <text:p text:style-name="P36"/>
      <text:p text:style-name="P36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39"/>
      <text:p text:style-name="P26">firma ______________________ per l’Impresa _______________________________</text:p>
      <text:p text:style-name="P39"/>
      <text:p text:style-name="P26">(timbro e firma leggibile) </text:p>
      <text:p text:style-name="P26"/>
      <text:p text:style-name="P26">firma ______________________ per l’Impresa <text:bookmark-end text:name="OLE_LINK14"/><text:bookmark-end text:name="OLE_LINK44"/><text:bookmark-end text:name="OLE_LINK28"/><text:bookmark-end text:name="OLE_LINK42"/>_______________________________</text:p>
      <text:p text:style-name="P39"/>
      <text:p text:style-name="P26">(timbro e firma leggibile)</text:p>
      <text:p text:style-name="P55"/>
      <text:p text:style-name="P57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6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Batang" svg:font-family="Batang, 바탕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3T12:47:54.372000000</dc:date>
    <meta:print-date>2016-07-12T14:35:00</meta:print-date>
    <meta:editing-cycles>14</meta:editing-cycles>
    <meta:editing-duration>PT1H42M21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4" meta:word-count="651" meta:character-count="5113" meta:non-whitespace-character-count="4468"/>
  </office:meta>
</office:document-meta>
</file>