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6cm" fo:margin-left="0.06cm" table:align="left" style:writing-mode="lr-tb"/>
    </style:style>
    <style:style style:name="Tabella1.A" style:family="table-column">
      <style:table-column-properties style:column-width="4.687cm"/>
    </style:style>
    <style:style style:name="Tabella1.B" style:family="table-column">
      <style:table-column-properties style:column-width="12.319cm"/>
    </style:style>
    <style:style style:name="Tabella1.1" style:family="table-row">
      <style:table-row-properties fo:keep-together="auto"/>
    </style:style>
    <style:style style:name="Tabella1.A1"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ella2" style:family="table">
      <style:table-properties style:width="17.265cm" fo:margin-left="-0.199cm" table:align="left" style:writing-mode="lr-tb"/>
    </style:style>
    <style:style style:name="Tabella2.A" style:family="table-column">
      <style:table-column-properties style:column-width="4.942cm"/>
    </style:style>
    <style:style style:name="Tabella2.B" style:family="table-column">
      <style:table-column-properties style:column-width="12.323cm"/>
    </style:style>
    <style:style style:name="Tabella2.1" style:family="table-row">
      <style:table-row-properties fo:keep-together="auto"/>
    </style:style>
    <style:style style:name="Tabell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top" fo:padding-left="0.191cm" fo:padding-right="0.191cm" fo:padding-top="0cm" fo:padding-bottom="0cm" fo:border="0.5pt solid #000000" style:writing-mode="lr-tb"/>
    </style:style>
    <style:style style:name="Tabel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fo:keep-together="auto"/>
    </style:style>
    <style:style style:name="Tabella3.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4" style:family="table">
      <style:table-properties style:width="17.265cm" fo:margin-left="-0.199cm" table:align="left" style:writing-mode="lr-tb"/>
    </style:style>
    <style:style style:name="Tabella4.A" style:family="table-column">
      <style:table-column-properties style:column-width="17.265cm"/>
    </style:style>
    <style:style style:name="Tabella4.1" style:family="table-row">
      <style:table-row-properties fo:keep-together="auto"/>
    </style:style>
    <style:style style:name="Tabella4.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5" style:family="table">
      <style:table-properties style:width="17.265cm" fo:margin-left="-0.199cm" table:align="left" style:writing-mode="lr-tb"/>
    </style:style>
    <style:style style:name="Tabella5.A" style:family="table-column">
      <style:table-column-properties style:column-width="8.624cm"/>
    </style:style>
    <style:style style:name="Tabella5.B" style:family="table-column">
      <style:table-column-properties style:column-width="8.64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7.265cm" fo:margin-left="-0.199cm" table:align="left" style:writing-mode="lr-tb"/>
    </style:style>
    <style:style style:name="Tabella6.A" style:family="table-column">
      <style:table-column-properties style:column-width="17.265cm"/>
    </style:style>
    <style:style style:name="Tabella6.1" style:family="table-row">
      <style:table-row-properties fo:keep-together="auto"/>
    </style:style>
    <style:style style:name="Tabell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 style:family="table">
      <style:table-properties style:width="17.644cm" fo:margin-left="-0.321cm" table:align="left" style:writing-mode="lr-tb"/>
    </style:style>
    <style:style style:name="Tabella7.A" style:family="table-column">
      <style:table-column-properties style:column-width="9.541cm"/>
    </style:style>
    <style:style style:name="Tabella7.B" style:family="table-column">
      <style:table-column-properties style:column-width="8.103cm"/>
    </style:style>
    <style:style style:name="Tabella7.1" style:family="table-row">
      <style:table-row-properties style:row-height="0.905cm" fo:keep-together="auto"/>
    </style:style>
    <style:style style:name="Tabella7.A1" style:family="table-cell">
      <style:table-cell-properties style:vertical-align="top" fo:padding="0cm" fo:border-left="0.25pt solid #000000" fo:border-right="none" fo:border-top="0.25pt solid #000000" fo:border-bottom="0.25pt solid #000000" style:writing-mode="lr-tb"/>
    </style:style>
    <style:style style:name="Tabella7.B1" style:family="table-cell">
      <style:table-cell-properties style:vertical-align="top" fo:padding="0cm" fo:border="0.25pt solid #000000" style:writing-mode="lr-tb"/>
    </style:style>
    <style:style style:name="Tabella7.2" style:family="table-row">
      <style:table-row-properties style:row-height="2.99cm" fo:keep-together="auto"/>
    </style:style>
    <style:style style:name="Tabella7.3" style:family="table-row">
      <style:table-row-properties style:row-height="0.889cm" fo:keep-together="auto"/>
    </style:style>
    <style:style style:name="Tabella7.5" style:family="table-row">
      <style:table-row-properties style:row-height="0.489cm" fo:keep-together="auto"/>
    </style:style>
    <style:style style:name="Tabella8" style:family="table">
      <style:table-properties style:width="17.644cm" fo:margin-left="-0.321cm" table:align="left" style:writing-mode="lr-tb"/>
    </style:style>
    <style:style style:name="Tabella8.A" style:family="table-column">
      <style:table-column-properties style:column-width="9.541cm"/>
    </style:style>
    <style:style style:name="Tabella8.B" style:family="table-column">
      <style:table-column-properties style:column-width="8.103cm"/>
    </style:style>
    <style:style style:name="Tabella8.1" style:family="table-row">
      <style:table-row-properties style:row-height="0.905cm" fo:keep-together="auto"/>
    </style:style>
    <style:style style:name="Tabella8.A1" style:family="table-cell">
      <style:table-cell-properties style:vertical-align="top" fo:padding="0cm" fo:border-left="0.25pt solid #000000" fo:border-right="none" fo:border-top="0.25pt solid #000000" fo:border-bottom="0.25pt solid #000000" style:writing-mode="lr-tb"/>
    </style:style>
    <style:style style:name="Tabella8.B1" style:family="table-cell">
      <style:table-cell-properties style:vertical-align="top" fo:padding="0cm" fo:border="0.25pt solid #000000" style:writing-mode="lr-tb"/>
    </style:style>
    <style:style style:name="Tabella8.2" style:family="table-row">
      <style:table-row-properties style:row-height="2.99cm" fo:keep-together="auto"/>
    </style:style>
    <style:style style:name="Tabella8.3" style:family="table-row">
      <style:table-row-properties style:row-height="0.889cm" fo:keep-together="auto"/>
    </style:style>
    <style:style style:name="Tabella8.5" style:family="table-row">
      <style:table-row-properties style:row-height="0.489cm" fo:keep-together="auto"/>
    </style:style>
    <style:style style:name="Tabella9" style:family="table">
      <style:table-properties style:width="17.644cm" fo:margin-left="-0.321cm" table:align="left" style:writing-mode="lr-tb"/>
    </style:style>
    <style:style style:name="Tabella9.A" style:family="table-column">
      <style:table-column-properties style:column-width="9.541cm"/>
    </style:style>
    <style:style style:name="Tabella9.B" style:family="table-column">
      <style:table-column-properties style:column-width="8.103cm"/>
    </style:style>
    <style:style style:name="Tabella9.1" style:family="table-row">
      <style:table-row-properties style:row-height="0.905cm" fo:keep-together="auto"/>
    </style:style>
    <style:style style:name="Tabella9.A1" style:family="table-cell">
      <style:table-cell-properties style:vertical-align="top" fo:padding="0cm" fo:border-left="0.25pt solid #000000" fo:border-right="none" fo:border-top="0.25pt solid #000000" fo:border-bottom="0.25pt solid #000000" style:writing-mode="lr-tb"/>
    </style:style>
    <style:style style:name="Tabella9.B1" style:family="table-cell">
      <style:table-cell-properties style:vertical-align="top" fo:padding="0cm" fo:border="0.25pt solid #000000" style:writing-mode="lr-tb"/>
    </style:style>
    <style:style style:name="Tabella9.2" style:family="table-row">
      <style:table-row-properties style:row-height="2.99cm" fo:keep-together="auto"/>
    </style:style>
    <style:style style:name="Tabella9.3" style:family="table-row">
      <style:table-row-properties style:row-height="0.889cm" fo:keep-together="auto"/>
    </style:style>
    <style:style style:name="Tabella9.5" style:family="table-row">
      <style:table-row-properties style:row-height="0.489cm" fo:keep-together="auto"/>
    </style:style>
    <style:style style:name="Tabella10" style:family="table">
      <style:table-properties style:width="17.265cm" fo:margin-left="-0.199cm" table:align="left" style:writing-mode="lr-tb"/>
    </style:style>
    <style:style style:name="Tabella10.A" style:family="table-column">
      <style:table-column-properties style:column-width="8.624cm"/>
    </style:style>
    <style:style style:name="Tabella10.B" style:family="table-column">
      <style:table-column-properties style:column-width="8.641cm"/>
    </style:style>
    <style:style style:name="Tabella10.1" style:family="table-row">
      <style:table-row-properties fo:keep-together="auto"/>
    </style:style>
    <style:style style:name="Tabella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191cm" fo:padding-right="0.191cm" fo:padding-top="0cm" fo:padding-bottom="0cm" fo:border="0.5pt solid #000000" style:writing-mode="lr-tb"/>
    </style:style>
    <style:style style:name="Tabel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265cm" fo:margin-left="-0.199cm" table:align="left" style:writing-mode="lr-tb"/>
    </style:style>
    <style:style style:name="Tabella11.A" style:family="table-column">
      <style:table-column-properties style:column-width="17.265cm"/>
    </style:style>
    <style:style style:name="Tabella11.1" style:family="table-row">
      <style:table-row-properties fo:keep-together="auto"/>
    </style:style>
    <style:style style:name="Tabella1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4" style:family="table">
      <style:table-properties style:width="17.265cm" fo:margin-left="-0.199cm" table:align="left" style:writing-mode="lr-tb"/>
    </style:style>
    <style:style style:name="Tabella14.A" style:family="table-column">
      <style:table-column-properties style:column-width="8.442cm"/>
    </style:style>
    <style:style style:name="Tabella14.B" style:family="table-column">
      <style:table-column-properties style:column-width="8.823cm"/>
    </style:style>
    <style:style style:name="Tabella14.1" style:family="table-row">
      <style:table-row-properties fo:keep-together="auto"/>
    </style:style>
    <style:style style:name="Tabella1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265cm" fo:margin-left="-0.199cm" table:align="left" style:writing-mode="lr-tb"/>
    </style:style>
    <style:style style:name="Tabella15.A" style:family="table-column">
      <style:table-column-properties style:column-width="8.442cm"/>
    </style:style>
    <style:style style:name="Tabella15.B" style:family="table-column">
      <style:table-column-properties style:column-width="8.823cm"/>
    </style:style>
    <style:style style:name="Tabella15.1" style:family="table-row">
      <style:table-row-properties fo:keep-together="auto"/>
    </style:style>
    <style:style style:name="Tabella1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8.442cm"/>
    </style:style>
    <style:style style:name="Tabella16.B" style:family="table-column">
      <style:table-column-properties style:column-width="8.823cm"/>
    </style:style>
    <style:style style:name="Tabella16.1" style:family="table-row">
      <style:table-row-properties fo:keep-together="auto"/>
    </style:style>
    <style:style style:name="Tabella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265cm" fo:margin-left="-0.199cm" table:align="left" style:writing-mode="lr-tb"/>
    </style:style>
    <style:style style:name="Tabella17.A" style:family="table-column">
      <style:table-column-properties style:column-width="8.442cm"/>
    </style:style>
    <style:style style:name="Tabella17.B" style:family="table-column">
      <style:table-column-properties style:column-width="8.823cm"/>
    </style:style>
    <style:style style:name="Tabella17.1" style:family="table-row">
      <style:table-row-properties fo:keep-together="auto"/>
    </style:style>
    <style:style style:name="Tabella1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2" style:family="table-cell">
      <style:table-cell-properties style:vertical-align="top" fo:padding-left="0.191cm" fo:padding-right="0.191cm" fo:padding-top="0cm" fo:padding-bottom="0cm" fo:border="0.5pt solid #000000" style:writing-mode="lr-tb"/>
    </style:style>
    <style:style style:name="Tabel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top" fo:padding-left="0.191cm" fo:padding-right="0.191cm" fo:padding-top="0cm" fo:padding-bottom="0cm" fo:border="0.5pt solid #000000" style:writing-mode="lr-tb"/>
    </style:style>
    <style:style style:name="Tabel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top" fo:padding-left="0.191cm" fo:padding-right="0.191cm" fo:padding-top="0cm" fo:padding-bottom="0cm" fo:border="0.5pt solid #000000" style:writing-mode="lr-tb"/>
    </style:style>
    <style:style style:name="Tabel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top" fo:padding-left="0.191cm" fo:padding-right="0.191cm" fo:padding-top="0cm" fo:padding-bottom="0cm" fo:border="0.5pt solid #000000" style:writing-mode="lr-tb"/>
    </style:style>
    <style:style style:name="Tabella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top" fo:padding-left="0.191cm" fo:padding-right="0.191cm" fo:padding-top="0cm" fo:padding-bottom="0cm" fo:border="0.5pt solid #000000" style:writing-mode="lr-tb"/>
    </style:style>
    <style:style style:name="Tabella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7"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7.381cm" fo:margin-left="-0.199cm" table:align="left" style:writing-mode="lr-tb"/>
    </style:style>
    <style:style style:name="Tabella18.A" style:family="table-column">
      <style:table-column-properties style:column-width="8.442cm"/>
    </style:style>
    <style:style style:name="Tabella18.B" style:family="table-column">
      <style:table-column-properties style:column-width="8.939cm"/>
    </style:style>
    <style:style style:name="Tabella18.1" style:family="table-row">
      <style:table-row-properties fo:keep-together="auto"/>
    </style:style>
    <style:style style:name="Tabella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2" style:family="table-cell">
      <style:table-cell-properties style:vertical-align="top" fo:padding-left="0.191cm" fo:padding-right="0.191cm" fo:padding-top="0cm" fo:padding-bottom="0cm" fo:border="0.5pt solid #000000" style:writing-mode="lr-tb"/>
    </style:style>
    <style:style style:name="Tabel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3" style:family="table-cell">
      <style:table-cell-properties style:vertical-align="top" fo:padding-left="0.191cm" fo:padding-right="0.191cm" fo:padding-top="0cm" fo:padding-bottom="0cm" fo:border="0.5pt solid #000000" style:writing-mode="lr-tb"/>
    </style:style>
    <style:style style:name="Tabel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4" style:family="table-cell">
      <style:table-cell-properties style:vertical-align="top" fo:padding-left="0.191cm" fo:padding-right="0.191cm" fo:padding-top="0cm" fo:padding-bottom="0cm" fo:border="0.5pt solid #000000" style:writing-mode="lr-tb"/>
    </style:style>
    <style:style style:name="Tabel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5" style:family="table-cell">
      <style:table-cell-properties style:vertical-align="top" fo:padding-left="0.191cm" fo:padding-right="0.191cm" fo:padding-top="0cm" fo:padding-bottom="0cm" fo:border="0.5pt solid #000000" style:writing-mode="lr-tb"/>
    </style:style>
    <style:style style:name="Tabella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6" style:family="table-cell">
      <style:table-cell-properties style:vertical-align="top" fo:padding-left="0.191cm" fo:padding-right="0.191cm" fo:padding-top="0cm" fo:padding-bottom="0cm" fo:border="0.5pt solid #000000" style:writing-mode="lr-tb"/>
    </style:style>
    <style:style style:name="Tabel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7" style:family="table-cell">
      <style:table-cell-properties style:vertical-align="top" fo:padding-left="0.191cm" fo:padding-right="0.191cm" fo:padding-top="0cm" fo:padding-bottom="0cm" fo:border="0.5pt solid #000000" style:writing-mode="lr-tb"/>
    </style:style>
    <style:style style:name="Tabella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8" style:family="table-cell">
      <style:table-cell-properties style:vertical-align="top" fo:padding-left="0.191cm" fo:padding-right="0.191cm" fo:padding-top="0cm" fo:padding-bottom="0cm" fo:border="0.5pt solid #000000" style:writing-mode="lr-tb"/>
    </style:style>
    <style:style style:name="Tabella1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9" style:family="table-cell">
      <style:table-cell-properties style:vertical-align="top" fo:padding-left="0.191cm" fo:padding-right="0.191cm" fo:padding-top="0cm" fo:padding-bottom="0cm" fo:border="0.5pt solid #000000" style:writing-mode="lr-tb"/>
    </style:style>
    <style:style style:name="Tabella1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0" style:family="table-cell">
      <style:table-cell-properties style:vertical-align="top" fo:padding-left="0.191cm" fo:padding-right="0.191cm" fo:padding-top="0cm" fo:padding-bottom="0cm" fo:border="0.5pt solid #000000" style:writing-mode="lr-tb"/>
    </style:style>
    <style:style style:name="Tabella1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1" style:family="table-cell">
      <style:table-cell-properties style:vertical-align="top" fo:padding-left="0.191cm" fo:padding-right="0.191cm" fo:padding-top="0cm" fo:padding-bottom="0cm" fo:border="0.5pt solid #000000" style:writing-mode="lr-tb"/>
    </style:style>
    <style:style style:name="Tabella1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2"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7.265cm" fo:margin-left="-0.199cm" table:align="left" style:writing-mode="lr-tb"/>
    </style:style>
    <style:style style:name="Tabella19.A" style:family="table-column">
      <style:table-column-properties style:column-width="8.624cm"/>
    </style:style>
    <style:style style:name="Tabella19.B" style:family="table-column">
      <style:table-column-properties style:column-width="8.641cm"/>
    </style:style>
    <style:style style:name="Tabella19.1" style:family="table-row">
      <style:table-row-properties fo:keep-together="auto"/>
    </style:style>
    <style:style style:name="Tabella19.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91cm" fo:padding-right="0.191cm" fo:padding-top="0cm" fo:padding-bottom="0cm" fo:border="0.5pt solid #000000" style:writing-mode="lr-tb"/>
    </style:style>
    <style:style style:name="Tabel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3" style:family="table-cell">
      <style:table-cell-properties style:vertical-align="top" fo:padding-left="0.191cm" fo:padding-right="0.191cm" fo:padding-top="0cm" fo:padding-bottom="0cm" fo:border="0.5pt solid #000000" style:writing-mode="lr-tb"/>
    </style:style>
    <style:style style:name="Tabel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4" style:family="table-cell">
      <style:table-cell-properties style:vertical-align="top" fo:padding-left="0.191cm" fo:padding-right="0.191cm" fo:padding-top="0cm" fo:padding-bottom="0cm" fo:border="0.5pt solid #000000" style:writing-mode="lr-tb"/>
    </style:style>
    <style:style style:name="Tabella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5" style:family="table-cell">
      <style:table-cell-properties style:vertical-align="top" fo:padding-left="0.191cm" fo:padding-right="0.191cm" fo:padding-top="0cm" fo:padding-bottom="0cm" fo:border="0.5pt solid #000000" style:writing-mode="lr-tb"/>
    </style:style>
    <style:style style:name="Tabella1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6"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265cm" fo:margin-left="-0.199cm" table:align="left" style:writing-mode="lr-tb"/>
    </style:style>
    <style:style style:name="Tabella20.A" style:family="table-column">
      <style:table-column-properties style:column-width="17.265cm"/>
    </style:style>
    <style:style style:name="Tabella20.1" style:family="table-row">
      <style:table-row-properties fo:keep-together="auto"/>
    </style:style>
    <style:style style:name="Tabella2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1" style:family="table">
      <style:table-properties style:width="17.265cm" fo:margin-left="-0.199cm" table:align="left" style:writing-mode="lr-tb"/>
    </style:style>
    <style:style style:name="Tabella21.A" style:family="table-column">
      <style:table-column-properties style:column-width="8.624cm"/>
    </style:style>
    <style:style style:name="Tabella21.B" style:family="table-column">
      <style:table-column-properties style:column-width="8.641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7.265cm" fo:margin-left="-0.199cm" table:align="left" style:writing-mode="lr-tb"/>
    </style:style>
    <style:style style:name="Tabella22.A" style:family="table-column">
      <style:table-column-properties style:column-width="17.265cm"/>
    </style:style>
    <style:style style:name="Tabella22.1" style:family="table-row">
      <style:table-row-properties fo:keep-together="auto"/>
    </style:style>
    <style:style style:name="Tabella2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3" style:family="table">
      <style:table-properties style:width="17.283cm" fo:margin-left="-0.199cm" table:align="left" style:writing-mode="lr-tb"/>
    </style:style>
    <style:style style:name="Tabella23.A" style:family="table-column">
      <style:table-column-properties style:column-width="8.624cm"/>
    </style:style>
    <style:style style:name="Tabella23.B" style:family="table-column">
      <style:table-column-properties style:column-width="8.659cm"/>
    </style:style>
    <style:style style:name="Tabella23.1" style:family="table-row">
      <style:table-row-properties style:min-row-height="4.75cm" fo:keep-together="auto"/>
    </style:style>
    <style:style style:name="Tabel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8.251cm" fo:margin-left="0cm" table:align="left" style:writing-mode="lr-tb"/>
    </style:style>
    <style:style style:name="Tabella12.A" style:family="table-column">
      <style:table-column-properties style:column-width="2.058cm"/>
    </style:style>
    <style:style style:name="Tabella12.D" style:family="table-column">
      <style:table-column-properties style:column-width="2.076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91cm" fo:padding-right="0.191cm" fo:padding-top="0cm" fo:padding-bottom="0cm" fo:border="0.5pt solid #000000" style:writing-mode="lr-tb"/>
    </style:style>
    <style:style style:name="Tabella1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2.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3" style:family="table">
      <style:table-properties style:width="8.251cm" fo:margin-left="0cm" table:align="left" style:writing-mode="lr-tb"/>
    </style:style>
    <style:style style:name="Tabella13.A" style:family="table-column">
      <style:table-column-properties style:column-width="2.058cm"/>
    </style:style>
    <style:style style:name="Tabella13.D" style:family="table-column">
      <style:table-column-properties style:column-width="2.076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8.251cm" fo:margin-left="0cm" table:align="left" style:writing-mode="lr-tb"/>
    </style:style>
    <style:style style:name="Tabella24.A" style:family="table-column">
      <style:table-column-properties style:column-width="2.058cm"/>
    </style:style>
    <style:style style:name="Tabella24.D" style:family="table-column">
      <style:table-column-properties style:column-width="2.076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17.265cm" fo:margin-left="-0.199cm" table:align="left" style:writing-mode="lr-tb"/>
    </style:style>
    <style:style style:name="Tabella27.A" style:family="table-column">
      <style:table-column-properties style:column-width="17.265cm"/>
    </style:style>
    <style:style style:name="Tabella27.1" style:family="table-row">
      <style:table-row-properties fo:keep-together="auto"/>
    </style:style>
    <style:style style:name="Tabella2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8" style:family="table">
      <style:table-properties style:width="17.667cm" fo:margin-left="-0.259cm" table:align="left" style:writing-mode="lr-tb"/>
    </style:style>
    <style:style style:name="Tabella28.A" style:family="table-column">
      <style:table-column-properties style:column-width="5.699cm"/>
    </style:style>
    <style:style style:name="Tabella28.C" style:family="table-column">
      <style:table-column-properties style:column-width="6.269cm"/>
    </style:style>
    <style:style style:name="Tabella28.1" style:family="table-row">
      <style:table-row-properties style:min-row-height="0.9cm"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 style:family="table-cell">
      <style:table-cell-properties style:vertical-align="top" fo:padding-left="0.191cm" fo:padding-right="0.191cm" fo:padding-top="0cm" fo:padding-bottom="0cm" fo:border="0.5pt solid #000000" style:writing-mode="lr-tb"/>
    </style:style>
    <style:style style:name="Tabella28.2" style:family="table-row">
      <style:table-row-properties fo:keep-together="auto"/>
    </style:style>
    <style:style style:name="Tabella28.3" style:family="table-row">
      <style:table-row-properties fo:keep-together="auto"/>
    </style:style>
    <style:style style:name="Tabella28.4" style:family="table-row">
      <style:table-row-properties fo:keep-together="auto"/>
    </style:style>
    <style:style style:name="Tabella28.5" style:family="table-row">
      <style:table-row-properties fo:keep-together="auto"/>
    </style:style>
    <style:style style:name="Tabella28.6" style:family="table-row">
      <style:table-row-properties fo:keep-together="auto"/>
    </style:style>
    <style:style style:name="Tabella28.7" style:family="table-row">
      <style:table-row-properties fo:keep-together="auto"/>
    </style:style>
    <style:style style:name="Tabella28.8" style:family="table-row">
      <style:table-row-properties style:min-row-height="0.499cm" fo:keep-together="auto"/>
    </style:style>
    <style:style style:name="P1" style:family="paragraph" style:parent-style-name="Text_20_body">
      <style:paragraph-properties fo:margin-left="2.3cm" fo:margin-right="0.09cm" fo:text-align="center" style:justify-single-word="false" fo:text-indent="-2.3cm" style:auto-text-indent="false" style:text-autospace="none" style:punctuation-wrap="simple" style:vertical-align="baseline"/>
      <style:text-properties style:font-name="Calibri" fo:font-size="10pt" fo:font-style="normal" officeooo:rsid="001aaf26" officeooo:paragraph-rsid="001aaf26" style:font-size-asian="10pt" style:font-style-asian="normal" style:font-name-complex="Arial Narrow" style:font-size-complex="10pt" style:font-style-complex="normal" style:font-weight-complex="bold"/>
    </style:style>
    <style:style style:name="P2" style:family="paragraph" style:parent-style-name="Footer">
      <style:paragraph-properties fo:text-align="center" style:justify-single-word="false"/>
    </style:style>
    <style:style style:name="P3" style:family="paragraph" style:parent-style-name="Footer">
      <style:text-properties style:font-name="Calibri" fo:font-size="9pt" style:font-size-asian="9pt" style:font-name-complex="Calibri"/>
    </style:style>
    <style:style style:name="P4" style:family="paragraph" style:parent-style-name="Standard">
      <style:paragraph-properties fo:text-align="justify" style:justify-single-word="false"/>
      <style:text-properties style:font-name="Calibri" fo:font-weight="bold" style:font-name-asian="Batang" style:font-weight-asian="bold" style:font-name-complex="Arial" style:font-weight-complex="bold"/>
    </style:style>
    <style:style style:name="P5" style:family="paragraph" style:parent-style-name="Standard">
      <style:paragraph-properties fo:text-align="justify" style:justify-single-word="false"/>
      <style:text-properties style:font-name="Calibri" fo:font-size="11pt" fo:font-weight="bold" style:font-name-asian="Batang" style:font-size-asian="11pt" style:font-weight-asian="bold" style:font-name-complex="Arial" style:font-size-complex="11pt" style:font-weight-complex="bold"/>
    </style:style>
    <style:style style:name="P6" style:family="paragraph" style:parent-style-name="Standard">
      <style:text-properties style:font-name="Calibri" fo:font-size="11pt" style:font-name-asian="Batang" style:font-size-asian="11pt" style:font-name-complex="Arial" style:font-size-complex="11pt" style:font-weight-complex="bold"/>
    </style:style>
    <style:style style:name="P7" style:family="paragraph" style:parent-style-name="Standard">
      <style:paragraph-properties fo:text-align="justify" style:justify-single-word="false"/>
      <style:text-properties style:font-name="Calibri" fo:font-size="11pt" style:font-name-asian="Batang" style:font-size-asian="11pt" style:font-name-complex="Arial" style:font-size-complex="11pt" style:font-weight-complex="bold"/>
    </style:style>
    <style:style style:name="P8" style:family="paragraph" style:parent-style-name="Standard">
      <style:paragraph-properties fo:text-align="justify" style:justify-single-word="false" style:snap-to-layout-grid="false"/>
      <style:text-properties style:font-name="Calibri" fo:font-size="11pt" style:font-name-asian="Batang" style:font-size-asian="11pt" style:font-name-complex="Arial" style:font-size-complex="11pt" style:font-weight-complex="bold"/>
    </style:style>
    <style:style style:name="P9" style:family="paragraph" style:parent-style-name="Standard">
      <style:paragraph-properties fo:line-height="115%" fo:text-align="justify" style:justify-single-word="false"/>
      <style:text-properties style:font-name="Calibri" fo:font-size="11pt" officeooo:rsid="001bcf2d" officeooo:paragraph-rsid="0025ea09" style:font-name-asian="Batang" style:font-size-asian="11pt" style:font-name-complex="Arial" style:font-size-complex="11pt" style:font-weight-complex="bold"/>
    </style:style>
    <style:style style:name="P10" style:family="paragraph" style:parent-style-name="Standard">
      <style:paragraph-properties fo:text-align="justify" style:justify-single-word="false"/>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P11" style:family="paragraph" style:parent-style-name="Standard">
      <style:text-properties style:font-name="Calibri" fo:font-size="10pt" style:font-size-asian="10pt" style:font-name-complex="Arial" text:display="none"/>
    </style:style>
    <style:style style:name="P12" style:family="paragraph" style:parent-style-name="Standard">
      <style:paragraph-properties fo:line-height="0.459cm" fo:text-align="justify" style:justify-single-word="false"/>
      <style:text-properties style:font-name="Calibri" fo:font-size="10pt" style:font-size-asian="10pt" style:font-name-complex="Arial" style:font-size-complex="10pt"/>
    </style:style>
    <style:style style:name="P13" style:family="paragraph" style:parent-style-name="Standard">
      <style:paragraph-properties fo:line-height="115%" fo:text-align="justify" style:justify-single-word="false"/>
      <style:text-properties style:font-name="Calibri" fo:font-size="10pt" officeooo:paragraph-rsid="0025ea09" style:font-size-asian="10pt" style:font-size-complex="10pt"/>
    </style:style>
    <style:style style:name="P14" style:family="paragraph" style:parent-style-name="Standard">
      <style:text-properties style:font-name="Calibri" fo:font-size="10pt" officeooo:paragraph-rsid="0025ea09" style:font-size-asian="10pt" style:font-size-complex="10pt"/>
    </style:style>
    <style:style style:name="P15" style:family="paragraph" style:parent-style-name="Standard">
      <style:text-properties style:font-name="Calibri" fo:font-size="10pt" fo:font-weight="bold" style:font-name-asian="Batang" style:font-size-asian="10pt" style:font-weight-asian="bold" style:font-name-complex="Calibri" style:font-size-complex="11pt"/>
    </style:style>
    <style:style style:name="P16" style:family="paragraph" style:parent-style-name="Standard">
      <style:paragraph-properties fo:text-align="justify" style:justify-single-word="false"/>
      <style:text-properties style:font-name="Calibri" fo:font-size="10pt" officeooo:rsid="00096742" officeooo:paragraph-rsid="0025ea09" style:font-name-asian="Batang" style:font-size-asian="10pt" style:font-name-complex="Arial" style:font-size-complex="10pt" style:font-weight-complex="bold"/>
    </style:style>
    <style:style style:name="P17" style:family="paragraph" style:parent-style-name="Standard">
      <style:paragraph-properties fo:text-align="justify" style:justify-single-word="false"/>
      <style:text-properties style:font-name="Calibri" fo:font-size="10pt" officeooo:paragraph-rsid="0025ea09" style:font-name-asian="Batang" style:font-size-asian="10pt" style:font-name-complex="Arial" style:font-size-complex="10pt" style:font-weight-complex="bold"/>
    </style:style>
    <style:style style:name="P18" style:family="paragraph" style:parent-style-name="Standard">
      <style:paragraph-properties fo:text-align="center" style:justify-single-word="false"/>
      <style:text-properties style:font-name="Calibri" fo:font-size="10pt" officeooo:rsid="001bcf2d" officeooo:paragraph-rsid="0025ea09" style:font-name-asian="Batang" style:font-size-asian="10pt" style:font-name-complex="Arial" style:font-size-complex="10pt" style:font-weight-complex="bold"/>
    </style:style>
    <style:style style:name="P19" style:family="paragraph" style:parent-style-name="Standard">
      <style:paragraph-properties fo:line-height="0.423cm" fo:text-align="center" style:justify-single-word="false" fo:orphans="0" fo:widows="0"/>
      <style:text-properties style:font-name="Calibri" fo:font-size="9pt" fo:font-weight="bold" style:font-size-asian="9pt" style:font-weight-asian="bold" style:font-name-complex="Tahoma" style:font-size-complex="10pt"/>
    </style:style>
    <style:style style:name="P20" style:family="paragraph" style:parent-style-name="Standard">
      <style:paragraph-properties fo:line-height="0.423cm" fo:text-align="center" style:justify-single-word="false" fo:orphans="0" fo:widows="0" style:snap-to-layout-grid="false"/>
      <style:text-properties style:font-name="Calibri" fo:font-size="9pt" fo:font-weight="bold" style:font-size-asian="9pt" style:font-weight-asian="bold" style:font-name-complex="Tahoma" style:font-size-complex="10pt"/>
    </style:style>
    <style:style style:name="P21" style:family="paragraph" style:parent-style-name="Standard">
      <style:paragraph-properties fo:line-height="0.388cm" fo:text-align="justify" style:justify-single-word="false" fo:orphans="0" fo:widows="0"/>
      <style:text-properties style:font-name="Calibri" fo:font-size="9pt" style:font-size-asian="9pt" style:font-name-complex="Tahoma" style:font-size-complex="10pt"/>
    </style:style>
    <style:style style:name="P22" style:family="paragraph" style:parent-style-name="Standard">
      <style:paragraph-properties fo:line-height="0.388cm" fo:text-align="justify" style:justify-single-word="false" fo:orphans="0" fo:widows="0" style:snap-to-layout-grid="false"/>
      <style:text-properties style:font-name="Calibri" fo:font-size="9pt" style:font-size-asian="9pt" style:font-name-complex="Tahoma" style:font-size-complex="10pt"/>
    </style:style>
    <style:style style:name="P23" style:family="paragraph" style:parent-style-name="Standard">
      <style:paragraph-properties fo:line-height="0.388cm" fo:text-align="center" style:justify-single-word="false" fo:orphans="0" fo:widows="0"/>
      <style:text-properties style:font-name="Calibri" fo:font-size="9pt" style:font-size-asian="9pt" style:font-name-complex="Tahoma" style:font-size-complex="10pt"/>
    </style:style>
    <style:style style:name="P24" style:family="paragraph" style:parent-style-name="Standard">
      <style:paragraph-properties fo:line-height="0.388cm" fo:text-align="end" style:justify-single-word="false" fo:orphans="0" fo:widows="0"/>
      <style:text-properties style:font-name="Calibri" fo:font-size="9pt" style:font-size-asian="9pt" style:font-name-complex="Tahoma" style:font-size-complex="10pt"/>
    </style:style>
    <style:style style:name="P25" style:family="paragraph" style:parent-style-name="Standard">
      <style:paragraph-properties fo:line-height="0.388cm" fo:text-align="end" style:justify-single-word="false" fo:orphans="0" fo:widows="0" style:snap-to-layout-grid="false"/>
      <style:text-properties style:font-name="Calibri" fo:font-size="9pt" style:font-size-asian="9pt" style:font-name-complex="Tahoma" style:font-size-complex="10pt"/>
    </style:style>
    <style:style style:name="P26" style:family="paragraph" style:parent-style-name="Standard">
      <style:paragraph-properties fo:line-height="0.388cm" fo:text-align="center" style:justify-single-word="false" fo:orphans="0" fo:widows="0"/>
      <style:text-properties style:font-name="Calibri" fo:font-size="9pt" style:font-name-asian="Calibri" style:font-size-asian="9pt" style:font-name-complex="Calibri"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text-properties fo:text-transform="uppercase" style:font-name="Calibri" fo:font-weight="bold" style:font-name-asian="Batang" style:font-weight-asian="bold" style:font-name-complex="Arial" style:font-weight-complex="bold"/>
    </style:style>
    <style:style style:name="P29" style:family="paragraph" style:parent-style-name="Standard">
      <style:text-properties text:display="none"/>
    </style:style>
    <style:style style:name="P30" style:family="paragraph" style:parent-style-name="Standard">
      <style:text-properties fo:color="#ff0000" text:display="none"/>
    </style:style>
    <style:style style:name="P31" style:family="paragraph" style:parent-style-name="Standard">
      <style:paragraph-properties fo:line-height="0.459cm" fo:text-align="justify" style:justify-single-word="false"/>
    </style:style>
    <style:style style:name="P32" style:family="paragraph" style:parent-style-name="Standard">
      <style:paragraph-properties fo:line-height="115%" fo:text-align="justify" style:justify-single-word="false"/>
      <style:text-properties fo:color="#000000" style:font-name="Calibri" fo:font-size="10pt" style:text-underline-style="solid" style:text-underline-width="auto" style:text-underline-color="font-color" fo:font-weight="bold" officeooo:paragraph-rsid="0025ea09" style:font-size-asian="10pt" style:font-weight-asian="bold" style:font-size-complex="10pt" style:font-weight-complex="bold"/>
    </style:style>
    <style:style style:name="P33" style:family="paragraph" style:parent-style-name="Standard">
      <style:paragraph-properties fo:line-height="115%" fo:text-align="start" style:justify-single-word="false"/>
      <style:text-properties fo:color="#000000" style:font-name="Calibri" fo:font-size="10pt" officeooo:paragraph-rsid="0025ea09" style:font-size-asian="10pt" style:font-size-complex="10pt"/>
    </style:style>
    <style:style style:name="P34" style:family="paragraph" style:parent-style-name="Standard">
      <style:paragraph-properties fo:line-height="115%" fo:text-align="justify" style:justify-single-word="false"/>
      <style:text-properties fo:color="#000000" officeooo:paragraph-rsid="0025ea09" style:font-size-complex="12pt"/>
    </style:style>
    <style:style style:name="P35" style:family="paragraph" style:parent-style-name="Standard">
      <style:paragraph-properties fo:line-height="115%" fo:text-align="justify" style:justify-single-word="false"/>
      <style:text-properties officeooo:paragraph-rsid="0025ea09"/>
    </style:style>
    <style:style style:name="P36" style:family="paragraph" style:parent-style-name="Standard">
      <style:paragraph-properties fo:text-align="center" style:justify-single-word="false" fo:padding-left="0.141cm" fo:padding-right="0.141cm" fo:padding-top="0.035cm" fo:padding-bottom="0.035cm" fo:border="0.74pt solid #000000"/>
      <style:text-properties style:font-name="Calibri" fo:font-weight="bold" style:font-name-asian="Batang" style:font-weight-asian="bold" style:font-name-complex="Arial" style:font-weight-complex="bold"/>
    </style:style>
    <style:style style:name="P37" style:family="paragraph" style:parent-style-name="Standard">
      <style:paragraph-properties fo:text-align="center" style:justify-single-word="false" fo:padding-left="0.141cm" fo:padding-right="0.141cm" fo:padding-top="0.035cm" fo:padding-bottom="0.035cm" fo:border="0.51pt solid #000000"/>
      <style:text-properties style:font-name="Calibri" fo:font-weight="bold" style:font-name-asian="Batang" style:font-weight-asian="bold" style:font-name-complex="Arial" style:font-weight-complex="bold"/>
    </style:style>
    <style:style style:name="P38" style:family="paragraph" style:parent-style-name="Standard">
      <style:paragraph-properties fo:text-align="center" style:justify-single-word="false" fo:padding-left="0.141cm" fo:padding-right="0.141cm" fo:padding-top="0.035cm" fo:padding-bottom="0.035cm" fo:border="0.51pt solid #000000"/>
      <style:text-properties fo:text-transform="uppercase" style:font-name="Calibri" fo:font-weight="bold" style:font-name-asian="Batang" style:font-weight-asian="bold" style:font-name-complex="Arial" style:font-weight-complex="bold"/>
    </style:style>
    <style:style style:name="P39" style:family="paragraph" style:parent-style-name="Standard">
      <style:paragraph-properties fo:margin-left="0.06cm" fo:margin-right="0cm" fo:text-align="justify" style:justify-single-word="false" fo:text-indent="0cm" style:auto-text-indent="false"/>
      <style:text-properties style:font-name="Calibri" fo:font-size="10pt" style:font-size-asian="10pt" style:font-name-complex="Arial" style:font-size-complex="10pt"/>
    </style:style>
    <style:style style:name="P40" style:family="paragraph" style:parent-style-name="Standard">
      <style:paragraph-properties fo:margin-left="0.06cm" fo:margin-right="0cm" fo:line-height="0.423cm" fo:text-align="justify" style:justify-single-word="false" fo:text-indent="0cm" style:auto-text-indent="false"/>
    </style:style>
    <style:style style:name="P41" style:family="paragraph" style:parent-style-name="Paragrafo_20_elenco">
      <style:paragraph-properties fo:margin-left="0.06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42"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43"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fo:font-size="9pt" fo:font-style="italic" style:font-size-asian="9pt" style:font-style-asian="italic" style:font-name-complex="Arial" style:font-size-complex="9pt"/>
    </style:style>
    <style:style style:name="P44"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style:font-size-complex="10pt"/>
    </style:style>
    <style:style style:name="P45"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style:font-name-complex="Arial" style:font-size-complex="10pt"/>
    </style:style>
    <style:style style:name="P46"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style>
    <style:style style:name="P47" style:family="paragraph" style:parent-style-name="Standard">
      <style:paragraph-properties fo:margin-left="1.06cm" fo:margin-right="0cm" fo:text-align="justify" style:justify-single-word="false" fo:text-indent="-1cm" style:auto-text-indent="false"/>
    </style:style>
    <style:style style:name="P48"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snap-to-layout-grid="false"/>
      <style:text-properties style:font-name="Calibri" fo:font-size="10pt" style:font-name-asian="Batang" style:font-size-asian="10pt" style:font-name-complex="Arial" style:font-size-complex="10pt"/>
    </style:style>
    <style:style style:name="P49"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text-properties style:font-name="Calibri" fo:font-size="10pt" style:font-size-asian="10pt" style:font-name-complex="Arial" style:font-size-complex="10pt"/>
    </style:style>
    <style:style style:name="P50"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style>
    <style:style style:name="P51"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text-properties fo:font-size="10pt" style:font-size-asian="10pt" style:font-name-complex="Arial" style:font-size-complex="10pt"/>
    </style:style>
    <style:style style:name="P52"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fo:font-size="10pt" style:font-size-asian="10pt" style:font-name-complex="Arial" style:font-size-complex="10pt"/>
    </style:style>
    <style:style style:name="P53"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fo:font-size="8pt" fo:font-style="italic" style:font-size-asian="8pt" style:font-style-asian="italic" style:font-name-complex="Arial" style:font-size-complex="9pt"/>
    </style:style>
    <style:style style:name="P54"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style>
    <style:style style:name="P55" style:family="paragraph" style:parent-style-name="Paragrafo_20_elenco">
      <style:paragraph-properties fo:margin-left="0cm" fo:margin-right="0cm" fo:line-height="0.423cm" fo:text-align="justify" style:justify-single-word="false" fo:text-indent="0cm" style:auto-text-indent="false"/>
      <style:text-properties fo:font-size="9pt" style:font-size-asian="9pt" style:font-name-complex="Arial" style:font-size-complex="9pt"/>
    </style:style>
    <style:style style:name="P56" style:family="paragraph" style:parent-style-name="Paragrafo_20_elenco">
      <style:paragraph-properties fo:margin-left="0cm" fo:margin-right="0cm" fo:text-align="justify" style:justify-single-word="false" fo:text-indent="0cm" style:auto-text-indent="false"/>
      <style:text-properties fo:font-size="9pt" style:font-size-asian="9pt" style:font-name-complex="Arial" style:font-size-complex="9pt"/>
    </style:style>
    <style:style style:name="P57" style:family="paragraph" style:parent-style-name="Paragrafo_20_elenco">
      <style:paragraph-properties fo:margin-left="0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58" style:family="paragraph" style:parent-style-name="Paragrafo_20_elenco">
      <style:paragraph-properties fo:margin-left="0cm" fo:margin-right="0cm" fo:text-align="justify" style:justify-single-word="false" fo:text-indent="0cm" style:auto-text-indent="false"/>
      <style:text-properties fo:font-size="10pt" fo:font-style="italic" style:font-size-asian="10pt" style:font-style-asian="italic" style:font-name-complex="Arial" style:font-size-complex="10pt"/>
    </style:style>
    <style:style style:name="P59" style:family="paragraph" style:parent-style-name="Paragrafo_20_elenco">
      <style:paragraph-properties fo:margin-left="0cm" fo:margin-right="0cm" fo:line-height="0.459cm" fo:text-align="justify" style:justify-single-word="false" fo:text-indent="0cm" style:auto-text-indent="false"/>
      <style:text-properties fo:font-size="10pt" style:font-size-asian="10pt" style:font-name-complex="Arial" style:font-size-complex="10pt"/>
    </style:style>
    <style:style style:name="P60" style:family="paragraph" style:parent-style-name="Paragrafo_20_elenco">
      <style:paragraph-properties fo:margin-left="0cm" fo:margin-right="0cm" fo:line-height="0.423cm" fo:text-align="justify" style:justify-single-word="false" fo:text-indent="0cm" style:auto-text-indent="false"/>
    </style:style>
    <style:style style:name="P61" style:family="paragraph" style:parent-style-name="Standard">
      <style:paragraph-properties fo:margin-left="0cm" fo:margin-right="0cm" fo:text-align="justify" style:justify-single-word="false" fo:text-indent="0cm" style:auto-text-indent="false">
        <style:tab-stops>
          <style:tab-stop style:position="1cm"/>
          <style:tab-stop style:position="17.002cm" style:type="right" style:leader-style="solid" style:leader-text="_"/>
        </style:tab-stops>
      </style:paragraph-properties>
      <style:text-properties style:font-name="Calibri" fo:font-size="10pt" fo:font-weight="bold" style:font-name-asian="Batang" style:font-size-asian="10pt" style:font-weight-asian="bold" style:font-name-complex="Calibri" style:font-size-complex="11pt"/>
    </style:style>
    <style:style style:name="P62" style:family="paragraph" style:parent-style-name="Table_20_Paragraph">
      <style:paragraph-properties fo:margin-left="0cm" fo:margin-right="0cm" fo:margin-top="0.123cm" fo:margin-bottom="0cm" loext:contextual-spacing="false" fo:text-indent="0cm" style:auto-text-indent="false" style:punctuation-wrap="simple" style:line-break="normal"/>
      <style:text-properties style:font-name="Calibri" fo:font-size="10pt" fo:letter-spacing="0.002cm" style:font-size-asian="10pt" style:font-name-complex="Arial" style:font-size-complex="10pt" style:text-scale="110%"/>
    </style:style>
    <style:style style:name="P63" style:family="paragraph" style:parent-style-name="Text_20_body">
      <style:paragraph-properties fo:text-align="center" style:justify-single-word="false" fo:padding-left="0.141cm" fo:padding-right="0.141cm" fo:padding-top="0cm" fo:padding-bottom="0.035cm" fo:border="0.51pt solid #000000" style:punctuation-wrap="simple" style:line-break="normal"/>
      <style:text-properties style:font-name="Calibri" fo:font-weight="bold" style:font-weight-asian="bold" style:font-name-complex="Arial" style:font-size-complex="12pt"/>
    </style:style>
    <style:style style:name="P64" style:family="paragraph" style:parent-style-name="Normale_20__28_Web_29_">
      <style:paragraph-properties fo:text-align="justify" style:justify-single-word="false"/>
      <style:text-properties style:font-name="Calibri" fo:font-size="10pt" fo:font-style="italic" style:font-name-asian="Batang" style:font-size-asian="10pt" style:font-style-asian="italic" style:font-name-complex="Arial" style:font-size-complex="11pt" style:font-weight-complex="bold"/>
    </style:style>
    <style:style style:name="P65" style:family="paragraph" style:parent-style-name="Normale_20__28_Web_29_">
      <style:paragraph-properties fo:text-align="justify" style:justify-single-word="false"/>
      <style:text-properties style:font-name="Calibri" fo:font-size="10pt" style:font-size-asian="10pt" style:font-name-complex="Arial" style:font-size-complex="9pt"/>
    </style:style>
    <style:style style:name="P66" style:family="paragraph" style:parent-style-name="Normale_20__28_Web_29_">
      <style:paragraph-properties fo:text-align="justify" style:justify-single-word="false"/>
      <style:text-properties style:font-name="Calibri" fo:font-size="10pt" style:font-size-asian="10pt" style:font-name-complex="Arial" style:font-size-complex="11pt"/>
    </style:style>
    <style:style style:name="P67" style:family="paragraph" style:parent-style-name="Normale_20__28_Web_29_">
      <style:paragraph-properties fo:text-align="justify" style:justify-single-word="false"/>
      <style:text-properties style:font-name="Calibri" fo:font-size="10pt" style:font-size-asian="10pt" style:font-name-complex="Calibri" style:font-size-complex="9pt"/>
    </style:style>
    <style:style style:name="P68" style:family="paragraph" style:parent-style-name="Normale_20__28_Web_29_">
      <style:text-properties style:font-name="Calibri" fo:font-size="10pt" style:font-name-asian="Batang" style:font-size-asian="10pt" style:font-name-complex="Arial" style:font-size-complex="11pt" style:font-weight-complex="bold"/>
    </style:style>
    <style:style style:name="P69"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11pt" style:font-weight-complex="bold"/>
    </style:style>
    <style:style style:name="P70" style:family="paragraph" style:parent-style-name="Normale_20__28_Web_29_">
      <style:text-properties style:font-name="Calibri" fo:font-size="10pt" style:font-name-asian="Batang" style:font-size-asian="10pt" style:font-name-complex="Arial" style:font-size-complex="7pt"/>
    </style:style>
    <style:style style:name="P71" style:family="paragraph" style:parent-style-name="Normale_20__28_Web_29_">
      <style:text-properties style:font-name="Calibri" fo:font-size="10pt" style:font-name-asian="Batang" style:font-size-asian="10pt" style:font-name-complex="Arial" style:font-size-complex="7pt" style:font-weight-complex="bold"/>
    </style:style>
    <style:style style:name="P72"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7pt"/>
    </style:style>
    <style:style style:name="P73" style:family="paragraph" style:parent-style-name="Normale_20__28_Web_29_">
      <style:text-properties style:font-name="Calibri" fo:font-size="10pt" style:font-name-asian="Batang" style:font-size-asian="10pt" style:font-name-complex="Arial" style:font-size-complex="10pt" style:font-weight-complex="bold"/>
    </style:style>
    <style:style style:name="P74"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10pt" style:font-weight-complex="bold"/>
    </style:style>
    <style:style style:name="P75" style:family="paragraph" style:parent-style-name="Normale_20__28_Web_29_">
      <style:paragraph-properties fo:text-align="justify" style:justify-single-word="false"/>
      <style:text-properties style:font-name="Calibri" fo:font-size="10pt" fo:font-weight="bold" style:font-size-asian="10pt" style:font-weight-asian="bold" style:font-name-complex="Arial" style:font-size-complex="11pt"/>
    </style:style>
    <style:style style:name="P76" style:family="paragraph" style:parent-style-name="Normale_20__28_Web_29_">
      <style:text-properties style:font-name="Calibri" fo:font-size="11pt" fo:font-weight="bold" style:font-name-asian="Batang" style:font-size-asian="11pt" style:font-weight-asian="bold" style:font-name-complex="Arial" style:font-size-complex="11pt"/>
    </style:style>
    <style:style style:name="P77" style:family="paragraph" style:parent-style-name="Normale_20__28_Web_29_">
      <style:paragraph-properties fo:text-align="center" style:justify-single-word="false"/>
      <style:text-properties style:font-name="Calibri" fo:font-size="11pt" fo:font-weight="bold" style:font-name-asian="Batang" style:font-size-asian="11pt" style:font-weight-asian="bold" style:font-name-complex="Arial" style:font-size-complex="11pt"/>
    </style:style>
    <style:style style:name="P78" style:family="paragraph" style:parent-style-name="Normale_20__28_Web_29_">
      <style:paragraph-properties fo:text-align="justify" style:justify-single-word="false"/>
      <style:text-properties style:font-name="Calibri" fo:font-size="11pt" style:font-size-asian="11pt" style:font-name-complex="Arial" style:font-size-complex="11pt"/>
    </style:style>
    <style:style style:name="P79" style:family="paragraph" style:parent-style-name="Normale_20__28_Web_29_">
      <style:text-properties style:font-name="Calibri" fo:font-size="2pt" style:font-name-asian="Batang" style:font-size-asian="2pt" style:font-name-complex="Arial" style:font-size-complex="2pt" style:font-weight-complex="bold"/>
    </style:style>
    <style:style style:name="P80" style:family="paragraph" style:parent-style-name="Normale_20__28_Web_29_">
      <style:paragraph-properties fo:text-align="justify" style:justify-single-word="false"/>
      <style:text-properties style:font-name="Calibri" fo:font-size="2pt" style:font-name-asian="Batang" style:font-size-asian="2pt" style:font-name-complex="Arial" style:font-size-complex="2pt" style:font-weight-complex="bold"/>
    </style:style>
    <style:style style:name="P81" style:family="paragraph" style:parent-style-name="Normale_20__28_Web_29_">
      <style:text-properties style:font-name="Calibri" fo:font-size="6pt" style:font-name-asian="Batang" style:font-size-asian="6pt" style:font-name-complex="Arial" style:font-size-complex="6pt" style:font-weight-complex="bold"/>
    </style:style>
    <style:style style:name="P82" style:family="paragraph" style:parent-style-name="Normale_20__28_Web_29_">
      <style:text-properties style:font-name="Calibri" fo:font-size="7pt" style:font-name-asian="Batang" style:font-size-asian="7pt" style:font-name-complex="Arial" style:font-size-complex="7pt" style:font-weight-complex="bold"/>
    </style:style>
    <style:style style:name="P83" style:family="paragraph" style:parent-style-name="Normale_20__28_Web_29_">
      <style:text-properties style:font-name="Calibri" fo:font-size="28pt" style:font-name-asian="Batang" style:font-size-asian="28pt" style:font-name-complex="Arial" style:font-size-complex="11pt" style:font-weight-complex="bold"/>
    </style:style>
    <style:style style:name="P84" style:family="paragraph" style:parent-style-name="Normale_20__28_Web_29_">
      <style:paragraph-properties fo:text-align="justify" style:justify-single-word="false"/>
      <style:text-properties style:font-name="Calibri" fo:font-size="9pt" fo:font-style="italic" style:font-size-asian="9pt" style:font-style-asian="italic" style:font-size-complex="11pt" style:font-weight-complex="bold"/>
    </style:style>
    <style:style style:name="P85" style:family="paragraph" style:parent-style-name="Normale_20__28_Web_29_">
      <style:text-properties style:font-name="Calibri" fo:font-size="9pt" fo:font-style="italic" style:font-name-asian="Batang" style:font-size-asian="9pt" style:font-style-asian="italic" style:font-name-complex="Arial" style:font-size-complex="9pt" style:font-weight-complex="bold"/>
    </style:style>
    <style:style style:name="P86"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Arial" style:font-size-complex="9pt" style:font-weight-complex="bold"/>
    </style:style>
    <style:style style:name="P87"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Arial" style:font-size-complex="11pt" style:font-weight-complex="bold"/>
    </style:style>
    <style:style style:name="P88" style:family="paragraph" style:parent-style-name="Normale_20__28_Web_29_">
      <style:paragraph-properties fo:text-align="justify" style:justify-single-word="false"/>
      <style:text-properties style:font-name="Calibri" fo:font-size="9pt" style:font-name-asian="Batang" style:font-size-asian="9pt" style:font-name-complex="Arial" style:font-size-complex="7pt"/>
    </style:style>
    <style:style style:name="P89" style:family="paragraph" style:parent-style-name="Normale_20__28_Web_29_">
      <style:text-properties style:font-name="Calibri" fo:font-size="16pt" style:font-name-asian="Batang" style:font-size-asian="16pt" style:font-name-complex="Arial" style:font-size-complex="16pt" style:font-weight-complex="bold"/>
    </style:style>
    <style:style style:name="P90" style:family="paragraph" style:parent-style-name="Normale_20__28_Web_29_">
      <style:text-properties style:font-name="Calibri" fo:font-size="8pt" style:font-name-asian="Batang" style:font-size-asian="8pt" style:font-name-complex="Arial" style:font-size-complex="8pt"/>
    </style:style>
    <style:style style:name="P91" style:family="paragraph" style:parent-style-name="Normale_20__28_Web_29_">
      <style:paragraph-properties fo:text-align="justify" style:justify-single-word="false"/>
    </style:style>
    <style:style style:name="P92" style:family="paragraph" style:parent-style-name="Normale_20__28_Web_29_">
      <style:paragraph-properties fo:text-align="center" style:justify-single-word="false"/>
    </style:style>
    <style:style style:name="P93" style:family="paragraph" style:parent-style-name="Normale_20__28_Web_29_">
      <style:paragraph-properties fo:text-align="justify" style:justify-single-word="false"/>
      <style:text-properties fo:color="#030000" style:font-name="Calibri" fo:font-size="11pt" style:font-size-asian="11pt" style:font-name-complex="Arial" style:font-size-complex="11pt" style:font-style-complex="italic" style:font-weight-complex="bold" style:text-scale="105%"/>
    </style:style>
    <style:style style:name="P94" style:family="paragraph" style:parent-style-name="Normale_20__28_Web_29_">
      <style:paragraph-properties fo:margin-top="0cm" fo:margin-bottom="0.494cm" loext:contextual-spacing="false"/>
    </style:style>
    <style:style style:name="P95" style:family="paragraph" style:parent-style-name="Normale_20__28_Web_29_">
      <style:paragraph-properties fo:margin-top="0cm" fo:margin-bottom="0.494cm" loext:contextual-spacing="false" fo:text-align="justify" style:justify-single-word="false"/>
      <style:text-properties style:font-name="Calibri" fo:font-size="10pt" style:font-name-asian="Batang" style:font-size-asian="10pt" style:font-name-complex="Arial" style:font-size-complex="7pt"/>
    </style:style>
    <style:style style:name="P96" style:family="paragraph" style:parent-style-name="Normale_20__28_Web_29_">
      <style:paragraph-properties fo:margin-top="0cm" fo:margin-bottom="0.494cm" loext:contextual-spacing="false" fo:text-align="justify" style:justify-single-word="false" style:snap-to-layout-grid="false"/>
      <style:text-properties style:font-name="Calibri" fo:font-size="2pt" fo:font-style="italic" style:font-name-asian="Batang" style:font-size-asian="2pt" style:font-style-asian="italic" style:font-name-complex="Arial" style:font-size-complex="2pt" style:font-weight-complex="bold"/>
    </style:style>
    <style:style style:name="P97" style:family="paragraph" style:parent-style-name="Normale_20__28_Web_29_">
      <style:paragraph-properties fo:margin-top="0cm" fo:margin-bottom="0.494cm" loext:contextual-spacing="false" style:snap-to-layout-grid="false"/>
      <style:text-properties style:font-name="Calibri" fo:font-size="4pt" fo:font-style="italic" style:font-name-asian="Batang" style:font-size-asian="4pt" style:font-style-asian="italic" style:font-name-complex="Arial" style:font-size-complex="4pt" style:font-weight-complex="bold"/>
    </style:style>
    <style:style style:name="P98" style:family="paragraph" style:parent-style-name="Normale_20__28_Web_29_">
      <style:paragraph-properties fo:margin-top="0cm" fo:margin-bottom="0.494cm" loext:contextual-spacing="false" style:snap-to-layout-grid="false"/>
      <style:text-properties style:font-name="Calibri" fo:font-size="5pt" style:font-name-asian="Batang" style:font-size-asian="5pt" style:font-name-complex="Arial" style:font-size-complex="5pt" style:font-weight-complex="bold"/>
    </style:style>
    <style:style style:name="P99" style:family="paragraph" style:parent-style-name="Normale_20__28_Web_29_">
      <style:paragraph-properties fo:margin-top="0cm" fo:margin-bottom="0.494cm" loext:contextual-spacing="false" fo:text-align="justify" style:justify-single-word="false"/>
    </style:style>
    <style:style style:name="P100" style:family="paragraph" style:parent-style-name="Normale_20__28_Web_29_">
      <style:paragraph-properties fo:margin-top="0cm" fo:margin-bottom="0.494cm" loext:contextual-spacing="false" fo:text-align="justify" style:justify-single-word="false" style:snap-to-layout-grid="false"/>
      <style:text-properties fo:color="#010000" style:font-name="Calibri" fo:font-size="26pt" style:font-name-asian="Batang" style:font-size-asian="26pt" style:font-name-complex="Arial" style:font-size-complex="26pt" style:font-weight-complex="bold" style:text-scale="105%"/>
    </style:style>
    <style:style style:name="P101" style:family="paragraph" style:parent-style-name="Normale_20__28_Web_29_">
      <style:paragraph-properties fo:margin-top="0cm" fo:margin-bottom="0cm" loext:contextual-spacing="false"/>
    </style:style>
    <style:style style:name="P102" style:family="paragraph" style:parent-style-name="Normale_20__28_Web_29_">
      <style:paragraph-properties fo:margin-top="0cm" fo:margin-bottom="0cm" loext:contextual-spacing="false" fo:text-align="center" style:justify-single-word="false"/>
      <style:text-properties style:font-name="Calibri" fo:font-weight="bold" style:font-weight-asian="bold" style:font-name-complex="Arial"/>
    </style:style>
    <style:style style:name="P103" style:family="paragraph" style:parent-style-name="Normale_20__28_Web_29_">
      <style:paragraph-properties fo:margin-top="0cm" fo:margin-bottom="0cm" loext:contextual-spacing="false"/>
      <style:text-properties style:font-name="Calibri" fo:font-size="11pt" fo:font-weight="bold" style:font-name-asian="Batang" style:font-size-asian="11pt" style:font-weight-asian="bold" style:font-name-complex="Arial" style:font-size-complex="11pt"/>
    </style:style>
    <style:style style:name="P104" style:family="paragraph" style:parent-style-name="Normale_20__28_Web_29_">
      <style:paragraph-properties fo:margin-top="0cm" fo:margin-bottom="0cm" loext:contextual-spacing="false"/>
      <style:text-properties style:font-name="Calibri" fo:font-size="11pt" fo:font-weight="bold" style:font-name-asian="Batang" style:font-size-asian="11pt" style:font-weight-asian="bold" style:font-name-complex="Arial" style:font-size-complex="11pt" style:font-weight-complex="bold"/>
    </style:style>
    <style:style style:name="P105" style:family="paragraph" style:parent-style-name="Normale_20__28_Web_29_">
      <style:paragraph-properties fo:margin-top="0cm" fo:margin-bottom="0cm" loext:contextual-spacing="false" fo:text-align="justify" style:justify-single-word="false"/>
      <style:text-properties style:font-name="Calibri" fo:font-size="11pt" fo:font-weight="bold" style:font-name-asian="Batang" style:font-size-asian="11pt" style:font-weight-asian="bold" style:font-name-complex="Arial" style:font-size-complex="11pt"/>
    </style:style>
    <style:style style:name="P106" style:family="paragraph" style:parent-style-name="Normale_20__28_Web_29_">
      <style:paragraph-properties fo:margin-top="0cm" fo:margin-bottom="0cm" loext:contextual-spacing="false" fo:text-align="center" style:justify-single-word="false"/>
      <style:text-properties style:font-name="Calibri" fo:font-size="11pt" fo:font-weight="bold" style:font-name-asian="Batang" style:font-size-asian="11pt" style:font-weight-asian="bold" style:font-name-complex="Arial" style:font-size-complex="11pt"/>
    </style:style>
    <style:style style:name="P107"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name-complex="Arial" style:font-size-complex="11pt"/>
    </style:style>
    <style:style style:name="P108" style:family="paragraph" style:parent-style-name="Normale_20__28_Web_29_">
      <style:paragraph-properties fo:margin-top="0cm" fo:margin-bottom="0cm" loext:contextual-spacing="false"/>
      <style:text-properties style:font-name="Calibri" fo:font-size="11pt" style:font-name-asian="Batang" style:font-size-asian="11pt" style:font-name-complex="Arial" style:font-size-complex="11pt"/>
    </style:style>
    <style:style style:name="P109" style:family="paragraph" style:parent-style-name="Normale_20__28_Web_29_">
      <style:paragraph-properties fo:margin-top="0cm" fo:margin-bottom="0cm" loext:contextual-spacing="false" fo:text-align="center" style:justify-single-word="false"/>
      <style:text-properties style:font-name="Calibri" fo:font-size="11pt" style:font-name-asian="Batang" style:font-size-asian="11pt" style:font-name-complex="Arial" style:font-size-complex="11pt"/>
    </style:style>
    <style:style style:name="P110" style:family="paragraph" style:parent-style-name="Normale_20__28_Web_29_">
      <style:paragraph-properties fo:margin-top="0cm" fo:margin-bottom="0cm" loext:contextual-spacing="false" fo:text-align="justify" style:justify-single-word="false"/>
      <style:text-properties style:font-name="Calibri" fo:font-size="11pt" style:font-name-asian="Batang" style:font-size-asian="11pt" style:font-name-complex="Arial" style:font-size-complex="11pt" style:font-weight-complex="bold"/>
    </style:style>
    <style:style style:name="P111" style:family="paragraph" style:parent-style-name="Normale_20__28_Web_29_">
      <style:paragraph-properties fo:margin-top="0cm" fo:margin-bottom="0cm" loext:contextual-spacing="false" fo:text-align="justify" style:justify-single-word="false"/>
      <style:text-properties style:font-name="Calibri" fo:font-size="11pt" style:font-name-asian="Batang" style:font-size-asian="11pt" style:font-name-complex="Arial" style:font-size-complex="11pt"/>
    </style:style>
    <style:style style:name="P112" style:family="paragraph" style:parent-style-name="Normale_20__28_Web_29_">
      <style:paragraph-properties fo:margin-top="0cm" fo:margin-bottom="0cm" loext:contextual-spacing="false" fo:text-align="justify" style:justify-single-word="false"/>
      <style:text-properties style:font-name="Calibri" fo:font-size="11pt" fo:font-style="italic" style:font-name-asian="Batang" style:font-size-asian="11pt" style:font-style-asian="italic" style:font-name-complex="Arial" style:font-size-complex="11pt" style:font-weight-complex="bold"/>
    </style:style>
    <style:style style:name="P113" style:family="paragraph" style:parent-style-name="Normale_20__28_Web_29_">
      <style:paragraph-properties fo:margin-top="0cm" fo:margin-bottom="0cm" loext:contextual-spacing="false" fo:text-align="justify" style:justify-single-word="false"/>
      <style:text-properties style:font-name="Calibri" fo:font-size="11pt" fo:font-style="italic" style:text-underline-style="solid" style:text-underline-width="auto" style:text-underline-color="font-color" style:font-name-asian="Batang" style:font-size-asian="11pt" style:font-style-asian="italic" style:font-name-complex="Arial" style:font-size-complex="11pt"/>
    </style:style>
    <style:style style:name="P114" style:family="paragraph" style:parent-style-name="Normale_20__28_Web_29_">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style:font-size-asian="11pt" style:font-name-complex="Arial" style:font-size-complex="11pt"/>
    </style:style>
    <style:style style:name="P115" style:family="paragraph" style:parent-style-name="Normale_20__28_Web_29_">
      <style:paragraph-properties fo:margin-top="0cm" fo:margin-bottom="0cm" loext:contextual-spacing="false" fo:text-align="justify" style:justify-single-word="false"/>
      <style:text-properties style:font-name="Calibri" fo:font-size="10pt" style:font-size-asian="10pt" style:font-name-complex="Arial" style:font-size-complex="10pt"/>
    </style:style>
    <style:style style:name="P116" style:family="paragraph" style:parent-style-name="Normale_20__28_Web_29_">
      <style:paragraph-properties fo:margin-top="0cm" fo:margin-bottom="0cm" loext:contextual-spacing="false" fo:line-height="0.6cm" fo:text-align="justify" style:justify-single-word="false"/>
      <style:text-properties style:font-name="Calibri" fo:font-size="10pt" style:font-size-asian="10pt" style:font-name-complex="Arial" style:font-size-complex="10pt"/>
    </style:style>
    <style:style style:name="P117" style:family="paragraph" style:parent-style-name="Normale_20__28_Web_29_">
      <style:paragraph-properties fo:margin-top="0cm" fo:margin-bottom="0cm" loext:contextual-spacing="false" fo:line-height="0.529cm"/>
      <style:text-properties style:font-name="Calibri" fo:font-size="10pt" style:font-size-asian="10pt" style:font-size-complex="10pt"/>
    </style:style>
    <style:style style:name="P118" style:family="paragraph" style:parent-style-name="Normale_20__28_Web_29_">
      <style:paragraph-properties fo:margin-top="0cm" fo:margin-bottom="0cm" loext:contextual-spacing="false"/>
      <style:text-properties style:font-name="Calibri" fo:font-size="10pt" style:font-name-asian="Batang" style:font-size-asian="10pt" style:font-name-complex="Arial" style:font-size-complex="11pt" style:font-weight-complex="bold"/>
    </style:style>
    <style:style style:name="P119"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11pt" style:font-weight-complex="bold"/>
    </style:style>
    <style:style style:name="P120" style:family="paragraph" style:parent-style-name="Normale_20__28_Web_29_">
      <style:paragraph-properties fo:margin-top="0cm" fo:margin-bottom="0cm" loext:contextual-spacing="false" fo:line-height="0.67cm"/>
      <style:text-properties style:font-name="Calibri" fo:font-size="10pt" style:font-name-asian="Batang" style:font-size-asian="10pt" style:font-name-complex="Arial" style:font-size-complex="11pt" style:font-weight-complex="bold"/>
    </style:style>
    <style:style style:name="P121" style:family="paragraph" style:parent-style-name="Normale_20__28_Web_29_">
      <style:paragraph-properties fo:margin-top="0cm" fo:margin-bottom="0cm" loext:contextual-spacing="false" fo:line-height="0.635cm"/>
      <style:text-properties style:font-name="Calibri" fo:font-size="10pt" style:font-name-asian="Batang" style:font-size-asian="10pt" style:font-name-complex="Arial" style:font-size-complex="11pt" style:font-weight-complex="bold"/>
    </style:style>
    <style:style style:name="P122" style:family="paragraph" style:parent-style-name="Normale_20__28_Web_29_">
      <style:paragraph-properties fo:margin-top="0cm" fo:margin-bottom="0cm" loext:contextual-spacing="false" fo:text-align="center" style:justify-single-word="false" style:snap-to-layout-grid="false"/>
      <style:text-properties style:font-name="Calibri" fo:font-size="10pt" style:font-name-asian="Batang" style:font-size-asian="10pt" style:font-name-complex="Arial" style:font-size-complex="10pt" style:font-weight-complex="bold"/>
    </style:style>
    <style:style style:name="P123"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10pt" style:font-weight-complex="bold"/>
    </style:style>
    <style:style style:name="P124" style:family="paragraph" style:parent-style-name="Normale_20__28_Web_29_">
      <style:paragraph-properties fo:margin-top="0cm" fo:margin-bottom="0cm" loext:contextual-spacing="false" fo:line-height="0.67cm" fo:text-align="justify" style:justify-single-word="false"/>
      <style:text-properties style:font-name="Calibri" fo:font-size="10pt" style:font-name-asian="Batang" style:font-size-asian="10pt" style:font-name-complex="Arial" style:font-size-complex="10pt" style:font-weight-complex="bold"/>
    </style:style>
    <style:style style:name="P125" style:family="paragraph" style:parent-style-name="Normale_20__28_Web_29_">
      <style:paragraph-properties fo:margin-top="0cm" fo:margin-bottom="0cm" loext:contextual-spacing="false"/>
      <style:text-properties style:font-name="Calibri" fo:font-size="10pt" style:font-name-asian="Batang" style:font-size-asian="10pt" style:font-name-complex="Arial" style:font-size-complex="7pt"/>
    </style:style>
    <style:style style:name="P126"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127"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1pt" style:font-weight-complex="bold"/>
    </style:style>
    <style:style style:name="P128"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0pt" style:font-weight-complex="bold"/>
    </style:style>
    <style:style style:name="P129"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0pt"/>
    </style:style>
    <style:style style:name="P130"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7pt"/>
    </style:style>
    <style:style style:name="P131" style:family="paragraph" style:parent-style-name="Normale_20__28_Web_29_">
      <style:paragraph-properties fo:margin-top="0cm" fo:margin-bottom="0cm" loext:contextual-spacing="false"/>
      <style:text-properties style:font-name="Calibri" fo:font-size="10pt" fo:font-style="italic" style:text-underline-style="solid" style:text-underline-width="auto" style:text-underline-color="font-color" style:font-name-asian="Batang" style:font-size-asian="10pt" style:font-style-asian="italic" style:font-name-complex="Arial" style:font-size-complex="11pt"/>
    </style:style>
    <style:style style:name="P132" style:family="paragraph" style:parent-style-name="Normale_20__28_Web_29_">
      <style:paragraph-properties fo:margin-top="0cm" fo:margin-bottom="0cm" loext:contextual-spacing="false" fo:text-align="justify" style:justify-single-word="false"/>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P133"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size-asian="10pt" style:font-style-asian="italic" style:font-name-complex="Arial" style:font-size-complex="10pt"/>
    </style:style>
    <style:style style:name="P134" style:family="paragraph" style:parent-style-name="Normale_20__28_Web_29_">
      <style:paragraph-properties fo:margin-top="0cm" fo:margin-bottom="0cm" loext:contextual-spacing="false" fo:text-align="justify" style:justify-single-word="false"/>
      <style:text-properties style:font-name="Calibri" fo:font-size="10pt" style:font-name-asian="Calibri" style:font-size-asian="10pt" style:font-name-complex="Calibri" style:font-size-complex="7pt"/>
    </style:style>
    <style:style style:name="P135" style:family="paragraph" style:parent-style-name="Normale_20__28_Web_29_">
      <style:paragraph-properties fo:margin-top="0cm" fo:margin-bottom="0cm" loext:contextual-spacing="false" fo:text-align="justify" style:justify-single-word="false"/>
      <style:text-properties style:font-name="Calibri" style:font-name-asian="Batang" style:font-name-complex="Arial" style:font-size-complex="11pt" style:font-weight-complex="bold"/>
    </style:style>
    <style:style style:name="P136" style:family="paragraph" style:parent-style-name="Normale_20__28_Web_29_">
      <style:paragraph-properties fo:margin-top="0cm" fo:margin-bottom="0cm" loext:contextual-spacing="false"/>
      <style:text-properties style:font-name="Calibri" fo:font-size="6pt" style:font-name-asian="Batang" style:font-size-asian="6pt" style:font-name-complex="Arial" style:font-size-complex="6pt" style:font-weight-complex="bold"/>
    </style:style>
    <style:style style:name="P137" style:family="paragraph" style:parent-style-name="Normale_20__28_Web_29_">
      <style:paragraph-properties fo:margin-top="0cm" fo:margin-bottom="0cm" loext:contextual-spacing="false" fo:text-align="justify" style:justify-single-word="false"/>
      <style:text-properties style:font-name="Calibri" fo:font-size="6pt" fo:font-weight="bold" style:font-size-asian="6pt" style:font-weight-asian="bold" style:font-name-complex="Arial" style:font-size-complex="6pt"/>
    </style:style>
    <style:style style:name="P138" style:family="paragraph" style:parent-style-name="Normale_20__28_Web_29_">
      <style:paragraph-properties fo:margin-top="0cm" fo:margin-bottom="0cm" loext:contextual-spacing="false" fo:text-align="center" style:justify-single-word="false"/>
      <style:text-properties style:font-name="Calibri" fo:font-size="6pt" fo:font-weight="bold" style:font-name-asian="Batang" style:font-size-asian="6pt" style:font-weight-asian="bold" style:font-name-complex="Arial" style:font-size-complex="6pt"/>
    </style:style>
    <style:style style:name="P139" style:family="paragraph" style:parent-style-name="Normale_20__28_Web_29_">
      <style:paragraph-properties fo:margin-top="0cm" fo:margin-bottom="0cm" loext:contextual-spacing="false"/>
      <style:text-properties style:font-name="Calibri" fo:font-size="6pt" fo:font-style="italic" fo:font-weight="bold" style:font-name-asian="Batang" style:font-size-asian="6pt" style:font-style-asian="italic" style:font-weight-asian="bold" style:font-name-complex="Arial" style:font-size-complex="6pt" style:font-style-complex="italic"/>
    </style:style>
    <style:style style:name="P140" style:family="paragraph" style:parent-style-name="Normale_20__28_Web_29_">
      <style:paragraph-properties fo:margin-top="0cm" fo:margin-bottom="0cm" loext:contextual-spacing="false" fo:text-align="justify" style:justify-single-word="false"/>
      <style:text-properties style:font-name="Calibri" fo:font-size="9pt" fo:font-style="italic" style:font-size-asian="9pt" style:font-style-asian="italic" style:font-name-complex="Arial" style:font-size-complex="10pt"/>
    </style:style>
    <style:style style:name="P141" style:family="paragraph" style:parent-style-name="Normale_20__28_Web_29_">
      <style:paragraph-properties fo:margin-top="0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style>
    <style:style style:name="P142" style:family="paragraph" style:parent-style-name="Normale_20__28_Web_29_">
      <style:paragraph-properties fo:margin-top="0cm" fo:margin-bottom="0cm" loext:contextual-spacing="false" fo:text-align="justify" style:justify-single-word="false"/>
      <style:text-properties style:font-name="Calibri" fo:font-size="9pt" style:font-name-asian="Batang" style:font-size-asian="9pt" style:font-name-complex="Arial" style:font-size-complex="9pt"/>
    </style:style>
    <style:style style:name="P143" style:family="paragraph" style:parent-style-name="Normale_20__28_Web_29_">
      <style:paragraph-properties fo:margin-top="0cm" fo:margin-bottom="0cm" loext:contextual-spacing="false" fo:text-align="justify" style:justify-single-word="false"/>
      <style:text-properties style:font-name="Calibri" fo:font-size="9pt" fo:font-weight="bold" style:font-size-asian="9pt" style:font-weight-asian="bold" style:font-name-complex="Arial" style:font-size-complex="10pt"/>
    </style:style>
    <style:style style:name="P144" style:family="paragraph" style:parent-style-name="Normale_20__28_Web_29_">
      <style:paragraph-properties fo:margin-top="0cm" fo:margin-bottom="0cm" loext:contextual-spacing="false" fo:text-align="justify" style:justify-single-word="false"/>
      <style:text-properties style:font-name="Calibri" fo:font-size="9pt" fo:font-weight="bold" style:font-name-asian="Batang" style:font-size-asian="9pt" style:font-weight-asian="bold" style:font-name-complex="Arial" style:font-size-complex="9pt"/>
    </style:style>
    <style:style style:name="P145" style:family="paragraph" style:parent-style-name="Normale_20__28_Web_29_">
      <style:paragraph-properties fo:margin-top="0cm" fo:margin-bottom="0cm" loext:contextual-spacing="false" fo:text-align="justify" style:justify-single-word="false"/>
      <style:text-properties style:font-name="Calibri" fo:font-size="26pt" style:font-name-asian="Calibri" style:font-size-asian="26pt" style:font-name-complex="Calibri" style:font-size-complex="11pt" style:font-weight-complex="bold"/>
    </style:style>
    <style:style style:name="P146" style:family="paragraph" style:parent-style-name="Normale_20__28_Web_29_">
      <style:paragraph-properties fo:margin-top="0cm" fo:margin-bottom="0cm" loext:contextual-spacing="false"/>
      <style:text-properties style:font-name="Calibri" fo:font-size="28pt" style:font-name-asian="Batang" style:font-size-asian="28pt" style:font-name-complex="Arial" style:font-size-complex="11pt" style:font-weight-complex="bold"/>
    </style:style>
    <style:style style:name="P147" style:family="paragraph" style:parent-style-name="Normale_20__28_Web_29_">
      <style:paragraph-properties fo:margin-top="0cm" fo:margin-bottom="0cm" loext:contextual-spacing="false" fo:line-height="0.67cm"/>
      <style:text-properties style:font-name="Calibri" fo:font-size="28pt" style:font-name-asian="Batang" style:font-size-asian="28pt" style:font-name-complex="Arial" style:font-size-complex="11pt" style:font-weight-complex="bold"/>
    </style:style>
    <style:style style:name="P148" style:family="paragraph" style:parent-style-name="Normale_20__28_Web_29_">
      <style:paragraph-properties fo:margin-top="0cm" fo:margin-bottom="0cm" loext:contextual-spacing="false" fo:line-height="0.67cm" style:snap-to-layout-grid="false"/>
      <style:text-properties style:font-name="Calibri" fo:font-size="28pt" style:font-name-asian="Batang" style:font-size-asian="28pt" style:font-name-complex="Arial" style:font-size-complex="11pt" style:font-weight-complex="bold"/>
    </style:style>
    <style:style style:name="P149" style:family="paragraph" style:parent-style-name="Normale_20__28_Web_29_">
      <style:paragraph-properties fo:margin-top="0cm" fo:margin-bottom="0cm" loext:contextual-spacing="false" fo:line-height="0.6cm"/>
      <style:text-properties style:font-name="Calibri" fo:font-size="28pt" style:font-name-asian="Batang" style:font-size-asian="28pt" style:font-name-complex="Arial" style:font-size-complex="11pt" style:font-weight-complex="bold"/>
    </style:style>
    <style:style style:name="P150" style:family="paragraph" style:parent-style-name="Normale_20__28_Web_29_">
      <style:paragraph-properties fo:margin-top="0cm" fo:margin-bottom="0cm" loext:contextual-spacing="false"/>
      <style:text-properties style:font-name="Calibri" fo:font-size="8pt" style:font-name-asian="Batang" style:font-size-asian="8pt" style:font-name-complex="Arial" style:font-size-complex="8pt"/>
    </style:style>
    <style:style style:name="P151" style:family="paragraph" style:parent-style-name="Normale_20__28_Web_29_">
      <style:paragraph-properties fo:margin-top="0cm" fo:margin-bottom="0cm" loext:contextual-spacing="false" fo:text-align="center" style:justify-single-word="false"/>
    </style:style>
    <style:style style:name="P152" style:family="paragraph" style:parent-style-name="Normale_20__28_Web_29_">
      <style:paragraph-properties fo:margin-top="0cm" fo:margin-bottom="0cm" loext:contextual-spacing="false" fo:text-align="justify" style:justify-single-word="false"/>
    </style:style>
    <style:style style:name="P153" style:family="paragraph" style:parent-style-name="Normale_20__28_Web_29_">
      <style:paragraph-properties fo:margin-top="0cm" fo:margin-bottom="0cm" loext:contextual-spacing="false" fo:text-align="justify" style:justify-single-word="false" style:snap-to-layout-grid="false"/>
      <style:text-properties fo:color="#010000" style:font-name="Calibri" fo:font-size="10pt" style:font-name-asian="Batang" style:font-size-asian="10pt" style:font-name-complex="Arial" style:font-size-complex="9pt" style:font-weight-complex="bold" style:text-scale="105%"/>
    </style:style>
    <style:style style:name="P154" style:family="paragraph" style:parent-style-name="Normale_20__28_Web_29_">
      <style:paragraph-properties fo:margin-top="0cm" fo:margin-bottom="0cm" loext:contextual-spacing="false" fo:text-align="justify" style:justify-single-word="false"/>
      <style:text-properties fo:color="#010000" style:font-name="Calibri" fo:font-size="10pt" style:font-size-asian="10pt" style:font-name-complex="Arial" style:font-size-complex="9pt" style:text-scale="105%"/>
    </style:style>
    <style:style style:name="P155" style:family="paragraph" style:parent-style-name="Normale_20__28_Web_29_">
      <style:paragraph-properties fo:margin-top="0cm" fo:margin-bottom="0cm" loext:contextual-spacing="false" fo:text-align="justify" style:justify-single-word="false" style:snap-to-layout-grid="false"/>
      <style:text-properties fo:color="#010000" style:font-name="Calibri" fo:font-size="10pt" style:font-size-asian="10pt" style:font-name-complex="Arial" style:font-size-complex="9pt" style:text-scale="105%"/>
    </style:style>
    <style:style style:name="P156" style:family="paragraph" style:parent-style-name="Normale_20__28_Web_29_">
      <style:paragraph-properties fo:margin-top="0cm" fo:margin-bottom="0cm" loext:contextual-spacing="false" fo:text-align="justify" style:justify-single-word="false"/>
      <style:text-properties fo:color="#010000" style:font-name="Calibri" fo:font-size="10pt" fo:font-style="italic" style:font-size-asian="10pt" style:font-style-asian="italic" style:font-name-complex="Arial" style:font-size-complex="9pt" style:text-scale="105%"/>
    </style:style>
    <style:style style:name="P157" style:family="paragraph" style:parent-style-name="Normale_20__28_Web_29_">
      <style:paragraph-properties fo:margin-top="0cm" fo:margin-bottom="0cm" loext:contextual-spacing="false" fo:line-height="0.67cm"/>
    </style:style>
    <style:style style:name="P158" style:family="paragraph" style:parent-style-name="Normale_20__28_Web_29_">
      <style:paragraph-properties fo:margin-top="0cm" fo:margin-bottom="0cm" loext:contextual-spacing="false" fo:line-height="0.67cm" fo:text-align="justify" style:justify-single-word="false"/>
    </style:style>
    <style:style style:name="P159" style:family="paragraph" style:parent-style-name="Normale_20__28_Web_29_">
      <style:paragraph-properties fo:margin-top="0cm" fo:margin-bottom="0cm" loext:contextual-spacing="false" fo:line-height="0.6cm"/>
    </style:style>
    <style:style style:name="P160" style:family="paragraph" style:parent-style-name="Normale_20__28_Web_29_">
      <style:paragraph-properties fo:margin-top="0cm" fo:margin-bottom="0cm" loext:contextual-spacing="false" fo:line-height="0.635cm"/>
    </style:style>
    <style:style style:name="P161" style:family="paragraph" style:parent-style-name="Normale_20__28_Web_29_">
      <style:paragraph-properties fo:margin-top="0cm" fo:margin-bottom="0cm" loext:contextual-spacing="false" fo:text-align="justify" style:justify-single-word="false"/>
      <style:text-properties fo:color="#000000" style:font-name="Calibri" fo:font-size="6pt" fo:font-style="italic" style:text-underline-style="solid" style:text-underline-width="auto" style:text-underline-color="font-color" style:font-name-asian="Batang" style:font-size-asian="6pt" style:font-style-asian="italic" style:font-name-complex="Arial" style:font-size-complex="6pt"/>
    </style:style>
    <style:style style:name="P162" style:family="paragraph" style:parent-style-name="Normale_20__28_Web_29_">
      <style:paragraph-properties fo:margin-top="0cm" fo:margin-bottom="0cm" loext:contextual-spacing="false" fo:text-align="justify" style:justify-single-word="false"/>
      <style:text-properties fo:color="#ff0000" style:font-name="Calibri" fo:font-size="9pt" fo:font-weight="bold" style:font-size-asian="9pt" style:font-weight-asian="bold" style:font-name-complex="Arial" style:font-size-complex="10pt" style:text-scale="105%"/>
    </style:style>
    <style:style style:name="P163" style:family="paragraph" style:parent-style-name="Normale_20__28_Web_29_">
      <style:paragraph-properties fo:margin-top="0cm" fo:margin-bottom="0cm" loext:contextual-spacing="false" fo:text-align="center" style:justify-single-word="false" fo:padding-left="0.141cm" fo:padding-right="0.141cm" fo:padding-top="0.035cm" fo:padding-bottom="0.035cm" fo:border="0.51pt solid #000000"/>
      <style:text-properties fo:text-transform="uppercase" style:font-name="Calibri" fo:font-weight="bold" style:font-name-asian="Batang" style:font-weight-asian="bold" style:font-name-complex="Arial"/>
    </style:style>
    <style:style style:name="P164" style:family="paragraph" style:parent-style-name="Normale_20__28_Web_29_">
      <style:paragraph-properties fo:margin-top="0.494cm" fo:margin-bottom="0cm" loext:contextual-spacing="false"/>
    </style:style>
    <style:style style:name="P165" style:family="paragraph" style:parent-style-name="Normale_20__28_Web_29_">
      <style:paragraph-properties fo:margin-top="0.494cm" fo:margin-bottom="0cm" loext:contextual-spacing="false" fo:text-align="justify" style:justify-single-word="false"/>
      <style:text-properties style:font-name="Calibri" fo:font-size="11pt" style:font-size-asian="11pt" style:font-name-complex="Arial" style:font-size-complex="11pt"/>
    </style:style>
    <style:style style:name="P166" style:family="paragraph" style:parent-style-name="Normale_20__28_Web_29_">
      <style:paragraph-properties fo:margin-top="0.494cm" fo:margin-bottom="0cm" loext:contextual-spacing="false" fo:text-align="justify" style:justify-single-word="false" style:snap-to-layout-grid="false"/>
      <style:text-properties style:font-name="Calibri" fo:font-size="11pt" style:font-size-asian="11pt" style:font-name-complex="Arial" style:font-size-complex="11pt"/>
    </style:style>
    <style:style style:name="P167" style:family="paragraph" style:parent-style-name="Normale_20__28_Web_29_">
      <style:paragraph-properties fo:margin-top="0.494cm" fo:margin-bottom="0cm" loext:contextual-spacing="false" fo:text-align="justify" style:justify-single-word="false"/>
      <style:text-properties style:font-name="Calibri" fo:font-size="11pt" fo:font-style="italic" style:font-name-asian="Batang" style:font-size-asian="11pt" style:font-style-asian="italic" style:font-name-complex="Arial" style:font-size-complex="11pt" style:font-weight-complex="bold"/>
    </style:style>
    <style:style style:name="P168" style:family="paragraph" style:parent-style-name="Normale_20__28_Web_29_">
      <style:paragraph-properties fo:margin-top="0.494cm" fo:margin-bottom="0cm" loext:contextual-spacing="false" fo:text-align="justify" style:justify-single-word="false"/>
      <style:text-properties style:font-name="Calibri" fo:font-size="10pt" style:font-size-asian="10pt" style:font-name-complex="Arial" style:font-size-complex="9pt"/>
    </style:style>
    <style:style style:name="P169" style:family="paragraph" style:parent-style-name="Normale_20__28_Web_29_">
      <style:paragraph-properties fo:margin-top="0.494cm" fo:margin-bottom="0cm" loext:contextual-spacing="false" fo:text-align="justify" style:justify-single-word="false"/>
      <style:text-properties style:font-name="Calibri" fo:font-size="10pt" style:font-size-asian="10pt" style:font-name-complex="Arial" style:font-size-complex="10pt"/>
    </style:style>
    <style:style style:name="P170" style:family="paragraph" style:parent-style-name="Normale_20__28_Web_29_">
      <style:paragraph-properties fo:margin-top="0.494cm" fo:margin-bottom="0cm" loext:contextual-spacing="false"/>
      <style:text-properties style:font-name="Calibri" fo:font-size="10pt" style:font-name-asian="Batang" style:font-size-asian="10pt" style:font-name-complex="Arial" style:font-size-complex="11pt" style:font-weight-complex="bold"/>
    </style:style>
    <style:style style:name="P171"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11pt" style:font-weight-complex="bold"/>
    </style:style>
    <style:style style:name="P172"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10pt" style:font-weight-complex="bold"/>
    </style:style>
    <style:style style:name="P173"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174" style:family="paragraph" style:parent-style-name="Normale_20__28_Web_29_">
      <style:paragraph-properties fo:margin-top="0.494cm" fo:margin-bottom="0cm" loext:contextual-spacing="false"/>
      <style:text-properties style:font-name="Calibri" fo:font-size="10pt" fo:font-style="italic" style:font-name-asian="Batang" style:font-size-asian="10pt" style:font-style-asian="italic" style:font-name-complex="Arial" style:font-size-complex="10pt" style:font-weight-complex="bold"/>
    </style:style>
    <style:style style:name="P175" style:family="paragraph" style:parent-style-name="Normale_20__28_Web_29_">
      <style:paragraph-properties fo:margin-top="0.494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7pt"/>
    </style:style>
    <style:style style:name="P176" style:family="paragraph" style:parent-style-name="Normale_20__28_Web_29_">
      <style:paragraph-properties fo:margin-top="0.494cm" fo:margin-bottom="0cm" loext:contextual-spacing="false"/>
      <style:text-properties style:font-name="Calibri" fo:font-size="28pt" style:font-name-asian="Batang" style:font-size-asian="28pt" style:font-name-complex="Arial" style:font-size-complex="11pt" style:font-weight-complex="bold"/>
    </style:style>
    <style:style style:name="P177" style:family="paragraph" style:parent-style-name="Normale_20__28_Web_29_">
      <style:paragraph-properties fo:margin-top="0.494cm" fo:margin-bottom="0cm" loext:contextual-spacing="false"/>
      <style:text-properties style:font-name="Calibri" fo:font-size="7pt" style:font-name-asian="Batang" style:font-size-asian="7pt" style:font-name-complex="Arial" style:font-size-complex="7pt"/>
    </style:style>
    <style:style style:name="P178" style:family="paragraph" style:parent-style-name="Normale_20__28_Web_29_">
      <style:paragraph-properties fo:margin-top="0.494cm" fo:margin-bottom="0cm" loext:contextual-spacing="false"/>
      <style:text-properties style:font-name="Calibri" fo:font-size="9pt" fo:font-style="italic" style:font-name-asian="Batang" style:font-size-asian="9pt" style:font-style-asian="italic" style:font-name-complex="Arial" style:font-size-complex="9pt" style:font-weight-complex="bold"/>
    </style:style>
    <style:style style:name="P179"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font-weight-complex="bold"/>
    </style:style>
    <style:style style:name="P180"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style>
    <style:style style:name="P181"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size-asian="9pt" style:font-style-asian="italic" style:font-name-complex="Arial" style:font-size-complex="11pt"/>
    </style:style>
    <style:style style:name="P182" style:family="paragraph" style:parent-style-name="Normale_20__28_Web_29_">
      <style:paragraph-properties fo:margin-top="0.494cm" fo:margin-bottom="0cm" loext:contextual-spacing="false" fo:text-align="justify" style:justify-single-word="false"/>
    </style:style>
    <style:style style:name="P183" style:family="paragraph" style:parent-style-name="Normale_20__28_Web_29_">
      <style:paragraph-properties fo:margin-top="0.494cm" fo:margin-bottom="0cm" loext:contextual-spacing="false" fo:text-align="justify" style:justify-single-word="false" style:snap-to-layout-grid="false"/>
      <style:text-properties fo:color="#010000" style:font-name="Calibri" fo:font-size="10pt" style:font-size-asian="10pt" style:font-name-complex="Arial" style:font-size-complex="9pt" style:text-scale="105%"/>
    </style:style>
    <style:style style:name="P184"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85"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86" style:family="paragraph" style:parent-style-name="Paragrafo_20_elenco">
      <style:paragraph-properties fo:margin-left="0.635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187"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88" style:family="paragraph" style:parent-style-name="Normale_20__28_Web_29_">
      <style:paragraph-properties fo:margin-left="1.905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89"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11pt" style:font-weight-complex="bold"/>
    </style:style>
    <style:style style:name="P190" style:family="paragraph" style:parent-style-name="Normale_20__28_Web_29_">
      <style:paragraph-properties fo:margin-left="0.31cm" fo:margin-right="0cm" fo:margin-top="0cm" fo:margin-bottom="0cm" loext:contextual-spacing="false" fo:text-align="justify" style:justify-single-word="false" fo:text-indent="-0.25cm" style:auto-text-indent="false"/>
      <style:text-properties style:font-name="Calibri" fo:font-size="10pt" style:font-name-asian="Batang" style:font-size-asian="10pt" style:font-name-complex="Arial" style:font-size-complex="11pt" style:font-weight-complex="bold"/>
    </style:style>
    <style:style style:name="P191" style:family="paragraph" style:parent-style-name="Normale_20__28_Web_29_">
      <style:paragraph-properties fo:margin-left="0.63cm" fo:margin-right="0cm" fo:margin-top="0cm" fo:margin-bottom="0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92" style:family="paragraph" style:parent-style-name="Normale_20__28_Web_29_">
      <style:paragraph-properties fo:margin-left="8.742cm" fo:margin-right="0cm" fo:text-align="justify" style:justify-single-word="false" fo:text-indent="1.249cm" style:auto-text-indent="false"/>
      <style:text-properties style:font-name="Calibri" fo:font-size="10pt" style:font-size-asian="10pt" style:font-name-complex="Arial" style:font-size-complex="11pt"/>
    </style:style>
    <style:style style:name="P193"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style>
    <style:style style:name="P194"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style:font-name="Calibri" fo:font-size="10pt" style:font-size-asian="10pt" style:font-name-complex="Arial" style:font-size-complex="9pt"/>
    </style:style>
    <style:style style:name="P195"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196"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style:font-name="Calibri" fo:font-size="10pt" style:font-size-asian="10pt" style:font-size-complex="9pt"/>
    </style:style>
    <style:style style:name="P197"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fo:color="#030000" style:font-name="Calibri" fo:font-size="10pt" fo:font-weight="bold" style:font-size-asian="10pt" style:font-weight-asian="bold" style:font-name-complex="Arial" style:font-size-complex="9pt" style:font-weight-complex="bold" style:text-scale="105%"/>
    </style:style>
    <style:style style:name="P198"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fo:color="#030000" style:font-name="Calibri" fo:font-size="10pt" style:font-size-asian="10pt" style:font-name-complex="Arial" style:font-size-complex="9pt" style:text-scale="105%"/>
    </style:style>
    <style:style style:name="P199" style:family="paragraph" style:parent-style-name="Table_20_Paragraph">
      <style:paragraph-properties fo:margin-left="0.203cm" fo:margin-right="0cm" fo:margin-top="0.085cm" fo:margin-bottom="0cm" loext:contextual-spacing="false" fo:text-indent="0cm" style:auto-text-indent="false" style:punctuation-wrap="simple" style:line-break="normal"/>
    </style:style>
    <style:style style:name="P200" style:family="paragraph" style:parent-style-name="Table_20_Paragraph">
      <style:paragraph-properties fo:margin-left="0.203cm" fo:margin-right="0cm" fo:margin-top="0.085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01" style:family="paragraph" style:parent-style-name="Table_20_Paragraph">
      <style:paragraph-properties fo:margin-left="0.203cm" fo:margin-right="0cm" fo:margin-top="0.115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02" style:family="paragraph" style:parent-style-name="Table_20_Paragraph">
      <style:paragraph-properties fo:margin-left="0.203cm" fo:margin-right="0cm" fo:margin-top="0.123cm" fo:margin-bottom="0cm" loext:contextual-spacing="false" fo:text-indent="0cm" style:auto-text-indent="false" style:punctuation-wrap="simple" style:line-break="normal"/>
      <style:text-properties style:font-name="Calibri" fo:font-size="10pt" fo:letter-spacing="0.002cm" style:font-size-asian="10pt" style:font-name-complex="Arial" style:font-size-complex="10pt" style:text-scale="110%"/>
    </style:style>
    <style:style style:name="P203" style:family="paragraph" style:parent-style-name="Table_20_Paragraph">
      <style:paragraph-properties fo:margin-left="0.189cm" fo:margin-right="0cm" fo:margin-top="0.115cm" fo:margin-bottom="0cm" loext:contextual-spacing="false" fo:text-indent="0cm" style:auto-text-indent="false" style:punctuation-wrap="simple" style:line-break="normal"/>
      <style:text-properties fo:color="#000000" style:font-name="Calibri" fo:font-size="10pt" style:font-size-asian="10pt" style:font-name-complex="Arial" style:font-size-complex="9pt"/>
    </style:style>
    <style:style style:name="P204" style:family="paragraph" style:parent-style-name="Table_20_Paragraph">
      <style:paragraph-properties fo:margin-left="0.189cm" fo:margin-right="0cm" fo:margin-top="0.115cm" fo:margin-bottom="0cm" loext:contextual-spacing="false" fo:text-indent="0cm" style:auto-text-indent="false" style:punctuation-wrap="simple" style:line-break="normal"/>
    </style:style>
    <style:style style:name="P205" style:family="paragraph" style:parent-style-name="Table_20_Paragraph">
      <style:paragraph-properties fo:margin-left="0.208cm" fo:margin-right="0cm" fo:margin-top="0.085cm" fo:margin-bottom="0cm" loext:contextual-spacing="false" fo:text-indent="0cm" style:auto-text-indent="false" style:punctuation-wrap="simple" style:line-break="normal"/>
      <style:text-properties fo:color="#030000" style:font-name="Calibri" fo:font-size="10pt" style:font-size-asian="10pt" style:font-name-complex="Arial" style:font-size-complex="9pt" style:text-scale="105%"/>
    </style:style>
    <style:style style:name="P206"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style>
    <style:style style:name="P207" style:family="paragraph" style:parent-style-name="Table_20_Paragraph">
      <style:paragraph-properties fo:margin-left="0cm" fo:margin-right="0.24cm" fo:margin-top="0.141cm" fo:margin-bottom="0cm" loext:contextual-spacing="false" fo:line-height="116%" fo:text-align="center" style:justify-single-word="false" fo:text-indent="0cm" style:auto-text-indent="false" style:punctuation-wrap="simple" style:line-break="normal"/>
    </style:style>
    <style:style style:name="P208"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text-properties style:font-name="Calibri" fo:font-size="28pt" style:font-name-asian="Calibri" style:font-size-asian="28pt" style:font-name-complex="Calibri" style:font-size-complex="11pt" style:font-weight-complex="bold"/>
    </style:style>
    <style:style style:name="P209" style:family="paragraph" style:parent-style-name="Table_20_Paragraph">
      <style:paragraph-properties fo:margin-left="0cm" fo:margin-right="0.24cm" fo:margin-top="0.141cm" fo:margin-bottom="0cm" loext:contextual-spacing="false" fo:line-height="116%" fo:text-align="center" style:justify-single-word="false" fo:text-indent="0cm" style:auto-text-indent="false" style:punctuation-wrap="simple" style:line-break="normal"/>
      <style:text-properties style:font-name="Calibri" fo:font-size="10pt" style:font-name-asian="Batang" style:font-size-asian="10pt" style:font-name-complex="Arial" style:font-size-complex="11pt" style:font-weight-complex="bold"/>
    </style:style>
    <style:style style:name="P210"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text-properties style:font-name="Calibri" fo:font-size="10pt" fo:font-style="italic" style:font-name-asian="Batang" style:font-size-asian="10pt" style:font-style-asian="italic" style:font-name-complex="Arial" style:font-size-complex="11pt" style:font-weight-complex="bold"/>
    </style:style>
    <style:style style:name="P211" style:family="paragraph" style:parent-style-name="Table_20_Paragraph">
      <style:paragraph-properties fo:margin-left="1.06cm" fo:margin-right="0.24cm" fo:margin-top="0.141cm" fo:margin-bottom="0cm" loext:contextual-spacing="false" fo:line-height="116%" fo:text-indent="-1.06cm" style:auto-text-indent="false" style:punctuation-wrap="simple" style:line-break="normal"/>
    </style:style>
    <style:style style:name="P212" style:family="paragraph" style:parent-style-name="Table_20_Paragraph">
      <style:paragraph-properties fo:margin-left="0cm" fo:margin-right="0.242cm" fo:margin-top="0.116cm" fo:margin-bottom="0cm" loext:contextual-spacing="false" fo:line-height="102%" fo:text-align="justify" style:justify-single-word="false" fo:text-indent="0cm" style:auto-text-indent="false" style:punctuation-wrap="simple" style:line-break="normal">
        <style:tab-stops>
          <style:tab-stop style:position="0.799cm"/>
        </style:tab-stops>
      </style:paragraph-properties>
      <style:text-properties style:font-name="Calibri" fo:font-size="10pt" fo:font-weight="bold" style:font-size-asian="10pt" style:font-weight-asian="bold" style:font-name-complex="Arial" style:font-size-complex="10pt" style:text-scale="105%"/>
    </style:style>
    <style:style style:name="P213" style:family="paragraph" style:parent-style-name="Table_20_Paragraph">
      <style:paragraph-properties fo:margin-left="0cm" fo:margin-right="0.242cm" fo:margin-top="0.116cm" fo:margin-bottom="0cm" loext:contextual-spacing="false" fo:line-height="102%" fo:text-align="justify" style:justify-single-word="false" fo:text-indent="0cm" style:auto-text-indent="false" style:punctuation-wrap="simple" style:line-break="normal">
        <style:tab-stops>
          <style:tab-stop style:position="0.799cm"/>
        </style:tab-stops>
      </style:paragraph-properties>
      <style:text-properties style:font-name="Calibri" fo:font-size="9pt" fo:font-weight="bold" style:font-size-asian="9pt" style:font-weight-asian="bold" style:font-name-complex="Arial" style:font-size-complex="10pt" style:text-scale="105%"/>
    </style:style>
    <style:style style:name="P214" style:family="paragraph" style:parent-style-name="Table_20_Paragraph">
      <style:paragraph-properties fo:margin-left="0cm" fo:margin-right="0.242cm" fo:margin-top="0.116cm" fo:margin-bottom="0cm" loext:contextual-spacing="false" fo:line-height="102%" fo:text-align="justify" style:justify-single-word="false" fo:text-indent="0cm" style:auto-text-indent="false" style:punctuation-wrap="simple" style:line-break="normal">
        <style:tab-stops>
          <style:tab-stop style:position="0.799cm"/>
        </style:tab-stops>
      </style:paragraph-properties>
      <style:text-properties fo:color="#ff0000" style:font-name="Calibri" fo:font-size="10pt" style:font-size-asian="10pt" style:font-name-complex="Arial" style:font-size-complex="10pt" style:text-scale="105%"/>
    </style:style>
    <style:style style:name="P215" style:family="paragraph" style:parent-style-name="Standard">
      <style:paragraph-properties fo:margin-left="0cm" fo:margin-right="0.242cm" fo:margin-top="0.116cm" fo:margin-bottom="0cm" loext:contextual-spacing="false" fo:line-height="115%" fo:text-align="justify" style:justify-single-word="false" fo:text-indent="0cm" style:auto-text-indent="false" style:punctuation-wrap="simple" style:line-break="normal">
        <style:tab-stops>
          <style:tab-stop style:position="0.799cm"/>
        </style:tab-stops>
      </style:paragraph-properties>
      <style:text-properties style:use-window-font-color="true" style:font-name="Calibri" fo:font-size="10pt" fo:language="it" fo:country="IT" officeooo:paragraph-rsid="001162c0" style:letter-kerning="true" style:font-name-asian="Times New Roman" style:font-size-asian="10pt" style:language-asian="zh" style:country-asian="CN" style:font-name-complex="Arial" style:font-size-complex="10pt" style:language-complex="ar" style:country-complex="SA" style:text-scale="105%"/>
    </style:style>
    <style:style style:name="P216" style:family="paragraph" style:parent-style-name="Table_20_Paragraph">
      <style:paragraph-properties fo:margin-top="0.123cm" fo:margin-bottom="0cm" loext:contextual-spacing="false" style:punctuation-wrap="simple" style:line-break="normal"/>
      <style:text-properties style:font-name="Calibri" fo:font-size="10pt" fo:letter-spacing="0.002cm" style:font-size-asian="10pt" style:font-name-complex="Arial" style:font-size-complex="10pt" style:text-scale="110%"/>
    </style:style>
    <style:style style:name="P217" style:family="paragraph" style:parent-style-name="Paragrafo_20_elenco">
      <style:text-properties style:font-name="Calibri" fo:font-size="10pt" style:font-name-asian="Batang" style:font-size-asian="10pt" style:font-name-complex="Arial" style:font-size-complex="7pt"/>
    </style:style>
    <style:style style:name="P218" style:family="paragraph" style:parent-style-name="Paragrafo_20_elenco">
      <style:paragraph-properties fo:line-height="0.459cm" fo:text-align="justify" style:justify-single-word="false"/>
      <style:text-properties fo:font-size="10pt" style:font-size-asian="10pt" style:font-name-complex="Arial" style:font-size-complex="10pt"/>
    </style:style>
    <style:style style:name="P219" style:family="paragraph" style:parent-style-name="Paragrafo_20_elenco">
      <style:paragraph-properties fo:margin-top="0cm" fo:margin-bottom="0cm" loext:contextual-spacing="true"/>
      <style:text-properties style:font-name="Calibri" fo:font-size="10pt" style:font-name-asian="Batang" style:font-size-asian="10pt" style:font-name-complex="Arial" style:font-size-complex="7pt"/>
    </style:style>
    <style:style style:name="P220" style:family="paragraph" style:parent-style-name="Paragrafo_20_elenco">
      <style:paragraph-properties fo:margin-left="0.695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221" style:family="paragraph" style:parent-style-name="Paragrafo_20_elenco">
      <style:paragraph-properties fo:margin-left="0cm" fo:margin-right="0cm" fo:line-height="0.459cm" fo:text-align="justify" style:justify-single-word="false" fo:text-indent="0.25cm" style:auto-text-indent="false"/>
      <style:text-properties fo:font-size="10pt" style:font-size-asian="10pt" style:font-name-complex="Arial" style:font-size-complex="10pt"/>
    </style:style>
    <style:style style:name="P222" style:family="paragraph" style:parent-style-name="Paragrafo_20_elenco">
      <style:paragraph-properties fo:margin-left="0cm" fo:margin-right="0cm" fo:margin-top="0cm" fo:margin-bottom="0cm" loext:contextual-spacing="true" fo:line-height="0.459cm" fo:text-align="justify" style:justify-single-word="false" fo:text-indent="0.25cm" style:auto-text-indent="false"/>
      <style:text-properties fo:font-size="10pt" style:font-size-asian="10pt" style:font-name-complex="Arial" style:font-size-complex="10pt"/>
    </style:style>
    <style:style style:name="P223" style:family="paragraph" style:parent-style-name="Text_20_body">
      <style:paragraph-properties style:punctuation-wrap="simple" style:line-break="normal"/>
      <style:text-properties style:font-name="Calibri" fo:font-size="7pt" fo:font-style="italic" style:font-size-asian="7pt" style:font-style-asian="italic" style:font-name-complex="Arial" style:font-size-complex="7pt" style:font-style-complex="italic"/>
    </style:style>
    <style:style style:name="P224" style:family="paragraph" style:parent-style-name="Text_20_body">
      <style:paragraph-properties style:punctuation-wrap="simple" style:line-break="normal"/>
      <style:text-properties style:font-name="Calibri" fo:font-size="7pt" style:font-size-asian="7pt" style:font-name-complex="Arial" style:font-size-complex="7pt"/>
    </style:style>
    <style:style style:name="P225" style:family="paragraph" style:parent-style-name="Text_20_body">
      <style:paragraph-properties fo:text-align="center" style:justify-single-word="false" style:punctuation-wrap="simple" style:line-break="normal"/>
      <style:text-properties style:font-name="Calibri" fo:font-size="10pt" fo:font-weight="bold" style:font-size-asian="10pt" style:font-weight-asian="bold" style:font-name-complex="Arial" style:font-size-complex="12pt"/>
    </style:style>
    <style:style style:name="P226" style:family="paragraph" style:parent-style-name="Text_20_body">
      <style:paragraph-properties style:punctuation-wrap="simple" style:line-break="normal"/>
      <style:text-properties style:font-name="Calibri" fo:font-size="10pt" style:font-size-asian="10pt" style:font-name-complex="Calibri"/>
    </style:style>
    <style:style style:name="P227" style:family="paragraph" style:parent-style-name="Text_20_body">
      <style:paragraph-properties fo:text-align="center" style:justify-single-word="false" style:punctuation-wrap="simple" style:line-break="normal"/>
      <style:text-properties style:font-name="Calibri" fo:font-size="10pt" style:font-size-asian="10pt" style:font-name-complex="Arial" text:display="none"/>
    </style:style>
    <style:style style:name="P228" style:family="paragraph" style:parent-style-name="Text_20_body">
      <style:paragraph-properties fo:text-align="center" style:justify-single-word="false" style:punctuation-wrap="simple" style:line-break="normal"/>
      <style:text-properties style:font-name="Calibri" fo:font-size="10pt" style:font-size-asian="10pt" style:font-name-complex="Arial"/>
    </style:style>
    <style:style style:name="P229" style:family="paragraph" style:parent-style-name="Text_20_body">
      <style:paragraph-properties style:punctuation-wrap="simple" style:line-break="normal"/>
      <style:text-properties fo:color="#030000" style:font-name="Calibri" fo:font-size="7pt" fo:font-weight="bold" style:font-size-asian="7pt" style:font-weight-asian="bold" style:font-name-complex="Arial" style:font-size-complex="7pt" style:text-scale="105%"/>
    </style:style>
    <style:style style:name="P230" style:family="paragraph" style:parent-style-name="Text_20_body">
      <style:paragraph-properties fo:text-align="center" style:justify-single-word="false" style:punctuation-wrap="simple" style:line-break="normal"/>
      <style:text-properties fo:color="#000000" style:font-name="Calibri" fo:font-size="10pt" fo:font-weight="bold" style:font-size-asian="10pt" style:font-weight-asian="bold" style:font-name-complex="Arial" style:font-size-complex="12pt"/>
    </style:style>
    <style:style style:name="P231"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text-properties fo:color="#030000" style:font-name="Calibri" fo:font-size="11pt" fo:font-style="italic" fo:font-weight="bold" style:font-name-asian="Batang" style:font-size-asian="11pt" style:font-style-asian="italic" style:font-weight-asian="bold" style:font-name-complex="Arial" style:font-size-complex="11pt" style:font-style-complex="italic" style:font-weight-complex="bold"/>
    </style:style>
    <style:style style:name="P232"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text-properties fo:color="#03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33"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style>
    <style:style style:name="P234"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punctuation-wrap="simple" style:line-break="normal"/>
      <style:text-properties fo:color="#010000" style:font-name="Calibri" fo:font-size="10pt" fo:font-weight="bold" style:font-size-asian="10pt" style:font-weight-asian="bold" style:font-name-complex="Arial" style:font-size-complex="11pt" style:text-scale="105%"/>
    </style:style>
    <style:style style:name="P235"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punctuation-wrap="simple" style:line-break="normal"/>
      <style:text-properties fo:color="#010000" style:font-name="Calibri" fo:font-size="11pt" fo:font-weight="bold" style:font-size-asian="11pt" style:font-weight-asian="bold" style:font-name-complex="Arial" style:font-size-complex="11pt" style:text-scale="105%"/>
    </style:style>
    <style:style style:name="P236"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text-properties fo:color="#000000" style:font-name="Calibri" fo:font-size="11pt" fo:font-weight="bold" style:font-size-asian="11pt" style:font-weight-asian="bold" style:font-name-complex="Arial" style:font-size-complex="11pt" style:text-scale="105%"/>
    </style:style>
    <style:style style:name="P237"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style>
    <style:style style:name="P238" style:family="paragraph" style:parent-style-name="Text_20_body">
      <style:paragraph-properties fo:margin-left="0cm" fo:margin-right="1.102cm" fo:margin-top="0.025cm" fo:margin-bottom="0cm" loext:contextual-spacing="false" fo:line-height="108%" fo:text-indent="0cm" style:auto-text-indent="false" style:punctuation-wrap="simple" style:line-break="normal"/>
      <style:text-properties fo:color="#00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39" style:family="paragraph" style:parent-style-name="Text_20_body">
      <style:paragraph-properties fo:margin-left="4.316cm" fo:margin-right="4.316cm" fo:text-align="center" style:justify-single-word="false" fo:text-indent="0cm" style:auto-text-indent="false" style:punctuation-wrap="simple" style:line-break="normal"/>
      <style:text-properties fo:color="#010000" style:font-name="Calibri" fo:font-size="7pt" style:font-size-asian="7pt" style:font-name-complex="Arial" style:font-size-complex="7pt" style:text-scale="105%"/>
    </style:style>
    <style:style style:name="P240" style:family="paragraph" style:parent-style-name="Text_20_body">
      <style:paragraph-properties fo:margin-top="0.004cm" fo:margin-bottom="0cm" loext:contextual-spacing="false" style:punctuation-wrap="simple" style:line-break="normal"/>
      <style:text-properties fo:color="#010000" style:font-name="Calibri" fo:font-size="7pt" fo:font-weight="bold" style:font-size-asian="7pt" style:font-weight-asian="bold" style:font-name-complex="Arial" style:font-size-complex="7pt" style:text-scale="105%"/>
    </style:style>
    <style:style style:name="P241" style:family="paragraph" style:parent-style-name="Text_20_body">
      <style:paragraph-properties fo:margin-top="0.004cm" fo:margin-bottom="0cm" loext:contextual-spacing="false" style:punctuation-wrap="simple" style:line-break="normal"/>
      <style:text-properties style:font-name="Calibri" fo:font-size="7pt" style:font-size-asian="7pt" style:font-name-complex="Arial" style:font-size-complex="7pt"/>
    </style:style>
    <style:style style:name="P242" style:family="paragraph" style:parent-style-name="Text_20_body">
      <style:paragraph-properties fo:margin-top="0.145cm" fo:margin-bottom="0cm" loext:contextual-spacing="false" fo:text-align="center" style:justify-single-word="false" style:punctuation-wrap="simple" style:line-break="normal"/>
    </style:style>
    <style:style style:name="P243" style:family="paragraph" style:parent-style-name="Text_20_body">
      <style:paragraph-properties fo:margin-top="0.012cm" fo:margin-bottom="0cm" loext:contextual-spacing="false" style:punctuation-wrap="simple" style:line-break="normal"/>
      <style:text-properties style:font-name="Calibri" fo:font-size="6.5pt" fo:font-weight="bold" style:font-size-asian="6.5pt" style:font-weight-asian="bold" style:font-name-complex="Calibri" style:font-size-complex="6.5pt" style:font-weight-complex="bold"/>
    </style:style>
    <style:style style:name="P244" style:family="paragraph" style:parent-style-name="Text_20_body">
      <style:paragraph-properties fo:margin-top="0.018cm" fo:margin-bottom="0cm" loext:contextual-spacing="false" style:punctuation-wrap="simple" style:line-break="normal"/>
    </style:style>
    <style:style style:name="P245" style:family="paragraph" style:parent-style-name="Text_20_body">
      <style:paragraph-properties fo:margin-left="0cm" fo:margin-right="4.235cm" fo:margin-top="0.145cm" fo:margin-bottom="0cm" loext:contextual-spacing="false" fo:text-indent="0cm" style:auto-text-indent="false" style:punctuation-wrap="simple" style:line-break="normal"/>
      <style:text-properties fo:color="#010000" style:font-name="Calibri" fo:font-size="7pt" style:font-size-asian="7pt" style:font-name-complex="Arial" style:font-size-complex="7pt" style:text-scale="105%"/>
    </style:style>
    <style:style style:name="P246" style:family="paragraph" style:parent-style-name="Text_20_body">
      <style:paragraph-properties fo:margin-left="0.012cm" fo:margin-right="0.014cm" fo:margin-top="0.279cm" fo:margin-bottom="0cm" loext:contextual-spacing="false" fo:text-align="center" style:justify-single-word="false" fo:text-indent="0cm" style:auto-text-indent="false" fo:padding-left="0.141cm" fo:padding-right="0.141cm" fo:padding-top="0.035cm" fo:padding-bottom="0.035cm" fo:border="0.51pt solid #000000" style:punctuation-wrap="simple" style:line-break="normal"/>
    </style:style>
    <style:style style:name="P247" style:family="paragraph" style:parent-style-name="Table_20_Paragraph">
      <style:paragraph-properties fo:margin-left="0cm" fo:margin-right="0.365cm" fo:line-height="113%" fo:text-align="center" style:justify-single-word="false" fo:text-indent="0cm" style:auto-text-indent="false" style:punctuation-wrap="simple" style:line-break="normal"/>
      <style:text-properties style:font-name="Calibri" fo:font-size="8pt" style:font-name-asian="Batang" style:font-size-asian="8pt" style:font-name-complex="Arial" style:font-size-complex="9pt"/>
    </style:style>
    <style:style style:name="P248" style:family="paragraph" style:parent-style-name="Table_20_Paragraph">
      <style:paragraph-properties fo:margin-left="0cm" fo:margin-right="0.529cm" fo:line-height="113%" fo:text-align="justify" style:justify-single-word="false" fo:text-indent="0cm" style:auto-text-indent="false" style:punctuation-wrap="simple" style:line-break="normal"/>
    </style:style>
    <style:style style:name="P249"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style:font-name-asian="Batang" style:font-size-asian="10pt" style:font-name-complex="Arial" style:font-size-complex="9pt"/>
    </style:style>
    <style:style style:name="P250" style:family="paragraph" style:parent-style-name="Table_20_Paragraph">
      <style:paragraph-properties fo:margin-left="0cm" fo:margin-right="0.529cm" fo:line-height="113%" fo:text-align="justify" style:justify-single-word="false" fo:text-indent="0cm" style:auto-text-indent="false" style:punctuation-wrap="simple" style:line-break="normal" style:snap-to-layout-grid="false"/>
      <style:text-properties style:font-name="Calibri" fo:font-size="10pt" style:font-name-asian="Batang" style:font-size-asian="10pt" style:font-name-complex="Arial" style:font-size-complex="9pt"/>
    </style:style>
    <style:style style:name="P251" style:family="paragraph" style:parent-style-name="Table_20_Paragraph">
      <style:paragraph-properties fo:margin-left="0cm" fo:margin-right="0.529cm" fo:line-height="113%" fo:text-align="justify" style:justify-single-word="false" fo:text-indent="0cm" style:auto-text-indent="false" style:punctuation-wrap="simple" style:line-break="normal" style:snap-to-layout-grid="false"/>
      <style:text-properties style:font-name="Calibri" fo:font-size="10pt" style:font-name-asian="Batang" style:font-size-asian="10pt" style:font-name-complex="Arial" style:font-size-complex="10pt" style:font-weight-complex="bold"/>
    </style:style>
    <style:style style:name="P252" style:family="paragraph" style:parent-style-name="Table_20_Paragraph">
      <style:paragraph-properties fo:margin-left="0cm" fo:margin-right="0.249cm" fo:line-height="113%" fo:text-align="center" style:justify-single-word="false" fo:text-indent="0cm" style:auto-text-indent="false" style:punctuation-wrap="simple" style:line-break="normal"/>
      <style:text-properties style:font-name="Calibri" fo:font-size="8pt" style:font-name-asian="Batang" style:font-size-asian="8pt" style:font-name-complex="Arial" style:font-size-complex="9pt"/>
    </style:style>
    <style:style style:name="P253" style:family="paragraph" style:parent-style-name="Table_20_Paragraph">
      <style:paragraph-properties fo:margin-left="0cm" fo:margin-right="0.056cm" fo:line-height="113%" fo:text-align="center" style:justify-single-word="false" fo:text-indent="0cm" style:auto-text-indent="false" style:punctuation-wrap="simple" style:line-break="normal"/>
      <style:text-properties style:font-name="Calibri" fo:font-size="8pt" style:font-name-asian="Batang" style:font-size-asian="8pt" style:font-name-complex="Arial" style:font-size-complex="9pt"/>
    </style:style>
    <style:style style:name="P254" style:family="paragraph" style:parent-style-name="Table_20_Paragraph">
      <style:paragraph-properties fo:margin-left="0cm" fo:margin-right="0.173cm" fo:line-height="113%" fo:text-align="center" style:justify-single-word="false" fo:text-indent="0cm" style:auto-text-indent="false" style:punctuation-wrap="simple" style:line-break="normal"/>
      <style:text-properties style:font-name="Calibri" fo:font-size="8pt" style:font-name-asian="Batang" style:font-size-asian="8pt" style:font-name-complex="Arial" style:font-size-complex="9pt"/>
    </style:style>
    <style:style style:name="P255" style:family="paragraph" style:parent-style-name="Standard">
      <style:paragraph-properties fo:margin-top="0.21cm" fo:margin-bottom="0cm" loext:contextual-spacing="true" fo:line-height="115%" fo:text-align="start" style:justify-single-word="false" style:writing-mode="lr-tb"/>
      <style:text-properties style:use-window-font-color="true" style:font-name="Calibri" fo:font-size="10pt" fo:language="it" fo:country="IT" style:text-underline-style="solid" style:text-underline-width="auto" style:text-underline-color="font-color" fo:font-weight="normal" officeooo:rsid="00096742" officeooo:paragraph-rsid="0015f1e2" style:font-name-asian="Batang" style:font-size-asian="10pt" style:language-asian="zh" style:country-asian="CN" style:font-weight-asian="normal" style:font-name-complex="Arial" style:font-size-complex="10pt" style:language-complex="ar" style:country-complex="SA" style:font-weight-complex="normal"/>
    </style:style>
    <style:style style:name="P256" style:family="paragraph" style:parent-style-name="Standard">
      <style:paragraph-properties fo:margin-top="0.21cm" fo:margin-bottom="0cm" loext:contextual-spacing="true" fo:line-height="115%" fo:text-align="start" style:justify-single-word="false" style:writing-mode="lr-tb"/>
      <style:text-properties style:use-window-font-color="true" style:font-name="Calibri" fo:font-size="10pt" fo:language="it" fo:country="IT" style:text-underline-style="none" fo:font-weight="normal" officeooo:rsid="00096742" officeooo:paragraph-rsid="0025fe2f" style:font-name-asian="Batang" style:font-size-asian="10pt" style:language-asian="zh" style:country-asian="CN" style:font-weight-asian="normal" style:font-name-complex="Arial" style:font-size-complex="10pt" style:language-complex="ar" style:country-complex="SA" style:font-weight-complex="normal"/>
    </style:style>
    <style:style style:name="P257" style:family="paragraph" style:parent-style-name="Standard">
      <loext:graphic-properties draw:fill="none"/>
      <style:paragraph-properties fo:margin-left="0.101cm" fo:margin-right="0.101cm" fo:line-height="115%" fo:text-align="justify" style:justify-single-word="false" fo:orphans="2" fo:widows="2" fo:text-indent="0cm" style:auto-text-indent="false" fo:background-color="transparent" style:writing-mode="lr-tb"/>
      <style:text-properties style:use-window-font-color="true" style:font-name="Calibri" fo:font-size="10pt" fo:language="it" fo:country="IT" fo:font-weight="normal" officeooo:rsid="00096742" officeooo:paragraph-rsid="0024041f" style:font-name-asian="Batang" style:font-size-asian="10pt" style:font-weight-asian="normal" style:font-name-complex="Arial" style:font-size-complex="10pt" style:language-complex="ar" style:country-complex="SA" style:font-weight-complex="normal"/>
    </style:style>
    <style:style style:name="P258" style:family="paragraph" style:parent-style-name="Normale_20__28_Web_29_" style:list-style-name="WW8Num18">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59" style:family="paragraph" style:parent-style-name="Normale_20__28_Web_29_" style:list-style-name="WW8Num46">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60" style:family="paragraph" style:parent-style-name="Normale_20__28_Web_29_" style:list-style-name="WW8Num26">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61" style:family="paragraph" style:parent-style-name="Normale_20__28_Web_29_" style:list-style-name="WW8Num24">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62" style:family="paragraph" style:parent-style-name="Normale_20__28_Web_29_" style:list-style-name="WW8Num21">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63" style:family="paragraph" style:parent-style-name="Normale_20__28_Web_29_" style:list-style-name="WW8Num30">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64" style:family="paragraph" style:parent-style-name="Normale_20__28_Web_29_" style:list-style-name="WW8Num13">
      <style:paragraph-properties fo:margin-left="0.561cm" fo:margin-right="0cm" fo:margin-top="0cm" fo:margin-bottom="0cm" loext:contextual-spacing="false" fo:text-align="justify" style:justify-single-word="false" fo:text-indent="-0.501cm" style:auto-text-indent="false"/>
      <style:text-properties style:font-name="Calibri" fo:font-size="10pt" style:font-name-asian="Batang" style:font-size-asian="10pt" style:font-name-complex="Arial" style:font-size-complex="11pt" style:font-weight-complex="bold"/>
    </style:style>
    <style:style style:name="P265" style:family="paragraph" style:parent-style-name="Normale_20__28_Web_29_" style:list-style-name="WW8Num17">
      <style:paragraph-properties fo:margin-left="0.559cm" fo:margin-right="0cm" fo:margin-top="0.494cm" fo:margin-bottom="0.494cm" loext:contextual-spacing="false" fo:text-indent="-0.559cm" style:auto-text-indent="false"/>
      <style:text-properties style:font-name="Calibri" fo:font-size="10pt" style:font-name-asian="Batang" style:font-size-asian="10pt" style:font-name-complex="Arial" style:font-size-complex="11pt" style:font-weight-complex="bold"/>
    </style:style>
    <style:style style:name="P266" style:family="paragraph" style:parent-style-name="Normale_20__28_Web_29_" style:list-style-name="WW8Num17">
      <style:paragraph-properties fo:margin-left="0.559cm" fo:margin-right="0cm" fo:margin-top="0cm" fo:margin-bottom="0cm" loext:contextual-spacing="false" fo:line-height="0.67cm" fo:text-indent="-0.559cm" style:auto-text-indent="false"/>
      <style:text-properties style:font-name="Calibri" fo:font-size="10pt" style:font-name-asian="Batang" style:font-size-asian="10pt" style:font-name-complex="Arial" style:font-size-complex="11pt" style:font-weight-complex="bold"/>
    </style:style>
    <style:style style:name="P267" style:family="paragraph" style:parent-style-name="Normale_20__28_Web_29_" style:list-style-name="WW8Num32">
      <style:paragraph-properties fo:margin-left="0.63cm" fo:margin-right="0cm" fo:margin-top="0cm" fo:margin-bottom="0cm" loext:contextual-spacing="false" fo:text-align="justify" style:justify-single-word="false" fo:text-indent="-0.635cm" style:auto-text-indent="false"/>
      <style:text-properties style:font-name="Calibri" fo:font-size="10pt" style:font-size-asian="10pt" style:font-name-complex="Arial" style:font-size-complex="10pt"/>
    </style:style>
    <style:style style:name="P268" style:family="paragraph" style:parent-style-name="Standard" style:master-page-name="Standard">
      <style:paragraph-properties style:page-number="auto"/>
      <style:text-properties style:font-name="Calibri" fo:font-weight="bold" style:font-name-asian="Batang" style:font-weight-asian="bold" style:font-name-complex="Tahoma"/>
    </style:style>
    <style:style style:name="P269" style:family="paragraph" style:parent-style-name="Standard">
      <style:paragraph-properties fo:line-height="115%" fo:text-align="justify" style:justify-single-word="false" style:text-autospace="none"/>
      <style:text-properties style:use-window-font-color="true" style:font-name="Calibri" fo:font-size="10pt" fo:language="it" fo:country="IT" officeooo:paragraph-rsid="001162c0" style:letter-kerning="true" style:font-name-asian="Times New Roman" style:font-size-asian="10pt" style:language-asian="zh" style:country-asian="CN" style:font-name-complex="Arial" style:font-size-complex="10pt" style:language-complex="ar" style:country-complex="SA"/>
    </style:style>
    <style:style style:name="P270" style:family="paragraph" style:parent-style-name="Standard">
      <style:paragraph-properties fo:line-height="115%" fo:text-align="justify" style:justify-single-word="false" style:text-autospace="none"/>
      <style:text-properties style:use-window-font-color="true" style:font-name="Calibri" fo:font-size="10pt" fo:language="it" fo:country="IT" fo:font-weight="bold" officeooo:rsid="0026b547" officeooo:paragraph-rsid="0026b547"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71" style:family="paragraph" style:parent-style-name="Standard">
      <style:paragraph-properties fo:line-height="115%" fo:text-align="justify" style:justify-single-word="false" style:text-autospace="none"/>
      <style:text-properties style:use-window-font-color="true" style:font-name="Calibri" fo:font-size="10pt" fo:language="it" fo:country="IT" fo:font-weight="normal" officeooo:rsid="0026b547" officeooo:paragraph-rsid="0026b547"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72" style:family="paragraph" style:parent-style-name="Standard">
      <style:paragraph-properties fo:text-align="justify" style:justify-single-word="false"/>
      <style:text-properties style:font-name="Times New Roman" fo:font-size="12pt" officeooo:paragraph-rsid="00287818" style:font-size-asian="12pt" style:font-size-complex="12pt"/>
    </style:style>
    <style:style style:name="P273" style:family="paragraph" style:parent-style-name="Standard">
      <style:paragraph-properties fo:margin-left="0cm" fo:margin-right="0cm" fo:margin-top="0.413cm" fo:margin-bottom="0.201cm" loext:contextual-spacing="false" fo:line-height="115%" fo:text-align="justify" style:justify-single-word="false" fo:text-indent="0cm" style:auto-text-indent="false" style:text-autospace="none"/>
      <style:text-properties style:use-window-font-color="true" style:font-name="Calibri" fo:font-size="10pt" fo:language="it" fo:country="IT" fo:font-weight="bold" officeooo:paragraph-rsid="00287818" style:letter-kerning="true" style:font-name-asian="Times New Roman" style:font-size-asian="10pt" style:language-asian="zh" style:country-asian="CN" style:font-weight-asian="bold" style:font-name-complex="Arial" style:font-size-complex="10pt" style:language-complex="ar" style:country-complex="SA" style:font-weight-complex="bold" style:text-scale="105%"/>
    </style:style>
    <style:style style:name="P27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use-window-font-color="true" style:font-name="Calibri" fo:font-size="10pt" fo:language="it" fo:country="IT" fo:font-weight="bold" officeooo:paragraph-rsid="00287818" style:letter-kerning="true" style:font-name-asian="Times New Roman" style:font-size-asian="10pt" style:language-asian="zh" style:country-asian="CN" style:font-weight-asian="bold" style:font-name-complex="Arial" style:font-size-complex="10pt" style:language-complex="ar" style:country-complex="SA" style:font-weight-complex="bold" style:text-scale="105%"/>
    </style:style>
    <style:style style:name="P27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use-window-font-color="true" style:font-name="Calibri" fo:font-size="10pt" fo:language="it" fo:country="IT" fo:font-weight="bold" officeooo:rsid="0026b547" officeooo:paragraph-rsid="00287818" style:letter-kerning="true" style:font-name-asian="Times New Roman" style:font-size-asian="10pt" style:language-asian="zh" style:country-asian="CN" style:font-weight-asian="bold" style:font-name-complex="Arial" style:font-size-complex="10pt" style:language-complex="ar" style:country-complex="SA" style:font-weight-complex="bold" style:text-scale="105%"/>
    </style:style>
    <style:style style:name="P27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use-window-font-color="true" style:font-name="Calibri" fo:font-size="10pt" fo:language="it" fo:country="IT" fo:font-weight="normal" officeooo:rsid="0026b547" officeooo:paragraph-rsid="00287818" style:letter-kerning="true" style:font-name-asian="Times New Roman" style:font-size-asian="10pt" style:language-asian="zh" style:country-asian="CN" style:font-weight-asian="normal" style:font-name-complex="Arial" style:font-size-complex="10pt" style:language-complex="ar" style:country-complex="SA" style:font-weight-complex="normal" style:text-scale="105%"/>
    </style:style>
    <style:style style:name="P277" style:family="paragraph" style:parent-style-name="Standard">
      <style:paragraph-properties fo:margin-left="0cm" fo:margin-right="0.226cm" fo:margin-top="0.002cm" fo:margin-bottom="0cm" loext:contextual-spacing="false" fo:line-height="115%" fo:text-align="justify" style:justify-single-word="false" fo:orphans="0" fo:widows="0" fo:text-indent="0cm" style:auto-text-indent="false" style:text-autospace="none">
        <style:tab-stops>
          <style:tab-stop style:position="0.501cm"/>
        </style:tab-stops>
      </style:paragraph-properties>
      <style:text-properties style:use-window-font-color="true" style:font-name="Calibri" fo:font-size="10pt" fo:language="it" fo:country="IT" fo:font-weight="bold" officeooo:rsid="0026b547" officeooo:paragraph-rsid="002a7201"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78" style:family="paragraph" style:parent-style-name="Standard">
      <style:paragraph-properties fo:margin-left="0cm" fo:margin-right="0.226cm" fo:margin-top="0.002cm" fo:margin-bottom="0cm" loext:contextual-spacing="false" fo:line-height="115%" fo:text-align="justify" style:justify-single-word="false" fo:orphans="0" fo:widows="0" fo:text-indent="0cm" style:auto-text-indent="false" style:text-autospace="none">
        <style:tab-stops>
          <style:tab-stop style:position="0.501cm"/>
        </style:tab-stops>
      </style:paragraph-properties>
      <style:text-properties style:use-window-font-color="true" style:font-name="Calibri" fo:font-size="10pt" fo:language="it" fo:country="IT" fo:font-weight="normal" officeooo:rsid="002a7201" officeooo:paragraph-rsid="002a7201"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79" style:family="paragraph" style:parent-style-name="Text_20_body" style:list-style-name="WW8Num30">
      <style:paragraph-properties fo:text-align="center" style:justify-single-word="false" style:punctuation-wrap="simple" style:line-break="normal"/>
      <style:text-properties style:font-name="Calibri" fo:font-size="9pt" style:font-size-asian="9pt" style:font-name-complex="Arial"/>
    </style:style>
    <style:style style:name="P280" style:family="paragraph" style:parent-style-name="Heading_20_1_20__28_user_29_">
      <style:paragraph-properties fo:text-align="center" style:justify-single-word="false" fo:padding-left="0.141cm" fo:padding-right="0.141cm" fo:padding-top="0cm" fo:padding-bottom="0.035cm" fo:border="0.51pt solid #000000" style:punctuation-wrap="simple" style:line-break="normal"/>
    </style:style>
    <style:style style:name="P281" style:family="paragraph" style:parent-style-name="Heading_20_1_20__28_user_29_">
      <style:paragraph-properties fo:margin-top="0.125cm" fo:margin-bottom="0cm" loext:contextual-spacing="false" fo:text-align="justify" style:justify-single-word="false" style:punctuation-wrap="simple" style:line-break="normal"/>
      <style:text-properties style:font-name="Calibri" fo:font-size="10pt" fo:font-weight="normal" style:font-size-asian="10pt" style:font-weight-asian="normal" style:font-name-complex="Cambria" style:font-size-complex="10pt" style:text-scale="95%"/>
    </style:style>
    <style:style style:name="P282" style:family="paragraph" style:parent-style-name="Paragrafo_20_elenco" style:list-style-name="WW8Num19">
      <style:paragraph-properties fo:margin-top="0cm" fo:margin-bottom="0cm" loext:contextual-spacing="true" fo:line-height="0.459cm" fo:text-align="justify" style:justify-single-word="false"/>
      <style:text-properties fo:font-size="10pt" style:font-size-asian="10pt" style:font-name-complex="Arial" style:font-size-complex="10pt"/>
    </style:style>
    <style:style style:name="P283" style:family="paragraph" style:parent-style-name="Paragrafo_20_elenco" style:list-style-name="WW8Num33">
      <style:paragraph-properties fo:margin-top="0cm" fo:margin-bottom="0cm" loext:contextual-spacing="true" fo:line-height="0.459cm" fo:text-align="justify" style:justify-single-word="false"/>
    </style:style>
    <style:style style:name="P284" style:family="paragraph" style:parent-style-name="Paragrafo_20_elenco" style:list-style-name="WW8Num31">
      <style:paragraph-properties fo:margin-top="0cm" fo:margin-bottom="0cm" loext:contextual-spacing="true" fo:line-height="100%" fo:text-align="justify" style:justify-single-word="false"/>
      <style:text-properties fo:font-size="9pt" style:font-size-asian="9pt" style:font-name-complex="Arial" style:font-size-complex="9pt"/>
    </style:style>
    <style:style style:name="P285" style:family="paragraph" style:parent-style-name="Paragrafo_20_elenco" style:list-style-name="WW8Num29">
      <style:paragraph-properties fo:margin-top="0cm" fo:margin-bottom="0cm" loext:contextual-spacing="true" fo:line-height="100%" fo:text-align="justify" style:justify-single-word="false"/>
      <style:text-properties fo:font-size="9pt" style:font-size-asian="9pt" style:font-name-complex="Arial" style:font-size-complex="9pt"/>
    </style:style>
    <style:style style:name="P286" style:family="paragraph" style:parent-style-name="Paragrafo_20_elenco" style:list-style-name="WW8Num40">
      <style:paragraph-properties fo:margin-left="1.244cm" fo:margin-right="0.226cm" fo:margin-top="0.002cm" fo:margin-bottom="0cm" loext:contextual-spacing="false" fo:line-height="100%" fo:text-align="justify" style:justify-single-word="false" fo:orphans="0" fo:widows="0" fo:text-indent="-1cm" style:auto-text-indent="false">
        <style:tab-stops>
          <style:tab-stop style:position="0.501cm"/>
        </style:tab-stops>
      </style:paragraph-properties>
      <style:text-properties style:font-name="Calibri" fo:font-size="10pt" style:font-size-asian="10pt" style:font-name-complex="Arial" style:font-size-complex="7pt"/>
    </style:style>
    <style:style style:name="P287" style:family="paragraph" style:parent-style-name="Paragrafo_20_elenco">
      <style:paragraph-properties fo:margin-left="0cm" fo:margin-right="0.226cm" fo:margin-top="0.002cm" fo:margin-bottom="0cm" loext:contextual-spacing="false" fo:line-height="100%" fo:text-align="justify" style:justify-single-word="false" fo:orphans="0" fo:widows="0" fo:text-indent="0cm" style:auto-text-indent="false">
        <style:tab-stops>
          <style:tab-stop style:position="0.501cm"/>
        </style:tab-stops>
      </style:paragraph-properties>
      <style:text-properties fo:font-weight="bold" style:font-weight-asian="bold" style:font-weight-complex="bold"/>
    </style:style>
    <style:style style:name="T1" style:family="text">
      <style:text-properties officeooo:rsid="0017ce55"/>
    </style:style>
    <style:style style:name="T2" style:family="text">
      <style:text-properties style:font-name="Calibri" fo:font-size="9pt" style:font-size-asian="9pt" style:font-name-complex="Calibri"/>
    </style:style>
    <style:style style:name="T3" style:family="text">
      <style:text-properties style:font-name="Calibri" fo:font-size="9pt" officeooo:rsid="0018bd7a" style:font-size-asian="9pt" style:font-name-complex="Calibri"/>
    </style:style>
    <style:style style:name="T4" style:family="text">
      <style:text-properties style:font-name="Calibri" fo:font-size="9pt" fo:font-weight="bold" style:font-size-asian="9pt" style:font-weight-asian="bold" style:font-name-complex="Calibri" style:font-weight-complex="bold"/>
    </style:style>
    <style:style style:name="T5" style:family="text">
      <style:text-properties style:font-name="Calibri" fo:font-size="9pt" fo:font-weight="bold" style:font-size-asian="9pt" style:font-weight-asian="bold" style:font-name-complex="Arial" style:font-size-complex="10pt"/>
    </style:style>
    <style:style style:name="T6" style:family="text">
      <style:text-properties style:font-name="Calibri" fo:font-size="9pt" fo:font-style="italic" style:font-size-asian="9pt" style:font-style-asian="italic" style:font-name-complex="Arial" style:font-size-complex="10pt"/>
    </style:style>
    <style:style style:name="T7" style:family="text">
      <style:text-properties style:font-name="Calibri" fo:font-size="9pt" fo:font-style="italic" style:font-name-asian="Calibri" style:font-size-asian="9pt" style:font-style-asian="italic" style:font-name-complex="Calibri" style:font-size-complex="10pt"/>
    </style:style>
    <style:style style:name="T8" style:family="text">
      <style:text-properties style:font-name="Calibri" fo:font-size="9pt" style:font-name-asian="Batang" style:font-size-asian="9pt" style:font-name-complex="Arial" style:font-size-complex="9pt"/>
    </style:style>
    <style:style style:name="T9" style:family="text">
      <style:text-properties style:font-name="Calibri" fo:font-size="9pt" style:font-name-asian="Batang" style:font-size-asian="9pt" style:font-name-complex="Arial" style:font-size-complex="9pt" style:font-weight-complex="bold"/>
    </style:style>
    <style:style style:name="T10" style:family="text">
      <style:text-properties style:font-name="Calibri" fo:font-size="9pt" style:text-underline-style="solid" style:text-underline-width="auto" style:text-underline-color="font-color" style:font-name-asian="Batang" style:font-size-asian="9pt" style:font-name-complex="Arial" style:font-size-complex="9pt"/>
    </style:style>
    <style:style style:name="T11" style:family="text">
      <style:text-properties style:font-name="Calibri" fo:font-size="9pt" style:text-underline-style="solid" style:text-underline-width="auto" style:text-underline-color="font-color" fo:font-weight="bold" style:font-size-asian="9pt" style:font-weight-asian="bold" style:font-name-complex="Arial" style:font-size-complex="10pt"/>
    </style:style>
    <style:style style:name="T12" style:family="text">
      <style:text-properties style:font-name="Calibri" fo:font-weight="bold" style:font-weight-asian="bold" style:font-name-complex="Calibri" style:font-weight-complex="bold" style:text-scale="95%"/>
    </style:style>
    <style:style style:name="T13" style:family="text">
      <style:text-properties style:font-name="Calibri" fo:font-weight="bold" style:font-name-asian="Batang" style:font-weight-asian="bold" style:font-name-complex="Arial"/>
    </style:style>
    <style:style style:name="T14" style:family="text">
      <style:text-properties style:font-name="Calibri" fo:font-size="11pt" style:font-size-asian="11pt" style:font-name-complex="Arial" style:font-size-complex="11pt"/>
    </style:style>
    <style:style style:name="T15" style:family="text">
      <style:text-properties style:font-name="Calibri" fo:font-size="11pt" style:font-name-asian="Batang" style:font-size-asian="11pt" style:font-name-complex="Arial" style:font-size-complex="11pt"/>
    </style:style>
    <style:style style:name="T16" style:family="text">
      <style:text-properties style:font-name="Calibri" fo:font-size="11pt" style:font-name-asian="Batang" style:font-size-asian="11pt" style:font-name-complex="Arial" style:font-size-complex="11pt" style:font-weight-complex="bold"/>
    </style:style>
    <style:style style:name="T17" style:family="text">
      <style:text-properties style:font-name="Calibri" fo:font-size="11pt" fo:font-weight="bold" style:font-size-asian="11pt" style:font-weight-asian="bold" style:font-name-complex="Arial" style:font-size-complex="11pt"/>
    </style:style>
    <style:style style:name="T18" style:family="text">
      <style:text-properties style:font-name="Calibri" fo:font-size="11pt" fo:font-weight="bold" style:font-name-asian="Batang" style:font-size-asian="11pt" style:font-weight-asian="bold" style:font-name-complex="Arial" style:font-size-complex="11pt"/>
    </style:style>
    <style:style style:name="T19" style:family="text">
      <style:text-properties style:font-name="Calibri" fo:font-size="11pt" style:font-name-asian="Calibri" style:font-size-asian="11pt" style:font-name-complex="Calibri" style:font-size-complex="11pt"/>
    </style:style>
    <style:style style:name="T20" style:family="text">
      <style:text-properties style:font-name="Calibri" fo:font-size="10pt" fo:font-style="italic" fo:font-weight="bold" style:font-size-asian="10pt" style:font-style-asian="italic" style:font-weight-asian="bold" style:font-name-complex="Arial" style:font-size-complex="10pt"/>
    </style:style>
    <style:style style:name="T21" style:family="text">
      <style:text-properties style:font-name="Calibri" fo:font-size="10pt" fo:font-style="italic" fo:font-weight="bold" style:font-size-asian="10pt" style:font-style-asian="italic" style:font-weight-asian="bold" style:font-name-complex="Arial" style:font-size-complex="11pt"/>
    </style:style>
    <style:style style:name="T22" style:family="text">
      <style:text-properties style:font-name="Calibri" fo:font-size="10pt" fo:font-style="italic" fo:font-weight="bold" style:font-name-asian="Batang" style:font-size-asian="10pt" style:font-style-asian="italic" style:font-weight-asian="bold" style:font-name-complex="Arial" style:font-size-complex="11pt"/>
    </style:style>
    <style:style style:name="T23" style:family="text">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T24" style:family="text">
      <style:text-properties style:font-name="Calibri" fo:font-size="10pt" fo:font-style="italic" fo:font-weight="bold" style:font-name-asian="Batang" style:font-size-asian="10pt" style:font-style-asian="italic" style:font-weight-asian="bold" style:font-name-complex="Arial" style:font-size-complex="10pt" style:font-weight-complex="bold"/>
    </style:style>
    <style:style style:name="T25" style:family="text">
      <style:text-properties style:font-name="Calibri" fo:font-size="10pt" fo:font-style="italic" style:font-size-asian="10pt" style:font-style-asian="italic" style:font-name-complex="Arial" style:font-size-complex="10pt"/>
    </style:style>
    <style:style style:name="T26" style:family="text">
      <style:text-properties style:font-name="Calibri" fo:font-size="10pt" fo:font-style="italic" style:font-name-asian="Batang" style:font-size-asian="10pt" style:font-style-asian="italic" style:font-name-complex="Arial" style:font-size-complex="11pt" style:font-weight-complex="bold"/>
    </style:style>
    <style:style style:name="T27" style:family="text">
      <style:text-properties style:font-name="Calibri" fo:font-size="10pt" fo:font-style="italic" style:font-name-asian="Batang" style:font-size-asian="10pt" style:font-style-asian="italic" style:font-name-complex="Arial" style:font-size-complex="7pt"/>
    </style:style>
    <style:style style:name="T28" style:family="text">
      <style:text-properties style:font-name="Calibri" fo:font-size="10pt" fo:font-style="italic" style:text-underline-style="solid" style:text-underline-width="auto" style:text-underline-color="font-color" style:font-name-asian="Batang" style:font-size-asian="10pt" style:font-style-asian="italic" style:font-name-complex="Arial" style:font-size-complex="11pt" style:font-weight-complex="bold"/>
    </style:style>
    <style:style style:name="T29" style:family="text">
      <style:text-properties style:font-name="Calibri" fo:font-size="10pt" fo:font-style="italic" style:font-name-asian="Calibri" style:font-size-asian="10pt" style:font-style-asian="italic" style:font-name-complex="Calibri" style:font-size-complex="7pt"/>
    </style:style>
    <style:style style:name="T30" style:family="text">
      <style:text-properties style:font-name="Calibri" fo:font-size="10pt" style:font-size-asian="10pt" style:font-name-complex="Calibri" style:font-size-complex="10pt"/>
    </style:style>
    <style:style style:name="T31" style:family="text">
      <style:text-properties style:font-name="Calibri" fo:font-size="10pt" style:font-size-asian="10pt" style:font-name-complex="Arial" style:font-size-complex="9pt"/>
    </style:style>
    <style:style style:name="T32" style:family="text">
      <style:text-properties style:font-name="Calibri" fo:font-size="10pt" style:font-size-asian="10pt" style:font-name-complex="Arial" style:font-size-complex="10pt"/>
    </style:style>
    <style:style style:name="T33" style:family="text">
      <style:text-properties style:font-name="Calibri" fo:font-size="10pt" style:font-size-asian="10pt" style:font-name-complex="Arial" style:font-size-complex="11pt"/>
    </style:style>
    <style:style style:name="T34" style:family="text">
      <style:text-properties style:font-name="Calibri" fo:font-size="10pt" style:font-size-asian="10pt" style:font-name-complex="Calibri Light" style:font-size-complex="10pt"/>
    </style:style>
    <style:style style:name="T35" style:family="text">
      <style:text-properties style:font-name="Calibri" fo:font-size="10pt" style:font-size-asian="10pt" style:font-size-complex="10pt"/>
    </style:style>
    <style:style style:name="T36" style:family="text">
      <style:text-properties style:font-name="Calibri" fo:font-size="10pt" style:font-name-asian="Batang" style:font-size-asian="10pt" style:font-name-complex="Arial" style:font-size-complex="11pt" style:font-weight-complex="bold"/>
    </style:style>
    <style:style style:name="T37" style:family="text">
      <style:text-properties style:font-name="Calibri" fo:font-size="10pt" style:font-name-asian="Batang" style:font-size-asian="10pt" style:font-name-complex="Arial" style:font-size-complex="10pt" style:font-weight-complex="bold"/>
    </style:style>
    <style:style style:name="T38" style:family="text">
      <style:text-properties style:font-name="Calibri" fo:font-size="10pt" style:font-name-asian="Batang" style:font-size-asian="10pt" style:font-name-complex="Arial" style:font-size-complex="7pt"/>
    </style:style>
    <style:style style:name="T39" style:family="text">
      <style:text-properties style:font-name="Calibri" fo:font-size="10pt" fo:font-weight="bold" style:font-name-asian="Batang" style:font-size-asian="10pt" style:font-weight-asian="bold" style:font-name-complex="Arial" style:font-size-complex="7pt"/>
    </style:style>
    <style:style style:name="T40" style:family="text">
      <style:text-properties style:font-name="Calibri" fo:font-size="10pt" fo:font-weight="bold" style:font-size-asian="10pt" style:font-weight-asian="bold" style:font-name-complex="Arial" style:font-size-complex="11pt"/>
    </style:style>
    <style:style style:name="T41" style:family="text">
      <style:text-properties style:font-name="Calibri" fo:font-size="10pt" fo:font-weight="bold" style:font-size-asian="10pt" style:font-weight-asian="bold" style:font-name-complex="Arial" style:font-size-complex="10pt"/>
    </style:style>
    <style:style style:name="T42" style:family="text">
      <style:text-properties style:font-name="Calibri" fo:font-size="10pt" style:font-name-asian="Calibri" style:font-size-asian="10pt" style:font-name-complex="Calibri" style:font-size-complex="11pt" style:font-weight-complex="bold"/>
    </style:style>
    <style:style style:name="T43" style:family="text">
      <style:text-properties style:font-name="Calibri" fo:font-size="10pt" style:font-name-asian="Calibri" style:font-size-asian="10pt" style:font-name-complex="Calibri" style:font-size-complex="9pt"/>
    </style:style>
    <style:style style:name="T44" style:family="text">
      <style:text-properties style:font-name="Calibri" fo:font-size="10pt" style:font-name-asian="Calibri" style:font-size-asian="10pt" style:font-name-complex="Calibri" style:font-size-complex="10pt" style:font-weight-complex="bold"/>
    </style:style>
    <style:style style:name="T45" style:family="text">
      <style:text-properties style:font-name="Calibri" fo:font-size="10pt" style:text-underline-style="solid" style:text-underline-width="auto" style:text-underline-color="font-color" style:font-name-asian="Batang" style:font-size-asian="10pt" style:font-name-complex="Arial" style:font-size-complex="10pt" style:font-weight-complex="bold"/>
    </style:style>
    <style:style style:name="T46" style:family="text">
      <style:text-properties style:font-name="Calibri" fo:font-size="10pt" style:text-underline-style="solid" style:text-underline-width="auto" style:text-underline-color="font-color" style:font-name-asian="Batang" style:font-size-asian="10pt" style:font-name-complex="Arial" style:font-size-complex="11pt" style:font-weight-complex="bold"/>
    </style:style>
    <style:style style:name="T47" style:family="text">
      <style:text-properties style:font-name="Calibri" fo:font-size="10pt" style:text-underline-style="solid" style:text-underline-width="auto" style:text-underline-color="font-color" fo:background-color="#f2f2f2" loext:char-shading-value="0" style:font-name-asian="Batang" style:font-size-asian="10pt" style:font-name-complex="Arial" style:font-size-complex="11pt" style:font-weight-complex="bold"/>
    </style:style>
    <style:style style:name="T48" style:family="text">
      <style:text-properties style:font-name="Calibri" fo:font-size="10pt" fo:background-color="#f2f2f2" loext:char-shading-value="0" style:font-name-asian="Batang" style:font-size-asian="10pt" style:font-name-complex="Arial" style:font-size-complex="11pt" style:font-weight-complex="bold"/>
    </style:style>
    <style:style style:name="T49" style:family="text">
      <style:text-properties style:font-name="Calibri" fo:font-size="10pt" fo:language="it" fo:country="IT" style:font-name-asian="Times New Roman2" style:font-size-asian="10pt" style:language-asian="zh" style:country-asian="CN" style:font-name-complex="Times New Roman2" style:font-size-complex="10pt" style:language-complex="ar" style:country-complex="SA"/>
    </style:style>
    <style:style style:name="T50" style:family="text">
      <style:text-properties style:font-name="Calibri" fo:font-size="10pt" style:text-underline-style="none" style:font-size-asian="10pt" style:font-size-complex="10pt"/>
    </style:style>
    <style:style style:name="T51" style:family="text">
      <style:text-properties style:font-name="Calibri" fo:font-size="28pt" style:font-name-asian="Calibri" style:font-size-asian="28pt" style:font-name-complex="Calibri" style:font-size-complex="11pt" style:font-weight-complex="bold"/>
    </style:style>
    <style:style style:name="T52" style:family="text">
      <style:text-properties style:font-name="Calibri" fo:font-size="28pt" style:font-name-asian="Batang" style:font-size-asian="28pt" style:font-name-complex="Arial" style:font-size-complex="11pt" style:font-weight-complex="bold"/>
    </style:style>
    <style:style style:name="T53" style:family="text">
      <style:text-properties style:font-name="Calibri" fo:font-size="24pt" style:font-name-asian="Calibri" style:font-size-asian="24pt" style:font-name-complex="Calibri" style:font-size-complex="11pt" style:font-weight-complex="bold"/>
    </style:style>
    <style:style style:name="T54" style:family="text">
      <style:text-properties style:font-name="Calibri" fo:font-size="24pt" style:font-name-asian="Batang" style:font-size-asian="24pt" style:font-name-complex="Arial" style:font-size-complex="11pt" style:font-weight-complex="bold"/>
    </style:style>
    <style:style style:name="T55" style:family="text">
      <style:text-properties style:font-name="Calibri" fo:font-size="9.5pt" fo:font-weight="bold" style:font-size-asian="9.5pt" style:font-weight-asian="bold" style:font-name-complex="Calibri" style:font-size-complex="9.5pt"/>
    </style:style>
    <style:style style:name="T56" style:family="text">
      <style:text-properties style:font-name="Calibri" fo:font-size="9.5pt" fo:font-weight="bold" style:font-size-asian="9.5pt" style:font-weight-asian="bold" style:font-name-complex="Calibri" style:font-size-complex="9.5pt" style:font-weight-complex="bold"/>
    </style:style>
    <style:style style:name="T57" style:family="text">
      <style:text-properties style:font-name="Calibri" fo:font-size="26pt" style:font-name-asian="Calibri" style:font-size-asian="26pt" style:font-name-complex="Calibri" style:font-size-complex="11pt" style:font-weight-complex="bold"/>
    </style:style>
    <style:style style:name="T58" style:family="text">
      <style:text-properties style:font-name="Calibri" fo:letter-spacing="0.002cm" fo:font-weight="bold" style:font-weight-asian="bold" style:font-name-complex="Calibri" style:font-weight-complex="bold" style:text-scale="95%"/>
    </style:style>
    <style:style style:name="T59" style:family="text">
      <style:text-properties style:font-name="Calibri" fo:letter-spacing="-0.018cm" fo:font-weight="bold" style:font-weight-asian="bold" style:font-name-complex="Calibri" style:font-weight-complex="bold" style:text-scale="95%"/>
    </style:style>
    <style:style style:name="T60" style:family="text">
      <style:text-properties fo:font-weight="bold" style:font-weight-asian="bold"/>
    </style:style>
    <style:style style:name="T61" style:family="text">
      <style:text-properties style:font-name-asian="Batang" style:font-name-complex="Arial"/>
    </style:style>
    <style:style style:name="T62" style:family="text">
      <style:text-properties style:font-name-complex="Calibri"/>
    </style:style>
    <style:style style:name="T63" style:family="text">
      <style:text-properties style:font-name-complex="Arial"/>
    </style:style>
    <style:style style:name="T64" style:family="text">
      <style:text-properties style:font-name-complex="Arial" style:font-size-complex="10pt"/>
    </style:style>
    <style:style style:name="T65" style:family="text">
      <style:text-properties fo:font-size="10pt" fo:font-style="italic" style:font-size-asian="10pt" style:font-style-asian="italic" style:font-name-complex="Arial" style:font-size-complex="10pt"/>
    </style:style>
    <style:style style:name="T66" style:family="text">
      <style:text-properties fo:font-size="10pt" style:font-size-asian="10pt" style:font-name-complex="Arial" style:font-size-complex="10pt"/>
    </style:style>
    <style:style style:name="T67" style:family="text">
      <style:text-properties fo:font-size="10pt" fo:font-weight="bold" style:font-size-asian="10pt" style:font-weight-asian="bold" style:font-size-complex="10.5pt" style:font-weight-complex="bold"/>
    </style:style>
    <style:style style:name="T68" style:family="text">
      <style:text-properties fo:font-size="10pt" fo:font-weight="bold" style:font-size-asian="10pt" style:font-weight-asian="bold" style:font-name-complex="Arial" style:font-size-complex="10pt"/>
    </style:style>
    <style:style style:name="T69" style:family="text">
      <style:text-properties fo:text-transform="uppercase" style:font-name="Calibri" fo:font-size="12pt" fo:letter-spacing="0.002cm" style:font-size-asian="12pt" style:font-name-complex="Cambria" style:font-size-complex="12pt" style:text-scale="95%"/>
    </style:style>
    <style:style style:name="T70" style:family="text">
      <style:text-properties fo:text-transform="uppercase" style:font-name="Calibri" fo:font-size="12pt" fo:letter-spacing="-0.005cm" style:font-size-asian="12pt" style:font-name-complex="Cambria" style:font-size-complex="12pt" style:text-scale="95%"/>
    </style:style>
    <style:style style:name="T71" style:family="text">
      <style:text-properties fo:text-transform="uppercase" style:font-name="Calibri" fo:font-size="12pt" style:font-size-asian="12pt" style:font-name-complex="Cambria" style:font-size-complex="12pt" style:text-scale="95%"/>
    </style:style>
    <style:style style:name="T72" style:family="text">
      <style:text-properties fo:text-transform="uppercase" style:font-name="Calibri" fo:font-size="12pt" fo:letter-spacing="-0.004cm" style:font-size-asian="12pt" style:font-name-complex="Cambria" style:font-size-complex="12pt" style:text-scale="95%"/>
    </style:style>
    <style:style style:name="T73" style:family="text">
      <style:text-properties style:font-name-asian="Calibri"/>
    </style:style>
    <style:style style:name="T74" style:family="text">
      <style:text-properties style:font-name-asian="Calibri" style:font-name-complex="Calibri"/>
    </style:style>
    <style:style style:name="T75" style:family="text">
      <style:text-properties fo:color="#030000" style:font-name="Calibri" fo:font-size="11pt" fo:font-style="italic" fo:font-weight="bold" style:font-size-asian="11pt" style:font-style-asian="italic" style:font-weight-asian="bold" style:font-name-complex="Arial" style:font-size-complex="11pt" style:font-style-complex="italic" style:font-weight-complex="bold" style:text-scale="105%"/>
    </style:style>
    <style:style style:name="T76" style:family="text">
      <style:text-properties fo:color="#030000" style:font-name="Calibri" fo:font-size="11pt" fo:letter-spacing="0.002cm" fo:font-style="italic" fo:font-weight="bold" style:font-size-asian="11pt" style:font-style-asian="italic" style:font-weight-asian="bold" style:font-name-complex="Arial" style:font-size-complex="11pt" style:font-style-complex="italic" style:font-weight-complex="bold" style:text-scale="105%"/>
    </style:style>
    <style:style style:name="T77" style:family="text">
      <style:text-properties fo:color="#030000" style:font-name="Calibri" fo:font-size="11pt" fo:letter-spacing="0.014cm" fo:font-style="italic" fo:font-weight="bold" style:font-size-asian="11pt" style:font-style-asian="italic" style:font-weight-asian="bold" style:font-name-complex="Arial" style:font-size-complex="11pt" style:font-style-complex="italic" style:font-weight-complex="bold" style:text-scale="105%"/>
    </style:style>
    <style:style style:name="T78" style:family="text">
      <style:text-properties fo:color="#030000" style:font-name="Calibri" fo:font-size="11pt" fo:letter-spacing="0.026cm" fo:font-style="italic" fo:font-weight="bold" style:font-size-asian="11pt" style:font-style-asian="italic" style:font-weight-asian="bold" style:font-name-complex="Arial" style:font-size-complex="11pt" style:font-style-complex="italic" style:font-weight-complex="bold" style:text-scale="105%"/>
    </style:style>
    <style:style style:name="T79" style:family="text">
      <style:text-properties fo:color="#030000" style:font-name="Calibri" fo:font-size="11pt" fo:letter-spacing="0.026cm" style:font-size-asian="11pt" style:font-name-complex="Arial" style:font-size-complex="11pt" style:font-style-complex="italic"/>
    </style:style>
    <style:style style:name="T80" style:family="text">
      <style:text-properties fo:color="#030000" style:font-name="Calibri" fo:font-size="11pt" fo:letter-spacing="-0.011cm" fo:font-style="italic" fo:font-weight="bold" style:font-size-asian="11pt" style:font-style-asian="italic" style:font-weight-asian="bold" style:font-name-complex="Arial" style:font-size-complex="11pt" style:font-style-complex="italic" style:font-weight-complex="bold" style:text-scale="105%"/>
    </style:style>
    <style:style style:name="T81" style:family="text">
      <style:text-properties fo:color="#030000" style:font-name="Calibri" fo:font-size="11pt" fo:letter-spacing="0.035cm" fo:font-style="italic" fo:font-weight="bold" style:font-size-asian="11pt" style:font-style-asian="italic" style:font-weight-asian="bold" style:font-name-complex="Arial" style:font-size-complex="11pt" style:font-style-complex="italic" style:font-weight-complex="bold" style:text-scale="105%"/>
    </style:style>
    <style:style style:name="T82" style:family="text">
      <style:text-properties fo:color="#030000" style:font-name="Calibri" fo:font-size="11pt" fo:letter-spacing="0.035cm" style:font-size-asian="11pt" style:font-name-complex="Arial" style:font-size-complex="11pt" style:font-style-complex="italic"/>
    </style:style>
    <style:style style:name="T83"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84" style:family="text">
      <style:text-properties fo:color="#030000" style:font-name="Calibri" fo:font-size="11pt" fo:font-weight="bold" style:font-size-asian="11pt" style:font-weight-asian="bold" style:font-name-complex="Arial" style:font-size-complex="11pt" style:font-weight-complex="bold" style:text-scale="105%"/>
    </style:style>
    <style:style style:name="T85" style:family="text">
      <style:text-properties fo:color="#030000" style:font-name="Calibri" fo:font-size="11pt" fo:letter-spacing="-0.021cm" fo:font-weight="bold" style:font-size-asian="11pt" style:font-weight-asian="bold" style:font-name-complex="Arial" style:font-size-complex="11pt" style:font-weight-complex="bold" style:text-scale="105%"/>
    </style:style>
    <style:style style:name="T86" style:family="text">
      <style:text-properties fo:color="#030000" style:font-name="Calibri" fo:font-size="11pt" fo:letter-spacing="0.018cm" fo:font-style="italic" fo:font-weight="bold" style:font-size-asian="11pt" style:font-style-asian="italic" style:font-weight-asian="bold" style:font-name-complex="Arial" style:font-size-complex="11pt" style:font-style-complex="italic" style:font-weight-complex="bold" style:text-scale="105%"/>
    </style:style>
    <style:style style:name="T87" style:family="text">
      <style:text-properties fo:color="#030000" style:font-name="Calibri" fo:font-size="11pt" fo:letter-spacing="0.018cm" style:font-size-asian="11pt" style:font-name-complex="Arial" style:font-size-complex="11pt" style:font-style-complex="italic"/>
    </style:style>
    <style:style style:name="T88"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89" style:family="text">
      <style:text-properties fo:color="#030000" style:font-name="Calibri" fo:font-size="11pt" style:font-size-asian="11pt" style:font-name-complex="Arial" style:font-size-complex="11pt" style:font-style-complex="italic"/>
    </style:style>
    <style:style style:name="T90" style:family="text">
      <style:text-properties fo:color="#030000" style:font-name="Calibri" fo:font-size="11pt" style:font-size-asian="11pt" style:font-name-complex="Arial" style:font-size-complex="11pt" style:font-style-complex="italic" style:text-scale="97%"/>
    </style:style>
    <style:style style:name="T91" style:family="text">
      <style:text-properties fo:color="#030000" style:font-name="Calibri" fo:font-size="11pt" fo:letter-spacing="0.03cm" style:font-size-asian="11pt" style:font-name-complex="Arial" style:font-size-complex="11pt" style:font-style-complex="italic"/>
    </style:style>
    <style:style style:name="T92" style:family="text">
      <style:text-properties fo:color="#030000" style:font-name="Calibri" fo:font-size="11pt" fo:letter-spacing="0.016cm" style:font-size-asian="11pt" style:font-name-complex="Arial" style:font-size-complex="11pt" style:font-style-complex="italic"/>
    </style:style>
    <style:style style:name="T93" style:family="text">
      <style:text-properties fo:color="#030000" style:font-name="Calibri" fo:font-size="11pt" fo:letter-spacing="0.041cm" style:font-size-asian="11pt" style:font-name-complex="Arial" style:font-size-complex="11pt" style:font-style-complex="italic"/>
    </style:style>
    <style:style style:name="T94" style:family="text">
      <style:text-properties fo:color="#030000" style:font-name="Calibri" fo:font-size="11pt" fo:letter-spacing="0.049cm" style:font-size-asian="11pt" style:font-name-complex="Arial" style:font-size-complex="11pt" style:font-style-complex="italic"/>
    </style:style>
    <style:style style:name="T95" style:family="text">
      <style:text-properties fo:color="#030000" style:font-name="Calibri" fo:font-size="11pt" fo:letter-spacing="0.039cm" style:font-size-asian="11pt" style:font-name-complex="Arial" style:font-size-complex="11pt" style:font-style-complex="italic"/>
    </style:style>
    <style:style style:name="T96" style:family="text">
      <style:text-properties fo:color="#030000" style:font-name="Calibri" fo:font-size="11pt" fo:letter-spacing="0.032cm" style:font-size-asian="11pt" style:font-name-complex="Arial" style:font-size-complex="11pt" style:font-style-complex="italic"/>
    </style:style>
    <style:style style:name="T97" style:family="text">
      <style:text-properties fo:color="#030000" style:font-name="Calibri" fo:font-size="11pt" fo:letter-spacing="0.021cm" style:font-size-asian="11pt" style:font-name-complex="Arial" style:font-size-complex="11pt" style:font-style-complex="italic"/>
    </style:style>
    <style:style style:name="T98" style:family="text">
      <style:text-properties fo:color="#030000" style:font-name="Calibri" fo:font-size="11pt" fo:letter-spacing="0.056cm" style:font-size-asian="11pt" style:font-name-complex="Arial" style:font-size-complex="11pt" style:font-style-complex="italic"/>
    </style:style>
    <style:style style:name="T99" style:family="text">
      <style:text-properties fo:color="#030000" style:font-name="Calibri" fo:font-size="11pt" fo:letter-spacing="0.051cm" style:font-size-asian="11pt" style:font-name-complex="Arial" style:font-size-complex="11pt" style:font-style-complex="italic"/>
    </style:style>
    <style:style style:name="T100" style:family="text">
      <style:text-properties fo:color="#030000" style:font-name="Calibri" fo:font-size="11pt" fo:letter-spacing="0.025cm" style:font-size-asian="11pt" style:font-name-complex="Arial" style:font-size-complex="11pt" style:font-style-complex="italic"/>
    </style:style>
    <style:style style:name="T101" style:family="text">
      <style:text-properties fo:color="#030000" style:font-name="Calibri" fo:font-size="11pt" fo:letter-spacing="0.028cm" style:font-size-asian="11pt" style:font-name-complex="Arial" style:font-size-complex="11pt" style:font-style-complex="italic"/>
    </style:style>
    <style:style style:name="T102" style:family="text">
      <style:text-properties fo:color="#030000" style:font-name="Calibri" fo:font-size="11pt" fo:letter-spacing="0.004cm" style:font-size-asian="11pt" style:font-name-complex="Arial" style:font-size-complex="11pt" style:font-style-complex="italic"/>
    </style:style>
    <style:style style:name="T103" style:family="text">
      <style:text-properties fo:color="#030000" style:font-name="Calibri" fo:font-size="11pt" fo:letter-spacing="-0.016cm" style:font-size-asian="11pt" style:font-name-complex="Arial" style:font-size-complex="11pt" style:font-style-complex="italic"/>
    </style:style>
    <style:style style:name="T104" style:family="text">
      <style:text-properties fo:color="#030000" style:font-name="Calibri" fo:font-size="11pt" fo:letter-spacing="-0.007cm" style:font-size-asian="11pt" style:font-name-complex="Arial" style:font-size-complex="11pt" style:font-style-complex="italic"/>
    </style:style>
    <style:style style:name="T105" style:family="text">
      <style:text-properties fo:color="#030000" style:font-name="Calibri" fo:font-size="11pt" fo:letter-spacing="-0.014cm" style:font-size-asian="11pt" style:font-name-complex="Arial" style:font-size-complex="11pt" style:font-style-complex="italic"/>
    </style:style>
    <style:style style:name="T106" style:family="text">
      <style:text-properties fo:color="#030000" style:font-name="Calibri" fo:font-size="10pt" style:font-size-asian="10pt" style:font-name-complex="Arial" style:font-size-complex="9pt" style:text-scale="105%"/>
    </style:style>
    <style:style style:name="T107" style:family="text">
      <style:text-properties fo:color="#030000" style:font-name="Calibri" fo:font-size="10pt" fo:letter-spacing="-0.007cm" style:font-size-asian="10pt" style:font-name-complex="Arial" style:font-size-complex="9pt" style:text-scale="105%"/>
    </style:style>
    <style:style style:name="T108" style:family="text">
      <style:text-properties fo:color="#030000" style:font-name="Calibri" fo:font-size="10pt" fo:letter-spacing="0.009cm" style:font-size-asian="10pt" style:font-name-complex="Arial" style:font-size-complex="9pt" style:text-scale="105%"/>
    </style:style>
    <style:style style:name="T109" style:family="text">
      <style:text-properties fo:color="#030000" style:font-name="Calibri" fo:font-size="10pt" fo:letter-spacing="0.007cm" style:font-size-asian="10pt" style:font-name-complex="Arial" style:font-size-complex="9pt" style:text-scale="105%"/>
    </style:style>
    <style:style style:name="T110" style:family="text">
      <style:text-properties fo:font-size="9pt" fo:font-style="italic" style:font-size-asian="9pt" style:font-style-asian="italic" style:font-name-complex="Arial" style:font-size-complex="9pt"/>
    </style:style>
    <style:style style:name="T111" style:family="text">
      <style:text-properties fo:font-size="9pt" style:font-size-asian="9pt" style:font-name-complex="Arial" style:font-size-complex="9pt"/>
    </style:style>
    <style:style style:name="T112" style:family="text">
      <style:text-properties fo:font-size="9pt" style:font-size-asian="9pt" style:font-name-complex="Calibri" style:font-size-complex="9pt"/>
    </style:style>
    <style:style style:name="T113" style:family="text">
      <style:text-properties fo:color="#010000" style:font-name="Calibri" fo:font-size="11pt" fo:font-weight="bold" style:font-size-asian="11pt" style:font-weight-asian="bold" style:font-name-complex="Arial" style:font-size-complex="11pt" style:text-scale="105%"/>
    </style:style>
    <style:style style:name="T114" style:family="text">
      <style:text-properties fo:color="#010000" style:font-name="Calibri" fo:font-size="11pt" fo:font-weight="bold" style:font-size-asian="11pt" style:font-weight-asian="bold" style:font-name-complex="Arial" style:font-size-complex="11pt" style:text-scale="104%"/>
    </style:style>
    <style:style style:name="T115" style:family="text">
      <style:text-properties fo:color="#010000" style:font-name="Calibri" fo:font-size="11pt" fo:letter-spacing="-0.018cm" fo:font-weight="bold" style:font-size-asian="11pt" style:font-weight-asian="bold" style:font-name-complex="Arial" style:font-size-complex="11pt" style:text-scale="105%"/>
    </style:style>
    <style:style style:name="T116" style:family="text">
      <style:text-properties fo:color="#010000" style:font-name="Calibri" fo:font-size="11pt" fo:letter-spacing="0.023cm" fo:font-weight="bold" style:font-size-asian="11pt" style:font-weight-asian="bold" style:font-name-complex="Arial" style:font-size-complex="11pt" style:text-scale="105%"/>
    </style:style>
    <style:style style:name="T117" style:family="text">
      <style:text-properties fo:color="#010000" style:font-name="Calibri" fo:font-size="11pt" fo:letter-spacing="0.009cm" fo:font-weight="bold" style:font-size-asian="11pt" style:font-weight-asian="bold" style:font-name-complex="Arial" style:font-size-complex="11pt" style:text-scale="105%"/>
    </style:style>
    <style:style style:name="T118" style:family="text">
      <style:text-properties fo:color="#010000" style:font-name="Calibri" fo:font-size="11pt" fo:letter-spacing="-0.005cm" fo:font-weight="bold" style:font-size-asian="11pt" style:font-weight-asian="bold" style:font-name-complex="Arial" style:font-size-complex="11pt" style:text-scale="105%"/>
    </style:style>
    <style:style style:name="T119" style:family="text">
      <style:text-properties fo:color="#010000" style:font-name="Calibri" fo:font-size="11pt" fo:letter-spacing="0.032cm" fo:font-weight="bold" style:font-size-asian="11pt" style:font-weight-asian="bold" style:font-name-complex="Arial" style:font-size-complex="11pt" style:text-scale="105%"/>
    </style:style>
    <style:style style:name="T120" style:family="text">
      <style:text-properties fo:color="#010000" style:font-name="Calibri" fo:font-size="11pt" fo:letter-spacing="0.018cm" fo:font-weight="bold" style:font-size-asian="11pt" style:font-weight-asian="bold" style:font-name-complex="Arial" style:font-size-complex="11pt" style:text-scale="105%"/>
    </style:style>
    <style:style style:name="T121" style:family="text">
      <style:text-properties fo:color="#010000" style:font-name="Calibri" fo:font-size="11pt" fo:letter-spacing="0.011cm" fo:font-weight="bold" style:font-size-asian="11pt" style:font-weight-asian="bold" style:font-name-complex="Arial" style:font-size-complex="11pt" style:text-scale="105%"/>
    </style:style>
    <style:style style:name="T122" style:family="text">
      <style:text-properties fo:color="#010000" style:font-name="Calibri" fo:font-size="11pt" fo:letter-spacing="0.03cm" fo:font-weight="bold" style:font-size-asian="11pt" style:font-weight-asian="bold" style:font-name-complex="Arial" style:font-size-complex="11pt" style:text-scale="105%"/>
    </style:style>
    <style:style style:name="T123" style:family="text">
      <style:text-properties fo:color="#010000" style:font-name="Calibri" fo:font-size="11pt" fo:letter-spacing="0.021cm" fo:font-weight="bold" style:font-size-asian="11pt" style:font-weight-asian="bold" style:font-name-complex="Arial" style:font-size-complex="11pt" style:text-scale="105%"/>
    </style:style>
    <style:style style:name="T124" style:family="text">
      <style:text-properties fo:color="#010000" style:font-name="Calibri" fo:font-size="11pt" fo:letter-spacing="0.002cm" fo:font-weight="bold" style:font-size-asian="11pt" style:font-weight-asian="bold" style:font-name-complex="Arial" style:font-size-complex="11pt" style:text-scale="105%"/>
    </style:style>
    <style:style style:name="T125" style:family="text">
      <style:text-properties fo:color="#010000" style:font-name="Calibri" fo:font-size="11pt" fo:letter-spacing="0.012cm" fo:font-weight="bold" style:font-size-asian="11pt" style:font-weight-asian="bold" style:font-name-complex="Arial" style:font-size-complex="11pt" style:text-scale="105%"/>
    </style:style>
    <style:style style:name="T126" style:family="text">
      <style:text-properties fo:color="#010000" style:font-name="Calibri" fo:font-size="11pt" fo:letter-spacing="0.019cm" fo:font-weight="bold" style:font-size-asian="11pt" style:font-weight-asian="bold" style:font-name-complex="Arial" style:font-size-complex="11pt" style:text-scale="105%"/>
    </style:style>
    <style:style style:name="T127" style:family="text">
      <style:text-properties fo:color="#010000" style:font-name="Calibri" fo:font-size="11pt" fo:letter-spacing="0.046cm" fo:font-weight="bold" style:font-size-asian="11pt" style:font-weight-asian="bold" style:font-name-complex="Arial" style:font-size-complex="11pt" style:text-scale="105%"/>
    </style:style>
    <style:style style:name="T128" style:family="text">
      <style:text-properties fo:color="#010000" style:font-name="Calibri" fo:font-size="11pt" fo:letter-spacing="-0.002cm" fo:font-weight="bold" style:font-size-asian="11pt" style:font-weight-asian="bold" style:font-name-complex="Arial" style:font-size-complex="11pt" style:text-scale="105%"/>
    </style:style>
    <style:style style:name="T129" style:family="text">
      <style:text-properties fo:color="#010000" style:font-name="Calibri" fo:font-size="11pt" fo:letter-spacing="-0.004cm" fo:font-weight="bold" style:font-size-asian="11pt" style:font-weight-asian="bold" style:font-name-complex="Arial" style:font-size-complex="11pt" style:text-scale="105%"/>
    </style:style>
    <style:style style:name="T130" style:family="text">
      <style:text-properties fo:color="#010000" style:font-name="Calibri" fo:font-size="10pt" style:font-size-asian="10pt" style:font-name-complex="Arial" style:font-size-complex="9pt" style:text-scale="105%"/>
    </style:style>
    <style:style style:name="T131" style:family="text">
      <style:text-properties fo:color="#010000" style:font-name="Calibri" fo:font-size="10pt" style:text-underline-style="solid" style:text-underline-width="auto" style:text-underline-color="font-color" style:font-size-asian="10pt" style:font-name-complex="Arial" style:font-size-complex="9pt" style:text-scale="105%"/>
    </style:style>
    <style:style style:name="T132" style:family="text">
      <style:text-properties fo:color="#010000" style:font-name="Calibri" fo:font-size="10pt" fo:letter-spacing="-0.005cm" style:text-underline-style="solid" style:text-underline-width="auto" style:text-underline-color="font-color" style:font-size-asian="10pt" style:font-name-complex="Arial" style:font-size-complex="9pt" style:text-scale="105%"/>
    </style:style>
    <style:style style:name="T133" style:family="text">
      <style:text-properties fo:color="#010000" style:font-name="Calibri" fo:font-size="10pt" fo:letter-spacing="0.032cm" style:text-underline-style="solid" style:text-underline-width="auto" style:text-underline-color="font-color" style:font-size-asian="10pt" style:font-name-complex="Arial" style:font-size-complex="9pt" style:text-scale="105%"/>
    </style:style>
    <style:style style:name="T134"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35"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36" style:family="text">
      <style:text-properties fo:color="#010000" style:font-name="Calibri" fo:font-size="10pt" fo:letter-spacing="0.023cm" style:font-size-asian="10pt" style:font-name-complex="Arial" style:font-size-complex="9pt" style:text-scale="105%"/>
    </style:style>
    <style:style style:name="T137" style:family="text">
      <style:text-properties fo:color="#010000" style:font-name="Calibri" fo:font-size="10pt" fo:letter-spacing="0.019cm" style:font-size-asian="10pt" style:font-name-complex="Arial" style:font-size-complex="9pt" style:text-scale="105%"/>
    </style:style>
    <style:style style:name="T138" style:family="text">
      <style:text-properties fo:color="#010000" style:font-name="Calibri" fo:font-size="9pt" fo:font-style="italic" style:font-size-asian="9pt" style:font-style-asian="italic" style:font-name-complex="Arial" style:font-size-complex="9pt" style:text-scale="105%"/>
    </style:style>
    <style:style style:name="T139" style:family="text">
      <style:text-properties fo:color="#010000" style:font-name="Calibri" fo:font-size="9pt" fo:font-style="italic" fo:font-weight="bold" style:font-size-asian="9pt" style:font-style-asian="italic" style:font-weight-asian="bold" style:font-name-complex="Arial" style:font-size-complex="9pt" style:text-scale="105%"/>
    </style:style>
    <style:style style:name="T140" style:family="text">
      <style:text-properties fo:color="#010000" style:font-name="Calibri" fo:font-weight="bold" style:font-weight-asian="bold" style:font-name-complex="Arial" style:font-size-complex="12pt" style:text-scale="105%"/>
    </style:style>
    <style:style style:name="T141" style:family="text">
      <style:text-properties fo:color="#010000" style:font-name="Calibri" fo:font-weight="bold" style:font-weight-asian="bold" style:font-name-complex="Arial" style:font-size-complex="12pt" style:font-weight-complex="bold" style:text-scale="105%"/>
    </style:style>
    <style:style style:name="T142" style:family="text">
      <style:text-properties fo:color="#010000" style:font-name="Calibri" fo:letter-spacing="-0.005cm" fo:font-weight="bold" style:font-weight-asian="bold" style:font-name-complex="Arial" style:font-size-complex="12pt" style:text-scale="105%"/>
    </style:style>
    <style:style style:name="T143" style:family="text">
      <style:text-properties fo:color="#010000" style:font-name="Calibri" fo:letter-spacing="0.019cm" fo:font-weight="bold" style:font-weight-asian="bold" style:font-name-complex="Arial" style:font-size-complex="12pt" style:text-scale="105%"/>
    </style:style>
    <style:style style:name="T144" style:family="text">
      <style:text-properties fo:color="#010000" style:font-name="Calibri" fo:letter-spacing="-0.011cm" fo:font-weight="bold" style:font-weight-asian="bold" style:font-name-complex="Arial" style:font-size-complex="12pt" style:text-scale="105%"/>
    </style:style>
    <style:style style:name="T145" style:family="text">
      <style:text-properties fo:color="#010000" style:font-name="Calibri" fo:letter-spacing="0.028cm" fo:font-weight="bold" style:font-weight-asian="bold" style:font-name-complex="Arial" style:font-size-complex="12pt" style:text-scale="105%"/>
    </style:style>
    <style:style style:name="T146" style:family="text">
      <style:text-properties fo:color="#010000" style:font-name="Calibri" fo:letter-spacing="0.009cm" fo:font-weight="bold" style:font-weight-asian="bold" style:font-name-complex="Arial" style:font-size-complex="12pt" style:text-scale="105%"/>
    </style:style>
    <style:style style:name="T147" style:family="text">
      <style:text-properties fo:color="#010000" style:font-name="Calibri" fo:letter-spacing="0.023cm" fo:font-weight="bold" style:font-weight-asian="bold" style:font-name-complex="Arial" style:font-size-complex="12pt" style:text-scale="105%"/>
    </style:style>
    <style:style style:name="T148" style:family="text">
      <style:text-properties fo:color="#010000" style:font-name="Calibri" fo:letter-spacing="-0.002cm" fo:font-weight="bold" style:font-weight-asian="bold" style:font-name-complex="Arial" style:font-size-complex="12pt" style:font-weight-complex="bold" style:text-scale="105%"/>
    </style:style>
    <style:style style:name="T149" style:family="text">
      <style:text-properties fo:color="#010000" style:font-name="Calibri" fo:letter-spacing="-0.004cm" fo:font-weight="bold" style:font-weight-asian="bold" style:font-name-complex="Arial" style:font-size-complex="12pt" style:text-scale="105%"/>
    </style:style>
    <style:style style:name="T150" style:family="text">
      <style:text-properties style:text-underline-style="none" style:language-asian="ar" style:country-asian="SA"/>
    </style:style>
    <style:style style:name="T151" style:family="text">
      <style:text-properties style:text-underline-style="none" officeooo:rsid="0021ab2a" style:language-asian="ar" style:country-asian="SA"/>
    </style:style>
    <style:style style:name="T152" style:family="text">
      <style:text-properties officeooo:rsid="000c1825"/>
    </style:style>
    <style:style style:name="T153" style:family="text">
      <style:text-properties officeooo:rsid="0010dd4b"/>
    </style:style>
    <style:style style:name="T154" style:family="text">
      <style:text-properties officeooo:rsid="001162c0"/>
    </style:style>
    <style:style style:name="T155" style:family="text">
      <style:text-properties officeooo:rsid="0020c5e5"/>
    </style:style>
    <style:style style:name="T156" style:family="text">
      <style:text-properties officeooo:rsid="0021f1ad"/>
    </style:style>
    <style:style style:name="T157" style:family="text">
      <style:text-properties officeooo:rsid="0023d965"/>
    </style:style>
    <style:style style:name="T158" style:family="text">
      <style:text-properties fo:font-variant="normal" fo:text-transform="none" style:text-underline-style="none" style:language-asian="ar" style:country-asian="SA"/>
    </style:style>
    <style:style style:name="T159" style:family="text">
      <style:text-properties fo:font-variant="normal" fo:text-transform="none" style:text-underline-style="none" fo:background-color="transparent" loext:char-shading-value="0" style:language-asian="ar" style:country-asian="SA"/>
    </style:style>
    <style:style style:name="T160" style:family="text">
      <style:text-properties officeooo:rsid="00117a0f"/>
    </style:style>
    <style:style style:name="T161" style:family="text">
      <style:text-properties officeooo:rsid="002d2b13"/>
    </style:style>
    <style:style style:name="T162" style:family="text">
      <style:text-properties fo:color="#0000ff" style:font-name="Calibri" fo:font-size="10pt" fo:language="it" fo:country="IT" style:text-underline-style="solid" style:text-underline-width="auto" style:text-underline-color="font-color" style:font-name-asian="Times New Roman2" style:font-size-asian="10pt" style:language-asian="zh" style:country-asian="CN" style:font-name-complex="Times New Roman2" style:font-size-complex="10pt" style:language-complex="ar" style:country-complex="SA"/>
    </style:style>
    <style:style style:name="T163" style:family="text">
      <style:text-properties fo:color="#0000ff" style:font-name="Calibri" fo:font-size="10pt" fo:language="it" fo:country="IT" style:text-underline-style="none" officeooo:rsid="002dad86" style:font-name-asian="Times New Roman2" style:font-size-asian="10pt" style:language-asian="zh" style:country-asian="CN" style:font-name-complex="Times New Roman2" style:font-size-complex="10pt" style:language-complex="ar" style:country-complex="SA"/>
    </style:style>
    <style:style style:name="T164" style:family="text">
      <style:text-properties fo:color="#0000ff" fo:language="it" fo:country="IT" style:text-underline-style="solid" style:text-underline-width="auto" style:text-underline-color="font-color" officeooo:rsid="002dad86" style:font-name-asian="Times New Roman2" style:language-asian="zh" style:country-asian="CN" style:font-name-complex="Times New Roman2" style:language-complex="ar" style:country-complex="SA"/>
    </style:style>
    <style:style style:name="T165" style:family="text">
      <style:text-properties officeooo:rsid="002dad86"/>
    </style:style>
    <style:style style:name="T166" style:family="text">
      <style:text-properties fo:color="#000000" style:font-name="Calibri" fo:font-size="10pt" style:text-underline-style="none" style:font-size-asian="10pt" style:font-name-complex="Calibri Light" style:font-size-complex="10pt"/>
    </style:style>
    <style:style style:name="T167" style:family="text">
      <style:text-properties style:use-window-font-color="true" style:font-name="Calibri" fo:font-size="10pt" fo:background-color="transparent" loext:char-shading-value="0" style:font-size-asian="10pt" style:font-size-complex="10pt"/>
    </style:style>
    <style:style style:name="T168" style:family="text">
      <style:text-properties style:use-window-font-color="true" style:font-name="Calibri" fo:font-size="10pt" fo:language="it" fo:country="IT" fo:font-weight="normal" style:letter-kerning="true" style:font-name-asian="Times New Roman" style:font-size-asian="10pt" style:language-asian="zh" style:country-asian="CN" style:font-weight-asian="normal" style:font-name-complex="Arial" style:font-size-complex="10pt" style:language-complex="ar" style:country-complex="SA" style:font-weight-complex="normal" style:text-scale="105%"/>
    </style:style>
    <style:style style:name="T169" style:family="text">
      <style:text-properties style:use-window-font-color="true" style:font-name="Calibri" fo:font-size="10pt" fo:language="it" fo:country="IT" fo:font-weight="normal" officeooo:rsid="001b6861" style:letter-kerning="true" style:font-name-asian="Times New Roman" style:font-size-asian="10pt" style:language-asian="zh" style:country-asian="CN" style:font-weight-asian="normal" style:font-name-complex="Arial" style:font-size-complex="10pt" style:language-complex="ar" style:country-complex="SA" style:font-weight-complex="normal" style:text-scale="105%"/>
    </style:style>
    <style:style style:name="T170" style:family="text">
      <style:text-properties officeooo:rsid="0025fe2f"/>
    </style:style>
    <style:style style:name="T171" style:family="text">
      <style:text-properties officeooo:rsid="0026b547"/>
    </style:style>
    <style:style style:name="T172" style:family="text">
      <style:text-properties officeooo:rsid="0026ec6e"/>
    </style:style>
    <style:style style:name="T173" style:family="text">
      <style:text-properties fo:font-weight="normal" style:font-weight-asian="normal" style:font-weight-complex="normal"/>
    </style:style>
    <style:style style:name="T174" style:family="text">
      <style:text-properties fo:font-weight="normal" officeooo:rsid="00287818" style:font-weight-asian="normal" style:font-weight-complex="normal"/>
    </style:style>
    <style:style style:name="T175" style:family="text">
      <style:text-properties officeooo:rsid="00287818"/>
    </style:style>
    <style:style style:name="T176" style:family="text">
      <style:text-properties officeooo:rsid="001b68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
      <text:p text:style-name="P36">DOCUMENTO DI GARA UNICO EUROPEO</text:p>
      <text:p text:style-name="P4"/>
      <text:p text:style-name="P37">Parte I</text:p>
      <text:p text:style-name="P37">INFORMAZIONI SULLA PROCEDURA DI APPALTO E SULL’AMMINISTRAZIONE AGGIUDICATRICE</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16">Identità del committente </text:span><text:span text:style-name="T23">(1)</text:span></text:p>
            <text:p text:style-name="P7">Nome</text:p>
            <text:p text:style-name="P7">Codice fiscale</text:p>
          </table:table-cell>
          <table:table-cell table:style-name="Tabella1.B1" office:value-type="string">
            <text:p text:style-name="P16">Unione Tresinaro Secchia – Centrale Unica di Committenza</text:p>
            <text:p text:style-name="P16">Corso Vallisneri, 6/<text:span text:style-name="T160">E</text:span></text:p>
            <text:p text:style-name="P17">Partita Iva: 02337870352</text:p>
            <text:p text:style-name="P16">42019 – Scandiano (Reggio Emilia) </text:p>
            <text:p text:style-name="P18">per conto di</text:p>
            <text:p text:style-name="P32">Unione Tresinaro Secchia - Settore <text:s/>02 – Bilancio e Finanza</text:p>
            <text:p text:style-name="P13">Sede legale: <text:span text:style-name="T161">Corso Vallisneri, 6/E - Scandiano (RE)</text:span></text:p>
            <text:p text:style-name="P13">Telefono: 0522/764234 <text:s text:c="8"/>Fax: 0522/857592 </text:p>
            <text:p text:style-name="P13">Responsabile del Procedimento ai sensi dell’art. 5 L. 241/1990: Dott.ssa Ilde De Chiara</text:p>
            <text:p text:style-name="P35"><text:span text:style-name="T35">E-mail: </text:span><text:span text:style-name="Internet_20_link"><text:span text:style-name="T49">i.dechiara@comune.scandiano.re.it. <text:s/></text:span></text:span></text:p>
            <text:p text:style-name="P35"><text:span text:style-name="T35">Indirizzo principale (URL):</text:span><text:span text:style-name="T50"> </text:span><text:a xlink:type="simple" xlink:href="mailto:unione@pec.tresinarosecchia.it" text:style-name="Internet_20_link" text:visited-style-name="Visited_20_Internet_20_Link"><text:span text:style-name="Internet_20_link"><text:span text:style-name="T162">unione@pec.tresinarosecchia.it</text:span></text:span></text:a></text:p>
            <text:p text:style-name="P33"/>
            <text:p text:style-name="P32">Comune di Casalgrande </text:p>
            <text:p text:style-name="P13">Sede legale: <text:span text:style-name="T165">Piazza Martiri della Liberà , 1 - Casalgrande (RE)</text:span></text:p>
            <text:p text:style-name="P13">Telefono: 0522.998.535 <text:s text:c="13"/>Fax: 0522-841039 </text:p>
            <text:p text:style-name="P13">Responsabile del Procedimento ai sensi dell’art. 5 L. 241/1990: Dott.<text:span text:style-name="T165">ssa Jessica Curti</text:span></text:p>
            <text:p text:style-name="P14">E-mail:<text:span text:style-name="T164">j.curti@comune.casalgrande.re.it</text:span></text:p>
            <text:p text:style-name="P34"><text:span text:style-name="Internet_20_link"><text:span text:style-name="T166">Indirizzo principale (URL):</text:span></text:span><text:span text:style-name="Internet_20_link"><text:span text:style-name="T163">casalgrande@cert.provincia.re.it</text:span></text:span></text:p>
            <text:p text:style-name="P33"/>
            <text:p text:style-name="P32">Comune di Scandiano</text:p>
            <text:p text:style-name="P13">Sede legale: <text:span text:style-name="T161">Corso Vallisneri, 6 – Scandiano (RE)</text:span></text:p>
            <text:p text:style-name="P13">Telefono: 0522/764230 <text:s text:c="8"/>Fax: 0522 857592 <text:s/></text:p>
            <text:p text:style-name="P13">Responsabile del Procedimento ai sensi dell’art. 5 L. 241/1990: Dott. Francesco Ferrari</text:p>
            <text:p text:style-name="P35"><text:span text:style-name="T35">E-mail:</text:span><text:a xlink:type="simple" xlink:href="mailto:%20f.ferrari@comune.scandiano.re.it" text:style-name="Internet_20_link" text:visited-style-name="Visited_20_Internet_20_Link"><text:span text:style-name="T35">f.ferrari@comune.scandiano.re.it</text:span></text:a><text:span text:style-name="T167"> </text:span></text:p>
            <text:p text:style-name="P9"><text:span text:style-name="T34">Indirizzo principale (URL):</text:span><text:bookmark text:name="pec"/><text:span text:style-name="T34"> </text:span><text:a xlink:type="simple" xlink:href="mailto:scandiano%40cert.provincia.re.it" text:style-name="Internet_20_link" text:visited-style-name="Visited_20_Internet_20_Link"><text:span text:style-name="T35">scandiano@cert.provincia.re.it</text:span></text:a><text:span text:style-name="T35"> </text:span></text:p>
          </table:table-cell>
        </table:table-row>
        <table:table-row table:style-name="Tabella1.1">
          <table:table-cell table:style-name="Tabella1.A1" office:value-type="string">
            <text:p text:style-name="P6">Breve descrizione dell’appalto</text:p>
          </table:table-cell>
          <table:table-cell table:style-name="Tabella1.B1" office:value-type="string">
            <text:p text:style-name="P257"><text:span text:style-name="T151">P</text:span><text:span text:style-name="T150">rocedura aperta per l’affidamento in appalto dei servizi assicurativi dell’</text:span><text:span text:style-name="T151">U</text:span><text:span text:style-name="T150">nione </text:span><text:span text:style-name="T151">T</text:span><text:span text:style-name="T150">resinaro </text:span><text:span text:style-name="T151">S</text:span><text:span text:style-name="T150">ecchia e dei </text:span><text:span text:style-name="T151">C</text:span><text:span text:style-name="T150">omuni di </text:span><text:span text:style-name="T151">C</text:span><text:span text:style-name="T150">asalgrande e </text:span><text:span text:style-name="T151">S</text:span><text:span text:style-name="T150">candiano</text:span><text:span text:style-name="T158"> </text:span><text:span text:style-name="Car._20_predefinito_20_paragrafo"><text:span text:style-name="T159">ai sensi dell’art. 3 comma 1 lett.) sss e art. 60 del d. lgs. 50/2016 e s.m.i.</text:span></text:span></text:p>
          </table:table-cell>
        </table:table-row>
        <table:table-row table:style-name="Tabella1.1">
          <table:table-cell table:style-name="Tabella1.A1" office:value-type="string">
            <text:p text:style-name="P7">Riferimenti dell’appalto</text:p>
          </table:table-cell>
          <table:table-cell table:style-name="Tabella1.B1" office:value-type="string">
            <text:p text:style-name="P255">Unione Tresinaro Secchia</text:p>
            <text:p text:style-name="P256">Lotto 1 – Tutela Legale <text:span text:style-name="T170">CIG </text:span>744411238E</text:p>
            <text:p text:style-name="P255">Comune <text:span text:style-name="T156">d</text:span>i Casalgrande</text:p>
            <text:p text:style-name="P256">Lotto <text:span text:style-name="T157">1</text:span> – Incendio <text:span text:style-name="T156">e</text:span>d Eventi Speciali <text:span text:style-name="T170">CIG </text:span>74441177AD</text:p>
            <text:p text:style-name="P256">Lotto <text:span text:style-name="T157">2</text:span> – Rct/O <text:span text:style-name="T170">CIG </text:span>7444118880</text:p>
            <text:p text:style-name="P255">Comune <text:span text:style-name="T156">d</text:span>i Scandiano</text:p>
            <text:p text:style-name="P256">Lotto <text:span text:style-name="T157">1</text:span> - Incendio <text:span text:style-name="T156">e</text:span>d Eventi Complementari <text:span text:style-name="T170">CIG </text:span>7444114534</text:p>
            <text:p text:style-name="P256">Lotto <text:span text:style-name="T157">2</text:span> – Tutela Legale <text:span text:style-name="T170">CIG </text:span>7444115607</text:p>
          </table:table-cell>
        </table:table-row>
      </table:table>
      <text:p text:style-name="P7"/>
      <text:p text:style-name="P27"><text:span text:style-name="T23">(1)</text:span><text:span text:style-name="T26"> <text:s/>La parte I del Documento deve essere compilata dall’Amministrazione aggiudicatrice, tutte le altre informazioni in tutte le sezioni del documento devono essere inserite dall’operatore economico. </text:span></text:p>
      <text:p text:style-name="P10"/>
      <text:p text:style-name="P38">PARTE II</text:p>
      <text:p text:style-name="P38"><text:soft-page-break/>Informazioni sull’operatore economico</text:p>
      <text:p text:style-name="P28"/>
      <text:p text:style-name="P37">A - Informazioni sull’operatore economico</text:p>
      <text:p text:style-name="P10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09">DATI IDENTIFICATIVI</text:p>
          </table:table-cell>
          <table:covered-table-cell/>
        </table:table-row>
        <table:table-row table:style-name="Tabella2.1">
          <table:table-cell table:style-name="Tabella2.A2" office:value-type="string">
            <text:p text:style-name="P7">Nominativo completo</text:p>
          </table:table-cell>
          <table:table-cell table:style-name="Tabella2.B2" office:value-type="string">
            <text:p text:style-name="P8"/>
            <text:p text:style-name="P7"/>
          </table:table-cell>
        </table:table-row>
        <table:table-row table:style-name="Tabella2.1">
          <table:table-cell table:style-name="Tabella2.A3" office:value-type="string">
            <text:p text:style-name="P6">Sede legale</text:p>
          </table:table-cell>
          <table:table-cell table:style-name="Tabella2.B3" office:value-type="string">
            <text:p text:style-name="P8"/>
            <text:p text:style-name="P7"/>
          </table:table-cell>
        </table:table-row>
        <table:table-row table:style-name="Tabella2.1">
          <table:table-cell table:style-name="Tabella2.A4" office:value-type="string">
            <text:p text:style-name="P7">Telefono e fax</text:p>
          </table:table-cell>
          <table:table-cell table:style-name="Tabella2.B4" office:value-type="string">
            <text:p text:style-name="P8"/>
          </table:table-cell>
        </table:table-row>
        <table:table-row table:style-name="Tabella2.1">
          <table:table-cell table:style-name="Tabella2.A5" office:value-type="string">
            <text:p text:style-name="P7">Mail e PEC</text:p>
          </table:table-cell>
          <table:table-cell table:style-name="Tabella2.B5" office:value-type="string">
            <text:p text:style-name="P8"/>
          </table:table-cell>
        </table:table-row>
        <table:table-row table:style-name="Tabella2.1">
          <table:table-cell table:style-name="Tabella2.A6" office:value-type="string">
            <text:p text:style-name="P27"><text:span text:style-name="T16">c.f. e/o p.iva </text:span><text:span text:style-name="T23">(2)</text:span></text:p>
          </table:table-cell>
          <table:table-cell table:style-name="Tabella2.B6" office:value-type="string">
            <text:p text:style-name="P8"/>
          </table:table-cell>
        </table:table-row>
        <table:table-row table:style-name="Tabella2.1">
          <table:table-cell table:style-name="Tabella2.A7" office:value-type="string">
            <text:p text:style-name="P7">Persona a cui inviare ogni comunicazione attinente lo svolgimento della gara e alla quale potranno essere inviate eventuali comunicazioni, richieste ed integrazioni e chiarimenti (referente)</text:p>
          </table:table-cell>
          <table:table-cell table:style-name="Tabella2.B7" office:value-type="string">
            <text:p text:style-name="P7">nominativo </text:p>
            <text:p text:style-name="P7">____________________________________________________________ </text:p>
            <text:p text:style-name="P7">telefono, fax e indirizzo di posta elettronica</text:p>
            <text:p text:style-name="P7">____________________________________________________________ </text:p>
            <text:p text:style-name="P7">indirizzo di posta elettronica certificata</text:p>
            <text:p text:style-name="P7">____________________________________________________________ </text:p>
            <text:p text:style-name="P7"/>
          </table:table-cell>
        </table:table-row>
      </table:table>
      <text:p text:style-name="P64"><text:span text:style-name="T60">(2)</text:span> qualora non fosse applicabile un numero di partita iva indicare un altro numero di identificazione nazionale se richiesto e applicabile </text:p>
      <table:table table:name="Tabella3" table:style-name="Tabella3">
        <table:table-column table:style-name="Tabella3.A"/>
        <table:table-row table:style-name="Tabella3.1">
          <table:table-cell table:style-name="Tabella3.A1" office:value-type="string">
            <text:p text:style-name="P109">INFORMAZIONI GENERALI (facoltativo)</text:p>
          </table:table-cell>
        </table:table-row>
        <table:table-row table:style-name="Tabella3.1">
          <table:table-cell table:style-name="Tabella3.A1" office:value-type="string">
            <text:p text:style-name="P152"><text:span text:style-name="T15">L’operatore economico è una microimpresa oppure un’impresa piccola o media? </text:span><text:span text:style-name="T22">(3)</text:span></text:p>
            <text:p text:style-name="P152"><text:span text:style-name="T51">□</text:span><text:span text:style-name="T42"> </text:span><text:span text:style-name="T36">SI<text:tab/><text:tab/><text:tab/></text:span><text:span text:style-name="T52">□</text:span><text:span text:style-name="T36"> NO</text:span></text:p>
          </table:table-cell>
        </table:table-row>
      </table:table>
      <text:p text:style-name="P119"/>
      <text:p text:style-name="P152"><text:span text:style-name="T23">(3)</text:span><text:span text:style-name="T26"> Raccomandazione n. 2003/361/CE della Commissione del 6 maggio 2003:</text:span></text:p>
      <text:p text:style-name="P127">- microimprese: occupano meno di 10 persone e fatturato annuo o totale di bilancio inferiore a 2 ml €</text:p>
      <text:p text:style-name="P127">- piccole imprese: occupano meno di 50 persone e fatturato annuo o totale di bilancio inferiore a 10 ml €</text:p>
      <text:p text:style-name="P127">- medie imprese: occupano meno di 250 persone e fatturato annuo inferiore a 50 ml € o totale bilancio annuo inferiore a 43 ml €, che non sono né microimprese né piccole imprese</text:p>
      <text:p text:style-name="P112"/>
      <table:table table:name="Tabella4" table:style-name="Tabella4">
        <table:table-column table:style-name="Tabella4.A"/>
        <table:table-row table:style-name="Tabella4.1">
          <table:table-cell table:style-name="Tabella4.A1" office:value-type="string">
            <text:p text:style-name="P114">Solo in caso di appalti RISERVATI:</text:p>
            <text:p text:style-name="P78">L’operatore economico è un laboratorio protetto, una impresa sociale o provvede all’esecuzione del contratto nel contesto di programmi di lavoro protetti (art. 112 del Codice)? </text:p>
            <text:p text:style-name="P152"><text:span text:style-name="T51">□</text:span><text:span text:style-name="T42"> </text:span><text:span text:style-name="T36">NO</text:span></text:p>
            <text:p text:style-name="P152"><text:span text:style-name="T51">□</text:span><text:span text:style-name="T42"> </text:span><text:span text:style-name="T36">SI<text:tab/> </text:span><text:span text:style-name="T16">qual è la % corrispondente di lavoratori con disabilità o svantaggiati? ________________<text:tab/></text:span></text:p>
            <text:p text:style-name="P110"/>
            <text:p text:style-name="P110">Se richiesto specificare a quale o quali categorie di lavoratori con disabilità o svantaggiati appartengono i dipendenti interessati</text:p>
            <text:p text:style-name="P119">_______________________________________________________________________________________________ </text:p>
            <text:p text:style-name="P119">_______________________________________________________________________________________________ </text:p>
            <text:p text:style-name="P119"/>
          </table:table-cell>
        </table:table-row>
      </table:table>
      <text:p text:style-name="P107"/>
      <table:table table:name="Tabella5" table:style-name="Tabella5">
        <table:table-column table:style-name="Tabella5.A"/>
        <table:table-column table:style-name="Tabella5.B"/>
        <text:soft-page-break/>
        <table:table-row table:style-name="Tabella5.1">
          <table:table-cell table:style-name="Tabella5.A1" table:number-columns-spanned="2" office:value-type="string">
            <text:p text:style-name="P107">L’operatore economico è iscritto in un elenco ufficiale degli operatori economici riconosciuti oppure possiede un certificato equivalente (ad esempio rilasciato nell’ambito nazionale di qualificazione o prequalificazione)? <text:s text:c="5"/></text:p>
            <text:p text:style-name="P107">(artt. 84, 90 e 134 del d.lgs. 50/2016) </text:p>
            <text:p text:style-name="P91"><text:span text:style-name="T51">□</text:span><text:span text:style-name="T42"> </text:span><text:span text:style-name="T36">NON APPLICABILE</text:span><text:span text:style-name="T14"> <text:s text:c="36"/></text:span><text:span text:style-name="T52">□</text:span><text:span text:style-name="T36"> NO</text:span><text:span text:style-name="T14"> <text:s text:c="47"/></text:span></text:p>
            <text:p text:style-name="P91"><text:span text:style-name="T51">□</text:span><text:span text:style-name="T42"> </text:span><text:span text:style-name="T36">SI </text:span><text:span text:style-name="T23">(4)</text:span><text:span text:style-name="T36"><text:tab/><text:tab/><text:tab/></text:span><text:span text:style-name="T14"> </text:span></text:p>
            <text:p text:style-name="P91"><text:span text:style-name="T20">(</text:span><text:span text:style-name="T24">4)</text:span><text:span text:style-name="T26"> in tal caso compilare le altre parti di questa Sezione A, la Sezione B e, ove pertinente, la Sezione C della presente parte , la parte III, la parte V se applicabile ed in ogni caso compilare e firmare la parte VI</text:span></text:p>
            <text:p text:style-name="P167"/>
          </table:table-cell>
          <table:covered-table-cell/>
        </table:table-row>
        <table:table-row table:style-name="Tabella5.1">
          <table:table-cell table:style-name="Tabella5.A2" office:value-type="string">
            <text:p text:style-name="P165">a) indicare la denominazione dell’elenco o del certificato e, se applicabile, il pertinente numero di iscrizione o della certificazione</text:p>
          </table:table-cell>
          <table:table-cell table:style-name="Tabella5.A1" office:value-type="string">
            <text:p text:style-name="P166"/>
          </table:table-cell>
        </table:table-row>
        <table:table-row table:style-name="Tabella5.1">
          <table:table-cell table:style-name="Tabella5.A2" office:value-type="string">
            <text:p text:style-name="P165">b) se il certificato di iscrizione o la certificazione è disponibile elettronicamente, indicare indirizzo web, autorità o organismo di emanazione, riferimento preciso della documentazione</text:p>
          </table:table-cell>
          <table:table-cell table:style-name="Tabella5.A1" office:value-type="string">
            <text:p text:style-name="P166"/>
          </table:table-cell>
        </table:table-row>
        <table:table-row table:style-name="Tabella5.1">
          <table:table-cell table:style-name="Tabella5.A2" office:value-type="string">
            <text:p text:style-name="P165">c) indicare i riferimenti in base ai quali è stata ottenuta l'iscrizione o la certificazione e, ove esistente, la classificazione ricevuta nell'elenco ufficiale</text:p>
          </table:table-cell>
          <table:table-cell table:style-name="Tabella5.A1" office:value-type="string">
            <text:p text:style-name="P166"/>
          </table:table-cell>
        </table:table-row>
        <table:table-row table:style-name="Tabella5.1">
          <table:table-cell table:style-name="Tabella5.A2" office:value-type="string">
            <text:p text:style-name="P99"><text:span text:style-name="T14">d) l’iscrizione o la certificazione comprende tutti i criteri di selezione richiesti? </text:span><text:span text:style-name="T21">(5)</text:span></text:p>
            <text:p text:style-name="P182"><text:span text:style-name="T20">(</text:span><text:span text:style-name="T24">5)</text:span><text:span text:style-name="T26"> In caso di risposta negativa inserire inoltre tutte le informazioni mancanti nella parte IV, sezione A, B, C, o D secondo il caso</text:span></text:p>
          </table:table-cell>
          <table:table-cell table:style-name="Tabella5.A1" office:value-type="string">
            <text:p text:style-name="P182"><text:span text:style-name="T51">□</text:span><text:span text:style-name="T42"> </text:span><text:span text:style-name="T36">SI<text:tab/><text:tab/><text:tab/></text:span><text:span text:style-name="T52">□</text:span><text:span text:style-name="T36"> NO</text:span></text:p>
          </table:table-cell>
        </table:table-row>
        <table:table-row table:style-name="Tabella5.1">
          <table:table-cell table:style-name="Tabella5.A2" office:value-type="string">
            <text:p text:style-name="P99"><text:span text:style-name="T75">SOLO</text:span><text:span text:style-name="T76"> </text:span><text:span text:style-name="T75">se</text:span><text:span text:style-name="T77"> </text:span><text:span text:style-name="T75">richiesto</text:span><text:span text:style-name="T78"> </text:span><text:span text:style-name="T75">dal</text:span><text:span text:style-name="T80"> </text:span><text:span text:style-name="T75">pertinente</text:span><text:span text:style-name="T81"> </text:span><text:span text:style-name="T75">avviso</text:span><text:span text:style-name="T83"> </text:span><text:span text:style-name="T84">o</text:span><text:span text:style-name="T85"> </text:span><text:span text:style-name="T75">bando</text:span><text:span text:style-name="T86"> </text:span><text:span text:style-name="T84">o</text:span><text:span text:style-name="T85"> </text:span><text:span text:style-name="T75">dai documenti</text:span><text:span text:style-name="T76"> </text:span><text:span text:style-name="T75">di</text:span><text:span text:style-name="T88"> </text:span><text:span text:style-name="T75">gara</text:span></text:p>
            <text:p text:style-name="P93">e) l'operatore economico potrà fornire un certificato per quanto riguarda il pagamento dei contributi previdenziali e delle imposte, o fornire informazioni che permettano all'amministrazione aggiudicatrice o all'ente aggiudicatore di acquisire tale documento direttamente accedendo direttamente a una banca dati nazionale che sia disponibile gratuitamente in un qualunque Stato <text:soft-page-break/>membro?</text:p>
            <text:p text:style-name="P181">(se la documentazione pertinente è disponibile elettronicamente, indicare: indirizzo web, autorità o organismo di emanazione, riferimento preciso della documentazione)</text:p>
          </table:table-cell>
          <table:table-cell table:style-name="Tabella5.A1" office:value-type="string">
            <text:p text:style-name="P96"/>
            <text:p text:style-name="P80"/>
            <text:p text:style-name="P80"/>
            <text:p text:style-name="P80"/>
            <text:p text:style-name="P91"><text:span text:style-name="T51">□</text:span><text:span text:style-name="T42"> </text:span><text:span text:style-name="T36">SI<text:tab/><text:tab/><text:tab/></text:span><text:span text:style-name="T52">□</text:span><text:span text:style-name="T36"> NO</text:span></text:p>
            <text:p text:style-name="P69"><text:soft-page-break/></text:p>
            <text:p text:style-name="P69"/>
            <text:p text:style-name="P69">______________________________________________ </text:p>
            <text:p text:style-name="P171">______________________________________________</text:p>
          </table:table-cell>
        </table:table-row>
      </table:table>
      <text:p text:style-name="P115"/>
      <table:table table:name="Tabella6" table:style-name="Tabella6">
        <table:table-column table:style-name="Tabella6.A"/>
        <table:table-row table:style-name="Tabella6.1">
          <table:table-cell table:style-name="Tabella6.A1" office:value-type="string">
            <text:p text:style-name="P109">FORMA DELLA PARTECIPAZIONE</text:p>
          </table:table-cell>
        </table:table-row>
        <table:table-row table:style-name="Tabella6.1">
          <table:table-cell table:style-name="Tabella6.A2" office:value-type="string">
            <text:p text:style-name="P108">L'operatore economico partecipa alla procedura di appalto insieme ad altri?</text:p>
            <text:p text:style-name="P152"><text:span text:style-name="T51">□</text:span><text:span text:style-name="T42"> </text:span><text:span text:style-name="T36">SI<text:tab/><text:tab/><text:tab/></text:span><text:span text:style-name="T52">□</text:span><text:span text:style-name="T36"> NO</text:span></text:p>
          </table:table-cell>
        </table:table-row>
        <table:table-row table:style-name="Tabella6.1">
          <table:table-cell table:style-name="Tabella6.A2" office:value-type="string">
            <text:p text:style-name="P105">In caso affermativo:</text:p>
            <text:p text:style-name="P113">(accertarsi che gli altri operatori interessati presentino un proprio documento distinto)</text:p>
            <text:p text:style-name="P113"/>
            <text:p text:style-name="P111">L’operatore partecipa in</text:p>
            <text:p text:style-name="P152"><text:span text:style-name="T53">□</text:span><text:span text:style-name="T42"> </text:span><text:span text:style-name="T36">r</text:span><text:span text:style-name="T15">aggruppamento temporaneo tra __________________________________________ (mandatario) e __________________________________ (mandante)</text:span></text:p>
            <text:p text:style-name="P111">__________________________________ (mandante)</text:p>
            <text:p text:style-name="P152"><text:span text:style-name="T53"><text:s text:c="15"/>□</text:span><text:span text:style-name="T42"> </text:span><text:span text:style-name="T15">costituito <text:s text:c="12"/></text:span><text:span text:style-name="T54">□</text:span><text:span text:style-name="T36"> </text:span><text:span text:style-name="T15"><text:s/>costituendo</text:span></text:p>
            <text:p text:style-name="P152"><text:span text:style-name="T53">□</text:span><text:span text:style-name="T42"> </text:span><text:span text:style-name="T15">consorzio stabile ____________________________________________________________________ </text:span></text:p>
            <text:p text:style-name="P152"><text:span text:style-name="T53"><text:s text:c="15"/>□</text:span><text:span text:style-name="T42"> </text:span><text:span text:style-name="T15">costituito <text:s text:c="12"/></text:span><text:span text:style-name="T54">□</text:span><text:span text:style-name="T36"> </text:span><text:span text:style-name="T15"><text:s/>costituendo</text:span></text:p>
            <text:p text:style-name="P152"><text:span text:style-name="T53">□</text:span><text:span text:style-name="T42"> </text:span><text:span text:style-name="T15">consorzio ordinario___________________________________________________________________ </text:span></text:p>
            <text:p text:style-name="P152"><text:span text:style-name="T53">□</text:span><text:span text:style-name="T42"> </text:span><text:span text:style-name="T15">consorzio fra soc. coop. di prod. lavoro o fra imprese artigiane _______________________________ </text:span></text:p>
            <text:p text:style-name="P152"><text:span text:style-name="T53">□</text:span><text:span text:style-name="T42"> </text:span><text:span text:style-name="T15">coassicurazione in qualità di <text:s text:c="12"/></text:span><text:span text:style-name="T54">□</text:span><text:span text:style-name="T36"> </text:span><text:span text:style-name="T15">delegataria <text:s text:c="8"/>% rischio ____________</text:span></text:p>
            <text:p text:style-name="P152"><text:span text:style-name="T19"><text:s text:c="70"/></text:span><text:span text:style-name="T53">□</text:span><text:span text:style-name="T42"> </text:span><text:span text:style-name="T19"><text:s/></text:span><text:span text:style-name="T15">delegante <text:s text:c="10"/>% rischio ____________</text:span></text:p>
            <text:p text:style-name="P113"/>
          </table:table-cell>
        </table:table-row>
        <table:table-row table:style-name="Tabella6.1">
          <table:table-cell table:style-name="Tabella6.A1" office:value-type="string">
            <text:p text:style-name="P109">LOTTI</text:p>
          </table:table-cell>
        </table:table-row>
        <table:table-row table:style-name="Tabella6.1">
          <table:table-cell table:style-name="Tabella6.A2" office:value-type="string">
            <text:p text:style-name="P131">(da compilare solo per le procedure che sono suddivise in lotti)</text:p>
            <text:p text:style-name="P131"/>
            <text:p text:style-name="P108">L'operatore economico partecipa alla procedura per i seguenti lotti (<text:span text:style-name="T152">indicare il nome del Lotto/I con relativo/i CIG e l’Ente di riferimento</text:span>):</text:p>
            <text:p text:style-name="P135">________________________________________________________________________________________________________________________________________________________________</text:p>
            <text:p text:style-name="P135"/>
            <text:p text:style-name="P119">N.B.: il concorrente che partecipa a più lotti può decidere di presentare un DGUE per ciascuno dei lotti per il quale fa offerta (se cambia la forma di partecipazione ai lotti, se si partecipa in coassicurazione per un lotto ma non per un altro ecc…) o un DGUE unico indipendentemente dal numero di lotti a cui partecipa (ad esempio se si partecipa per più lotti con la stessa forma di partecipazione o si ricorre agli stessi subappaltatori)</text:p>
          </table:table-cell>
        </table:table-row>
      </table:table>
      <text:p text:style-name="P229"><text:soft-page-break/></text:p>
      <text:p text:style-name="P229"/>
      <text:p text:style-name="P37">B - Informazioni sui rappresentanti dell’operatore economico</text:p>
      <text:p text:style-name="P231"/>
      <text:p text:style-name="P233"><text:span text:style-name="T89">Indicare</text:span><text:span text:style-name="T91"> </text:span><text:span text:style-name="T89">nome</text:span><text:span text:style-name="T82"> </text:span><text:span text:style-name="T89">e</text:span><text:span text:style-name="T92"> </text:span><text:span text:style-name="T89">indirizzo</text:span><text:span text:style-name="T93"> </text:span><text:span text:style-name="T89">delle</text:span><text:span text:style-name="T87"> </text:span><text:span text:style-name="T89">persone</text:span><text:span text:style-name="T94"> </text:span><text:span text:style-name="T89">abilitate</text:span><text:span text:style-name="T95"> </text:span><text:span text:style-name="T89">ad</text:span><text:span text:style-name="T79"> </text:span><text:span text:style-name="T89">agire</text:span><text:span text:style-name="T96"> </text:span><text:span text:style-name="T89">come</text:span><text:span text:style-name="T97"> </text:span><text:span text:style-name="T89">rappresentanti</text:span><text:span text:style-name="T98"> </text:span><text:span text:style-name="T89">dell'operatore</text:span><text:span text:style-name="T99"> </text:span><text:span text:style-name="T89">economico, ivi compresi procuratori e institori,</text:span><text:span text:style-name="T95"> </text:span><text:span text:style-name="T89">ai</text:span><text:span text:style-name="T100"> </text:span><text:span text:style-name="T89">fini</text:span><text:span text:style-name="T101"> </text:span><text:span text:style-name="T89">della</text:span><text:span text:style-name="T90"> </text:span><text:span text:style-name="T89">procedura</text:span><text:span text:style-name="T102"> </text:span><text:span text:style-name="T89">di</text:span><text:span text:style-name="T103"> </text:span><text:span text:style-name="T89">appalto</text:span><text:span text:style-name="T104"> </text:span><text:span text:style-name="T89">in</text:span><text:span text:style-name="T105"> </text:span><text:span text:style-name="T89">oggetto:</text:span></text:p>
      <text:p text:style-name="P232">(compilare solo la sottoclasse B1, B2 o B3 di appartenenza, aggiungendo un riquadro per ciascuno <text:s/>dei soggetti da indicare)</text:p>
      <text:p text:style-name="P238"/>
      <text:p text:style-name="P161"/>
      <text:p text:style-name="P151"><text:span text:style-name="T15">B1 - </text:span><text:span text:style-name="T17">in caso di impresa individuale o società di persone </text:span><text:span text:style-name="T40">(6)</text:span></text:p>
      <text:p text:style-name="P137"/>
      <text:p text:style-name="P132"/>
      <text:p text:style-name="P152"><text:span text:style-name="T23">(6)</text:span><text:span text:style-name="T26"> indicare - ove presenti - TUTTI:</text:span></text:p>
      <text:p text:style-name="P127">- i titolari </text:p>
      <text:p text:style-name="P127">- gli amministratori muniti di rappresentanza </text:p>
      <text:p text:style-name="P127">- i direttori tecnici</text:p>
      <text:p text:style-name="P127">- i soci di s.n.c. e gli accomandatari per le s.a.s.</text:p>
      <text:p text:style-name="P127">- i procuratori generali e speciali e gli institori</text:p>
      <text:p text:style-name="P127">- membri degli organismi di vigilanza</text:p>
      <text:p text:style-name="P152"><text:span text:style-name="T26">- i soggetti </text:span><text:span text:style-name="T28">CESSATI</text:span><text:span text:style-name="T26"> dalle cariche societarie – nell’anno antecedente la data di pubblicazione/invio della documentazione di gara (titolare e direttore tecnico se impresa individuale; socio o direttore tecnico se s.n.c.; soci accomandatari o direttore tecnico se s.a.s.)</text:span></text:p>
      <text:p text:style-name="P127"/>
      <text:p text:style-name="P152"><text:span text:style-name="T56">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7">. </text:span><text:span text:style-name="T55">La richiesta attestazione può essere resa dal legale rappresentante con indicazione nominativa dei soggetti per i quali è rilasciata.</text:span></text:p>
      <text:p text:style-name="P132"/>
      <text:p text:style-name="P127"/>
      <text:p text:style-name="P127"/>
      <text:p text:style-name="P127"/>
      <text:p text:style-name="P127"/>
      <text:p text:style-name="P127"/>
      <text:p text:style-name="P127"/>
      <text:p text:style-name="P127"/>
      <table:table table:name="Tabella7" table:style-name="Tabella7">
        <table:table-column table:style-name="Tabella7.A"/>
        <table:table-column table:style-name="Tabella7.B"/>
        <table:table-row table:style-name="Tabella7.1">
          <table:table-cell table:style-name="Tabella7.A1" office:value-type="string">
            <text:p text:style-name="P197">Qualifica:</text:p>
          </table:table-cell>
          <table:table-cell table:style-name="Tabella7.B1" office:value-type="string">
            <text:p text:style-name="P195"/>
          </table:table-cell>
        </table:table-row>
        <table:table-row table:style-name="Tabella7.2">
          <table:table-cell table:style-name="Tabella7.A1" office:value-type="string">
            <text:p text:style-name="P198">Poteri di rappresentanza: </text:p>
            <text:p text:style-name="P198"/>
            <text:p text:style-name="P198"/>
          </table:table-cell>
          <table:table-cell table:style-name="Tabella7.B1" office:value-type="string">
            <text:p text:style-name="P193"><text:span text:style-name="T43">□ </text:span><text:span text:style-name="T31">NO</text:span></text:p>
            <text:p text:style-name="P193"><text:span text:style-name="T43">□ </text:span><text:span text:style-name="T31">SI <text:s/>carica/ruolo__________________________________</text:span></text:p>
            <text:p text:style-name="P196"><text:span text:style-name="T74">□ </text:span><text:span text:style-name="T63">con firma disgiunta</text:span></text:p>
            <text:p text:style-name="P196"><text:span text:style-name="T74">□ </text:span><text:span text:style-name="T63">con firma congiunta con </text:span></text:p>
            <text:p text:style-name="P194">_________________________________________________</text:p>
            <text:p text:style-name="P194"/>
            <text:p text:style-name="P194"/>
            <text:p text:style-name="P194"/>
          </table:table-cell>
        </table:table-row>
        <table:table-row table:style-name="Tabella7.3">
          <table:table-cell table:style-name="Tabella7.A1" office:value-type="string">
            <text:p text:style-name="P199"><text:span text:style-name="T106">Nome</text:span><text:span text:style-name="T107"> </text:span><text:span text:style-name="T106">completo</text:span></text:p>
            <text:p text:style-name="P203"/>
          </table:table-cell>
          <table:table-cell table:style-name="Tabella7.B1" office:value-type="string">
            <text:p text:style-name="P201"/>
          </table:table-cell>
        </table:table-row>
        <table:table-row table:style-name="Tabella7.3">
          <table:table-cell table:style-name="Tabella7.A1" office:value-type="string">
            <text:p text:style-name="P204"><text:span text:style-name="T106">Data e</text:span><text:span text:style-name="T108"> </text:span><text:span text:style-name="T106">luogo</text:span><text:span text:style-name="T109"> </text:span><text:span text:style-name="T106">di</text:span><text:span text:style-name="T108"> </text:span><text:span text:style-name="T106">nascita</text:span></text:p>
          </table:table-cell>
          <table:table-cell table:style-name="Tabella7.B1" office:value-type="string">
            <text:p text:style-name="P201"/>
          </table:table-cell>
        </table:table-row>
        <table:table-row table:style-name="Tabella7.5">
          <table:table-cell table:style-name="Tabella7.A1" office:value-type="string">
            <text:p text:style-name="P205">Residenza</text:p>
          </table:table-cell>
          <table:table-cell table:style-name="Tabella7.B1" office:value-type="string">
            <text:p text:style-name="P200"/>
          </table:table-cell>
        </table:table-row>
        <table:table-row table:style-name="Tabella7.5">
          <table:table-cell table:style-name="Tabella7.A1" office:value-type="string">
            <text:p text:style-name="P205">Codice fiscale</text:p>
          </table:table-cell>
          <table:table-cell table:style-name="Tabella7.B1" office:value-type="string">
            <text:p text:style-name="P200"/>
          </table:table-cell>
        </table:table-row>
      </table:table>
      <text:p text:style-name="P223"/>
      <text:p text:style-name="P139"/>
      <text:p text:style-name="P151"><text:span text:style-name="T18">B2 – in caso di società di capitali ordinaria/tradizionale <text:s/>o consorzio ordinario </text:span><text:span text:style-name="T22">(7)</text:span></text:p>
      <text:p text:style-name="P138"/>
      <text:p text:style-name="P132"/>
      <text:p text:style-name="P152"><text:soft-page-break/><text:span text:style-name="T23">(7)</text:span><text:span text:style-name="T26"> indicare ove presenti TUTTI:</text:span></text:p>
      <text:p text:style-name="P127">- gli amministratori muniti di rappresentanza (compresi Presidente, Vice Presidente del CdA, Consiglieri, Amministratori Delegati e Direttore Generale)</text:p>
      <text:p text:style-name="P127">- l’amministratore unico</text:p>
      <text:p text:style-name="P127">- i direttori tecnici</text:p>
      <text:p text:style-name="P127">- i membri del collegio sindacale (effettivi e supplenti)</text:p>
      <text:p text:style-name="P127">- i revisori legali (revisori contabili)</text:p>
      <text:p text:style-name="P127">- i procuratori generali e speciali e gli institori</text:p>
      <text:p text:style-name="P127">- i membri degli organismi di vigilanza</text:p>
      <text:p text:style-name="P152"><text:span text:style-name="T26">- i soggetti </text:span><text:span text:style-name="T28">CESSATI</text:span><text:span text:style-name="T26">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127"/>
      <text:p text:style-name="P152"><text:span text:style-name="T56">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7">. </text:span><text:span text:style-name="T55">La richiesta attestazione può essere resa dal legale rappresentante con indicazione nominativa dei soggetti per i quali è rilasciata.</text:span></text:p>
      <text:p text:style-name="P132"/>
      <text:p text:style-name="P127"/>
      <text:p text:style-name="P127"/>
      <table:table table:name="Tabella8" table:style-name="Tabella8">
        <table:table-column table:style-name="Tabella8.A"/>
        <table:table-column table:style-name="Tabella8.B"/>
        <table:table-row table:style-name="Tabella8.1">
          <table:table-cell table:style-name="Tabella8.A1" office:value-type="string">
            <text:p text:style-name="P197">Qualifica:</text:p>
          </table:table-cell>
          <table:table-cell table:style-name="Tabella8.B1" office:value-type="string">
            <text:p text:style-name="P195"/>
          </table:table-cell>
        </table:table-row>
        <table:table-row table:style-name="Tabella8.2">
          <table:table-cell table:style-name="Tabella8.A1" office:value-type="string">
            <text:p text:style-name="P198">Poteri di rappresentanza: </text:p>
            <text:p text:style-name="P198"/>
            <text:p text:style-name="P198"/>
          </table:table-cell>
          <table:table-cell table:style-name="Tabella8.B1" office:value-type="string">
            <text:p text:style-name="P196"><text:span text:style-name="T74">□ </text:span><text:span text:style-name="T63">NO</text:span></text:p>
            <text:p text:style-name="P193"><text:span text:style-name="T43">□ </text:span><text:span text:style-name="T31">SI <text:s/>carica/ruolo__________________________________</text:span></text:p>
            <text:p text:style-name="P196"><text:span text:style-name="T74">□ </text:span><text:span text:style-name="T63">con firma disgiunta</text:span></text:p>
            <text:p text:style-name="P196"><text:span text:style-name="T74">□ </text:span><text:span text:style-name="T63">con firma congiunta con </text:span></text:p>
            <text:p text:style-name="P194">_________________________________________________</text:p>
            <text:p text:style-name="P194"/>
            <text:p text:style-name="P194"/>
            <text:p text:style-name="P194"/>
          </table:table-cell>
        </table:table-row>
        <table:table-row table:style-name="Tabella8.3">
          <table:table-cell table:style-name="Tabella8.A1" office:value-type="string">
            <text:p text:style-name="P199"><text:span text:style-name="T106">Nome</text:span><text:span text:style-name="T107"> </text:span><text:span text:style-name="T106">completo</text:span></text:p>
            <text:p text:style-name="P203"/>
          </table:table-cell>
          <table:table-cell table:style-name="Tabella8.B1" office:value-type="string">
            <text:p text:style-name="P201"/>
          </table:table-cell>
        </table:table-row>
        <table:table-row table:style-name="Tabella8.3">
          <table:table-cell table:style-name="Tabella8.A1" office:value-type="string">
            <text:p text:style-name="P204"><text:span text:style-name="T106">Data e</text:span><text:span text:style-name="T108"> </text:span><text:span text:style-name="T106">luogo</text:span><text:span text:style-name="T109"> </text:span><text:span text:style-name="T106">di</text:span><text:span text:style-name="T108"> </text:span><text:span text:style-name="T106">nascita</text:span></text:p>
          </table:table-cell>
          <table:table-cell table:style-name="Tabella8.B1" office:value-type="string">
            <text:p text:style-name="P201"/>
          </table:table-cell>
        </table:table-row>
        <table:table-row table:style-name="Tabella8.5">
          <table:table-cell table:style-name="Tabella8.A1" office:value-type="string">
            <text:p text:style-name="P205">Residenza</text:p>
          </table:table-cell>
          <table:table-cell table:style-name="Tabella8.B1" office:value-type="string">
            <text:p text:style-name="P200"/>
          </table:table-cell>
        </table:table-row>
        <table:table-row table:style-name="Tabella8.5">
          <table:table-cell table:style-name="Tabella8.A1" office:value-type="string">
            <text:p text:style-name="P205">Codice fiscale</text:p>
          </table:table-cell>
          <table:table-cell table:style-name="Tabella8.B1" office:value-type="string">
            <text:p text:style-name="P200"/>
          </table:table-cell>
        </table:table-row>
      </table:table>
      <text:p text:style-name="P76">B3 – in caso di società di capitali con modello dualistico o consorzi (8)</text:p>
      <text:p text:style-name="P127">(8) indicare ove presenti TUTTI:</text:p>
      <text:p text:style-name="P127">- <text:s/>gli amministratori muniti di rappresentanza (compresi Presidente, Vice Presidente del CdG, Consiglieri di Gestione (CdG), Amministratori Delegati e Direttore Generale)</text:p>
      <text:p text:style-name="P127">- l’amministratore unico</text:p>
      <text:p text:style-name="P127">- membri del consiglio di sorveglianza</text:p>
      <text:p text:style-name="P127">- i soci</text:p>
      <text:p text:style-name="P127">- i direttori tecnici</text:p>
      <text:p text:style-name="P127">- i revisori legali (revisori contabili)</text:p>
      <text:p text:style-name="P127">- i procuratori generali e speciali e gli institori</text:p>
      <text:p text:style-name="P127">- i membri degli organismi di vigilanza</text:p>
      <text:p text:style-name="P152"><text:span text:style-name="T26">- i soggetti </text:span><text:span text:style-name="T28">CESSATI</text:span><text:span text:style-name="T26">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G, Amministratore Unico, Direttore Generale, Amministratori delegati, direttori tecnici</text:span></text:p>
      <text:p text:style-name="P127"/>
      <text:p text:style-name="P152"><text:span text:style-name="T56">N.B. In caso di affitto, cessione di azienda o di ramo di azienda, incorporazione o fusione societaria intervenuta nell’anno antecedente la data di pubblicazione/invio della documentazione di gara sussiste in capo alla società cessionaria, </text:span><text:soft-page-break/><text:span text:style-name="T56">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7">. </text:span><text:span text:style-name="T55">La richiesta attestazione può essere resa dal legale rappresentante con indicazione nominativa dei soggetti per i quali è rilasciata.</text:span></text:p>
      <text:p text:style-name="P132"/>
      <text:p text:style-name="P127"/>
      <text:p text:style-name="P127"/>
      <table:table table:name="Tabella9" table:style-name="Tabella9">
        <table:table-column table:style-name="Tabella9.A"/>
        <table:table-column table:style-name="Tabella9.B"/>
        <table:table-row table:style-name="Tabella9.1">
          <table:table-cell table:style-name="Tabella9.A1" office:value-type="string">
            <text:p text:style-name="P197">Qualifica:</text:p>
          </table:table-cell>
          <table:table-cell table:style-name="Tabella9.B1" office:value-type="string">
            <text:p text:style-name="P195"/>
          </table:table-cell>
        </table:table-row>
        <table:table-row table:style-name="Tabella9.2">
          <table:table-cell table:style-name="Tabella9.A1" office:value-type="string">
            <text:p text:style-name="P198">Poteri di rappresentanza: </text:p>
            <text:p text:style-name="P198"/>
            <text:p text:style-name="P198"/>
          </table:table-cell>
          <table:table-cell table:style-name="Tabella9.B1" office:value-type="string">
            <text:p text:style-name="P196"><text:span text:style-name="T74">□ </text:span><text:span text:style-name="T63">NO</text:span></text:p>
            <text:p text:style-name="P196"><text:span text:style-name="T74">□ </text:span><text:span text:style-name="T63">SI <text:s/>carica/ruolo__________________________________</text:span></text:p>
            <text:p text:style-name="P196"><text:span text:style-name="T74">□ </text:span><text:span text:style-name="T63">con firma disgiunta</text:span></text:p>
            <text:p text:style-name="P196"><text:span text:style-name="T74">□ </text:span><text:span text:style-name="T63">con firma congiunta con </text:span></text:p>
            <text:p text:style-name="P194">_________________________________________________</text:p>
            <text:p text:style-name="P194"/>
            <text:p text:style-name="P194"/>
            <text:p text:style-name="P194"/>
          </table:table-cell>
        </table:table-row>
        <table:table-row table:style-name="Tabella9.3">
          <table:table-cell table:style-name="Tabella9.A1" office:value-type="string">
            <text:p text:style-name="P199"><text:span text:style-name="T106">Nome</text:span><text:span text:style-name="T107"> </text:span><text:span text:style-name="T106">completo</text:span></text:p>
            <text:p text:style-name="P203"/>
          </table:table-cell>
          <table:table-cell table:style-name="Tabella9.B1" office:value-type="string">
            <text:p text:style-name="P201"/>
          </table:table-cell>
        </table:table-row>
        <table:table-row table:style-name="Tabella9.3">
          <table:table-cell table:style-name="Tabella9.A1" office:value-type="string">
            <text:p text:style-name="P204"><text:span text:style-name="T106">Data e</text:span><text:span text:style-name="T108"> </text:span><text:span text:style-name="T106">luogo</text:span><text:span text:style-name="T109"> </text:span><text:span text:style-name="T106">di</text:span><text:span text:style-name="T108"> </text:span><text:span text:style-name="T106">nascita</text:span></text:p>
          </table:table-cell>
          <table:table-cell table:style-name="Tabella9.B1" office:value-type="string">
            <text:p text:style-name="P201"/>
          </table:table-cell>
        </table:table-row>
        <table:table-row table:style-name="Tabella9.5">
          <table:table-cell table:style-name="Tabella9.A1" office:value-type="string">
            <text:p text:style-name="P205">Residenza</text:p>
          </table:table-cell>
          <table:table-cell table:style-name="Tabella9.B1" office:value-type="string">
            <text:p text:style-name="P200"/>
          </table:table-cell>
        </table:table-row>
        <table:table-row table:style-name="Tabella9.5">
          <table:table-cell table:style-name="Tabella9.A1" office:value-type="string">
            <text:p text:style-name="P205">Codice fiscale</text:p>
          </table:table-cell>
          <table:table-cell table:style-name="Tabella9.B1" office:value-type="string">
            <text:p text:style-name="P200"/>
          </table:table-cell>
        </table:table-row>
      </table:table>
      <text:p text:style-name="P239"/>
      <text:p text:style-name="P239"/>
      <text:p text:style-name="P239"/>
      <text:p text:style-name="P235">C – Informazioni sull’affidamento sulle capacità di altri soggetti</text:p>
      <text:p text:style-name="P234">(art. 89 del Codice – avvalimento)</text:p>
      <text:p text:style-name="P240"/>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109">AVVALIMENTO</text:p>
          </table:table-cell>
          <table:covered-table-cell/>
        </table:table-row>
        <table:table-row table:style-name="Tabella10.1">
          <table:table-cell table:style-name="Tabella10.A2" office:value-type="string">
            <text:p text:style-name="P99"><text:span text:style-name="T130">L’operatore economico ricorre all’avvalimento </text:span><text:span text:style-name="T131">per</text:span><text:span text:style-name="T132"> </text:span><text:span text:style-name="T131">soddisfare</text:span><text:span text:style-name="T133"> </text:span><text:span text:style-name="T131">i</text:span><text:span text:style-name="T132"> </text:span><text:span text:style-name="T131">criteri</text:span><text:span text:style-name="T134"> </text:span><text:span text:style-name="T131">di</text:span><text:span text:style-name="T135"> </text:span><text:span text:style-name="T131">selezione</text:span><text:span text:style-name="T136"> </text:span><text:span text:style-name="T130">della</text:span><text:span text:style-name="T137"> </text:span><text:span text:style-name="T130">parte</text:span><text:span text:style-name="T137"> </text:span><text:span text:style-name="T130">IV?</text:span></text:p>
            <text:p text:style-name="P141">(barrare la casella SI nel caso in cui si ricorra all’avvalimento)</text:p>
          </table:table-cell>
          <table:table-cell table:style-name="Tabella10.B2" office:value-type="string">
            <text:p text:style-name="P182"><text:span text:style-name="T51">□</text:span><text:span text:style-name="T42"> </text:span><text:span text:style-name="T36">SI<text:tab/><text:tab/><text:tab/></text:span><text:span text:style-name="T52">□</text:span><text:span text:style-name="T36"> NO</text:span></text:p>
          </table:table-cell>
        </table:table-row>
        <table:table-row table:style-name="Tabella10.1">
          <table:table-cell table:style-name="Tabella10.A3" office:value-type="string">
            <text:p text:style-name="P153"/>
            <text:p text:style-name="P154">Se ricorre all’avvalimento dichiara di avvalersi, alle condizioni e nei limiti previsti dall’art. 89 d.lgs. 50/2016</text:p>
            <text:p text:style-name="P154"/>
            <text:p text:style-name="P154">In relazione al </text:p>
            <text:p text:style-name="P154"/>
            <text:p text:style-name="P154"/>
            <text:p text:style-name="P154">dei requisiti di capacità economico-finanziaria: </text:p>
            <text:p text:style-name="P154"/>
            <text:p text:style-name="P154"/>
            <text:p text:style-name="P154"/>
            <text:p text:style-name="P154"/>
            <text:p text:style-name="P154"/>
            <text:p text:style-name="P154"/>
            <text:p text:style-name="P154">dei requisiti tecnico-professionali:</text:p>
            <text:p text:style-name="P154"/>
            <text:p text:style-name="P154"/>
            <text:p text:style-name="P154"/>
            <text:p text:style-name="P154"/>
            <text:p text:style-name="P154"/>
            <text:p text:style-name="P154">Che la/le impresa/e di cui si avvale è/sono la/le seguente/i:</text:p>
            <text:p text:style-name="P152"><text:span text:style-name="T138">(indicare i dati di tutte le imprese di cui l’operatore economico si avvale</text:span><text:span text:style-name="T139">. Ciascuna di queste imprese dovrà compilare un proprio DGUE</text:span><text:span text:style-name="T138">)</text:span></text:p>
            <text:p text:style-name="P156"/>
          </table:table-cell>
          <table:table-cell table:style-name="Tabella10.B3" office:value-type="string">
            <text:p text:style-name="P100"/>
            <text:p text:style-name="P65"/>
            <text:p text:style-name="P67"><text:span text:style-name="T73"><text:s/></text:span><text:span text:style-name="T63">___________________________________________ </text:span></text:p>
            <text:p text:style-name="P65">___________________________________________</text:p>
            <text:p text:style-name="P65">___________________________________________ </text:p>
            <text:p text:style-name="P65">___________________________________________ </text:p>
            <text:p text:style-name="P65">___________________________________________</text:p>
            <text:p text:style-name="P65"><text:soft-page-break/>Nominativo soggetto di cui ci si avvale:</text:p>
            <text:p text:style-name="P65">Ragione sociale ________________________________ </text:p>
            <text:p text:style-name="P65">Indirizzo ______________________________________ </text:p>
            <text:p text:style-name="P65">C.f./p.iva ______________________________________ </text:p>
            <text:p text:style-name="P65">Legale rappresentante ___________________________ </text:p>
            <text:p text:style-name="P168"/>
          </table:table-cell>
        </table:table-row>
        <table:table-row table:style-name="Tabella10.1">
          <table:table-cell table:style-name="Tabella10.A4" office:value-type="string">
            <text:p text:style-name="P155"/>
          </table:table-cell>
          <table:table-cell table:style-name="Tabella10.B4" office:value-type="string">
            <text:p text:style-name="P183"/>
          </table:table-cell>
        </table:table-row>
      </table:table>
      <text:p text:style-name="P241"/>
      <table:table table:name="Tabella11" table:style-name="Tabella11">
        <table:table-column table:style-name="Tabella11.A"/>
        <table:table-row table:style-name="Tabella11.1">
          <table:table-cell table:style-name="Tabella11.A1" office:value-type="string">
            <text:p text:style-name="P152"><text:span text:style-name="T8">N.B.: In </text:span><text:span text:style-name="T10">caso affermativo</text:span><text:span text:style-name="T8"> </text:span><text:span text:style-name="T10">presentare per ciascuno dei soggetti interessati un DGUE distinto (allegato agli atti di gara)</text:span><text:span text:style-name="T8">, debitamente compilato e firmato dai soggetti interessati, </text:span><text:span text:style-name="T10">con le informazioni richieste dalle Sezioni A e B della presente parte e dalla parte III, dalla parte IV ove pertinente e dalla parte VI</text:span><text:span text:style-name="T8">. </text:span></text:p>
            <text:p text:style-name="P142">Si noti che dovrebbero essere indicati anche i tecnici o gli organismi tecnici che non facciano parte integrante dell’operatore economico, in particolare quelli responsabili del controllo della qualità e, per gli appalti pubblici di lavori, quelli in cui l’operatore economico disporrà per l’esecuzione dell’opera.</text:p>
            <text:p text:style-name="P111"/>
          </table:table-cell>
        </table:table-row>
      </table:table>
      <text:p text:style-name="P241"/>
      <text:p text:style-name="P241"/>
      <text:p text:style-name="P163">PARTE III </text:p>
      <text:p text:style-name="P163">Motivi di esclusione <text:s/></text:p>
      <text:p text:style-name="P77">A - Motivi legati a condanne penali</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09">Motivi legati a condanne penali ex art. 80 comma 1 del d.lgs. 50/2016</text:p>
          </table:table-cell>
          <table:covered-table-cell/>
        </table:table-row>
        <table:table-row table:style-name="Tabella14.1">
          <table:table-cell table:style-name="Tabella14.A2" office:value-type="string">
            <text:p text:style-name="P48"/>
            <text:p text:style-name="P50"><text:span text:style-name="T66">Il dichiarante, per se stesso e per i soggetti indicati nella precedente parte II, lettera B, sub B1, B2 o B3 (a seconda del quadro compilato) – compresi i soggetti cessati <text:s/>- in relazione ai reati indicati </text:span><text:span text:style-name="T68">all’art. 80 comma 1</text:span><text:span text:style-name="T66"> del d.lgs. 50/2016 e precisamente:</text:span></text:p>
            <text:p text:style-name="P51"/>
            <text:list xml:id="list1046052293" text:style-name="WW8Num19">
              <text:list-item>
                <text:p text:style-name="P282">delitti, consumati o tentati, di cui agli articoli del codice penale</text:p>
              </text:list-item>
            </text:list>
            <text:p text:style-name="P50"><text:span text:style-name="T68">416 </text:span><text:span text:style-name="T66">(</text:span><text:span text:style-name="T65">associazione per delinquere</text:span><text:span text:style-name="T66">), </text:span></text:p>
            <text:p text:style-name="P50"><text:span text:style-name="T68">416-bis</text:span><text:span text:style-name="T66"> (</text:span><text:span text:style-name="T65">associazioni di tipo mafioso anche straniere</text:span><text:span text:style-name="T66">) </text:span></text:p>
            <text:p text:style-name="P51">ovvero delitti commessi avvalendosi delle condizioni previste dal predetto articolo 416-bis ovvero al fine di agevolare l’attività delle associazioni previste dallo stesso articolo, nonchè </text:p>
            <text:p text:style-name="P51">per i delitti, consumati o tentati, previsti </text:p>
            <text:p text:style-name="P50"><text:span text:style-name="T66">- dall’articolo </text:span><text:span text:style-name="T68">74</text:span><text:span text:style-name="T66"> (</text:span><text:span text:style-name="T65">associazione finalizzata al traffico illecito di sostanze stupefacenti o psicotrope</text:span><text:span text:style-name="T66">) del decreto del Presidente della Repubblica 9 ottobre 1990, n. 309, </text:span></text:p>
            <text:p text:style-name="P50"><text:soft-page-break/><text:span text:style-name="T66">- dall’articolo </text:span><text:span text:style-name="T68">291-quater</text:span><text:span text:style-name="T66"> (</text:span><text:span text:style-name="T65">associazione per delinquere finalizzata al contrabbando di tabacchi lavorati esteri</text:span><text:span text:style-name="T66">) del decreto del Presidente della Repubblica 23 gennaio 1973, n. 43 </text:span></text:p>
            <text:p text:style-name="P50"><text:span text:style-name="T66">- dall’articolo </text:span><text:span text:style-name="T68">260</text:span><text:span text:style-name="T66"> (</text:span><text:span text:style-name="T65">attività organizzate per il traffico illecito di rifiuti</text:span><text:span text:style-name="T66">) del decreto legislativo 3 aprile 2006, n. 152, </text:span></text:p>
            <text:p text:style-name="P51">in quanto riconducibili alla partecipazione a un’organizzazione criminale, quale definita all’articolo 2 della decisione quadro 2008/841/GAI del Consiglio;</text:p>
            <text:p text:style-name="P51"/>
            <text:list xml:id="list84408259287309" text:continue-numbering="true" text:style-name="WW8Num19">
              <text:list-item>
                <text:p text:style-name="P282">delitti, consumati o tentati, di cui agli articoli del codice penale</text:p>
              </text:list-item>
            </text:list>
            <text:p text:style-name="P50"><text:span text:style-name="T68">317</text:span><text:span text:style-name="T66"> (</text:span><text:span text:style-name="T65">concussione</text:span><text:span text:style-name="T66">), </text:span></text:p>
            <text:p text:style-name="P50"><text:span text:style-name="T68">318</text:span><text:span text:style-name="T66"> (</text:span><text:span text:style-name="T65">corruzione per l’esercizio della funzione</text:span><text:span text:style-name="T66">), </text:span></text:p>
            <text:p text:style-name="P50"><text:span text:style-name="T68">319</text:span><text:span text:style-name="T66"> (</text:span><text:span text:style-name="T65">corruzione per un atto contrario ai doveri d’ufficio</text:span><text:span text:style-name="T66">), </text:span></text:p>
            <text:p text:style-name="P50"><text:span text:style-name="T68">319-ter</text:span><text:span text:style-name="T66"> (</text:span><text:span text:style-name="T65">corruzione in atti giudiziari</text:span><text:span text:style-name="T66">), </text:span></text:p>
            <text:p text:style-name="P50"><text:span text:style-name="T68">319-quater </text:span><text:span text:style-name="T66">(</text:span><text:span text:style-name="T65">induzione indebita a dare o promettere utilità</text:span><text:span text:style-name="T66">), </text:span></text:p>
            <text:p text:style-name="P50"><text:span text:style-name="T68">320</text:span><text:span text:style-name="T66"> (</text:span><text:span text:style-name="T65">corruzione di persona incaricata di un pubblico servizio</text:span><text:span text:style-name="T66">), </text:span></text:p>
            <text:p text:style-name="P50"><text:span text:style-name="T68">321</text:span><text:span text:style-name="T66"> (</text:span><text:span text:style-name="T65">pene per il corruttore</text:span><text:span text:style-name="T66">), </text:span></text:p>
            <text:p text:style-name="P50"><text:span text:style-name="T68">322 </text:span><text:span text:style-name="T66">(</text:span><text:span text:style-name="T65">istigazione alla corruzione</text:span><text:span text:style-name="T66">), </text:span></text:p>
            <text:p text:style-name="P50"><text:span text:style-name="T68">322-bis</text:span><text:span text:style-name="T66"> (</text:span><text:span text:style-name="T65">peculato, concussione, induzione indebita dare o promettere utilità, corruzione e istigazione alla corruzione di membri della Corte penale internazionale o degli organi delle Comunità europee e di funzionari delle Comunità europee e di Stati esteri</text:span><text:span text:style-name="T66">), </text:span></text:p>
            <text:p text:style-name="P50"><text:span text:style-name="T68">346-bis</text:span><text:span text:style-name="T66"> (</text:span><text:span text:style-name="T65">traffico di influenze illecite</text:span><text:span text:style-name="T66">), </text:span></text:p>
            <text:p text:style-name="P50"><text:span text:style-name="T68">353</text:span><text:span text:style-name="T66"> (</text:span><text:span text:style-name="T65">turbata libertà degli incanti</text:span><text:span text:style-name="T66">), </text:span></text:p>
            <text:p text:style-name="P50"><text:span text:style-name="T68">353-bis</text:span><text:span text:style-name="T66"> (</text:span><text:span text:style-name="T65">turbata libertà del procedimento di scelta del contraente</text:span><text:span text:style-name="T66">), </text:span></text:p>
            <text:p text:style-name="P50"><text:span text:style-name="T68">354 </text:span><text:span text:style-name="T66">(</text:span><text:span text:style-name="T65">astensione dagli incanti</text:span><text:span text:style-name="T66">), </text:span></text:p>
            <text:p text:style-name="P50"><text:span text:style-name="T68">355</text:span><text:span text:style-name="T66"> (</text:span><text:span text:style-name="T65">inadempimento di contratti di pubbliche forniture</text:span><text:span text:style-name="T66">) e </text:span></text:p>
            <text:p text:style-name="P50"><text:span text:style-name="T68">356</text:span><text:span text:style-name="T66"> (</text:span><text:span text:style-name="T65">frode nelle pubbliche forniture</text:span><text:span text:style-name="T66">) del codice penale </text:span></text:p>
            <text:p text:style-name="P51">nonchè all’articolo del codice civile</text:p>
            <text:list xml:id="list3081239006" text:style-name="WW8Num33">
              <text:list-item>
                <text:p text:style-name="P283"><text:span text:style-name="T66">(</text:span><text:span text:style-name="T65">corruzione tra privati</text:span><text:span text:style-name="T66">);</text:span></text:p>
              </text:list-item>
            </text:list>
            <text:p text:style-name="P51"/>
            <text:list xml:id="list84410105309515" text:continue-list="list84408259287309" text:style-name="WW8Num19">
              <text:list-item>
                <text:p text:style-name="P282">frode ai sensi dell’articolo 1 della convenzione relativa alla tutela degli interessi finanziari delle Comunità europee;</text:p>
              </text:list-item>
            </text:list>
            <text:p text:style-name="P51"/>
            <text:list xml:id="list84409490238375" text:continue-numbering="true" text:style-name="WW8Num19">
              <text:list-item>
                <text:p text:style-name="P282">delitti, consumati o tentati, commessi con finalità di terrorismo, anche internazionale, e di eversione dell’ordine costituzionale reati terroristici o reati connessi alle attività terroristiche;</text:p>
              </text:list-item>
            </text:list>
            <text:p text:style-name="P51"/>
            <text:list xml:id="list84408812316319" text:continue-numbering="true" text:style-name="WW8Num19">
              <text:list-item>
                <text:p text:style-name="P282">delitti di cui agli articoli del codice penale</text:p>
              </text:list-item>
            </text:list>
            <text:p text:style-name="P31"><text:span text:style-name="T41">648-bis</text:span><text:span text:style-name="T32"> (</text:span><text:span text:style-name="T25">riciclaggio</text:span><text:span text:style-name="T32">), </text:span></text:p>
            <text:p text:style-name="P31"><text:span text:style-name="T41">648-ter</text:span><text:span text:style-name="T32"> (</text:span><text:span text:style-name="T25">impiego di denaro, beni o utilità di provenienza illecita</text:span><text:span text:style-name="T32">) </text:span></text:p>
            <text:p text:style-name="P31"><text:span text:style-name="T41">648-ter.1</text:span><text:span text:style-name="T32"> (</text:span><text:span text:style-name="T25">autoriciclaggio</text:span><text:span text:style-name="T32">), </text:span></text:p>
            <text:p text:style-name="P12">e riciclaggio di proventi di attività criminose o <text:soft-page-break/>finanziamento del terrorismo, quali definiti all’articolo 1 del decreto legislativo 22 giugno 2007, n. 109 e successive modificazioni;</text:p>
            <text:p text:style-name="P49"/>
            <text:list xml:id="list84409789807429" text:continue-numbering="true" text:style-name="WW8Num19">
              <text:list-item>
                <text:p text:style-name="P282">sfruttamento del lavoro minorile e altre forme di tratta di esseri umani definite con il decreto legislativo 4 marzo 2014, n. 24;</text:p>
              </text:list-item>
              <text:list-item>
                <text:p text:style-name="P282">ogni altro delitto da cui derivi, quale pena accessoria, l’incapacità di contrattare con la pubblica amministrazione</text:p>
              </text:list-item>
            </text:list>
            <text:p text:style-name="P126"/>
          </table:table-cell>
          <table:table-cell table:style-name="Tabella14.B2" office:value-type="string">
            <text:p text:style-name="P122"/>
            <text:p text:style-name="P151"><text:span text:style-name="T37">Per </text:span><text:span text:style-name="T45">SE STESSO</text:span><text:span text:style-name="T37"> dichiara che:</text:span></text:p>
            <text:p text:style-name="P152"><text:span text:style-name="T51">□ </text:span><text:span text:style-name="T37">NON è stata pronunciata condanna con sentenza definitiva o decreto penale di condanna divenuto irrevocabile o sentenza di applicazione della pena su richiesta ai sensi dell’art. 444 del codice di procedura penale</text:span></text:p>
            <text:p text:style-name="P123"/>
            <text:p text:style-name="P128">oppure</text:p>
            <text:p text:style-name="P128"/>
            <text:p text:style-name="P206"><text:span text:style-name="T48">che </text:span><text:span text:style-name="T47">NEI SUOI CONFRONTI</text:span><text:span text:style-name="T36">:</text:span></text:p>
            <text:p text:style-name="P208">□</text:p>
            <text:p text:style-name="P54"><text:span text:style-name="T68">sono</text:span><text:span text:style-name="T66"> state pronunciate le seguenti sentenze di condanna passate in giudicato, senza o con il beneficio della non menzione, ovvero i seguenti decreti penali di condanna divenuti irrevocabili e/o di sentenze di applicazione della </text:span><text:soft-page-break/><text:span text:style-name="T66">pena su richiesta ai sensi dell’art. 444 del codice di procedura penale </text:span></text:p>
            <text:p text:style-name="P53">(indicare il reato, la sanzione comminata, la data e l’Autorità giudiziaria che ha emesso il provvedimento)</text:p>
            <text:p text:style-name="P53"/>
            <text:p text:style-name="P55">1) _____________________________________________ </text:p>
            <text:p text:style-name="P55">2) _____________________________________________ </text:p>
            <text:p text:style-name="P60"><text:span text:style-name="T111">3) _____________________________________________</text:span><text:span text:style-name="T110"> </text:span></text:p>
            <text:p text:style-name="P128">oppure</text:p>
            <text:p text:style-name="P208">□</text:p>
            <text:p text:style-name="P40"><text:span text:style-name="T41">sono</text:span><text:span text:style-name="T32"> state pronunciate le seguenti sentenze definitive di condanna con imposizione di una </text:span><text:span text:style-name="T41">pena detentiva non superiore a 18 mesi</text:span><text:span text:style-name="T32"> ovvero con riconosciuto dell’</text:span><text:span text:style-name="T41">attenuante della collaborazione </text:span><text:span text:style-name="T32">come definita per le singole fattispecie di reato (art. 80 comma 7 d.lgs. 50/16):</text:span></text:p>
            <text:p text:style-name="P41">(indicare il reato, la sanzione comminata, la data e l’Autorità giudiziaria che ha emesso il provvedimento):</text:p>
            <text:p text:style-name="P55">1) _____________________________________________ </text:p>
            <text:p text:style-name="P55">2) _____________________________________________ </text:p>
            <text:p text:style-name="P56">3) _____________________________________________</text:p>
            <text:p text:style-name="P52">ed il sottoscritto</text:p>
            <text:p text:style-name="P206"><text:span text:style-name="T57">□</text:span><text:span text:style-name="T51"> </text:span><text:span text:style-name="T32">ha risarcito</text:span></text:p>
            <text:p text:style-name="P52">ovvero</text:p>
            <text:p text:style-name="P211"><text:span text:style-name="T57">□</text:span><text:span text:style-name="T51"> </text:span><text:span text:style-name="T44"><text:s/></text:span><text:span text:style-name="T32">si è impegnato a risarcire qualunque danno causato dal reato o dall’illecito e</text:span></text:p>
            <text:p text:style-name="P47"><text:span text:style-name="T57">□</text:span><text:span text:style-name="T51"> </text:span><text:span text:style-name="T32">ha adottato i seguenti provvedimenti concreti (di carattere tecnico, organizzativo e relativi al personale) idonei a prevenire ulteriori reati o illeciti:</text:span></text:p>
            <text:p text:style-name="P39"/>
            <text:p text:style-name="P41">(indicare nel dettaglio i provvedimenti adottati):</text:p>
            <text:p text:style-name="P55">1) _____________________________________________ </text:p>
            <text:p text:style-name="P55">2) _____________________________________________ </text:p>
            <text:p text:style-name="P56">3) _____________________________________________ </text:p>
            <text:p text:style-name="P57"/>
            <text:p text:style-name="P207"><text:span text:style-name="T36">Per </text:span><text:span text:style-name="T46">gli ALTRI SOGGETTI</text:span><text:span text:style-name="T36"> per cui compila il seguente documento dichiara che:</text:span></text:p>
            <text:p text:style-name="P152"><text:span text:style-name="T51">□ </text:span><text:span text:style-name="T37">NON è stata pronunciata condanna con sentenza definitiva o decreto penale di condanna divenuto irrevocabile o sentenza di applicazione della pena su richiesta ai sensi dell’art. 444 del codice di procedura penale</text:span></text:p>
            <text:p text:style-name="P209"/>
            <text:p text:style-name="P58">oppure</text:p>
            <text:p text:style-name="P208"><text:soft-page-break/>□</text:p>
            <text:p text:style-name="P54"><text:span text:style-name="T68">sono</text:span><text:span text:style-name="T66">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 </text:span></text:p>
            <text:p text:style-name="P53">(indicare il reato, la sanzione comminata, la data e l’Autorità giudiziaria che ha emesso il provvedimento)</text:p>
            <text:p text:style-name="P53"/>
            <text:p text:style-name="P53"/>
            <text:list xml:id="list3272898454" text:style-name="WW8Num31">
              <text:list-item>
                <text:p text:style-name="P284">nome e cognome soggetto: </text:p>
              </text:list-item>
            </text:list>
            <text:p text:style-name="P220">______________________________________________ </text:p>
            <text:p text:style-name="P186"/>
            <text:p text:style-name="P186"/>
            <text:p text:style-name="P186">qualifica soggetto: </text:p>
            <text:p text:style-name="P220">______________________________________________ </text:p>
            <text:p text:style-name="P42"/>
            <text:p text:style-name="P46"><text:span text:style-name="T112"><text:s text:c="9"/></text:span><text:span text:style-name="T111">sentenze/decreti di condanna</text:span><text:span text:style-name="T64">:</text:span></text:p>
            <text:p text:style-name="P44"><text:span text:style-name="T62"><text:s text:c="8"/></text:span><text:span text:style-name="T63">_____________________________________</text:span></text:p>
            <text:list xml:id="list84409472813701" text:continue-numbering="true" text:style-name="WW8Num31">
              <text:list-item>
                <text:p text:style-name="P284">nome e cognome soggetto: </text:p>
              </text:list-item>
            </text:list>
            <text:p text:style-name="P220">______________________________________________ </text:p>
            <text:p text:style-name="P186"/>
            <text:p text:style-name="P186">qualifica soggetto: </text:p>
            <text:p text:style-name="P220">______________________________________________ </text:p>
            <text:p text:style-name="P42"/>
            <text:p text:style-name="P46"><text:span text:style-name="T112"><text:s text:c="9"/></text:span><text:span text:style-name="T111">sentenze/decreti di condanna</text:span><text:span text:style-name="T64">:</text:span></text:p>
            <text:p text:style-name="P44"><text:span text:style-name="T62"><text:s text:c="8"/></text:span><text:span text:style-name="T63">_____________________________________</text:span></text:p>
            <text:list xml:id="list84408975147766" text:continue-numbering="true" text:style-name="WW8Num31">
              <text:list-item>
                <text:p text:style-name="P284">nome e cognome soggetto: </text:p>
              </text:list-item>
            </text:list>
            <text:p text:style-name="P220">______________________________________________ </text:p>
            <text:p text:style-name="P186"/>
            <text:p text:style-name="P186">qualifica soggetto: </text:p>
            <text:p text:style-name="P220">______________________________________________ </text:p>
            <text:p text:style-name="P42"/>
            <text:p text:style-name="P46"><text:span text:style-name="T112"><text:s text:c="9"/></text:span><text:span text:style-name="T111">sentenze/decreti di condanna</text:span><text:span text:style-name="T64">:</text:span></text:p>
            <text:p text:style-name="P44"><text:span text:style-name="T62"><text:s text:c="8"/></text:span><text:span text:style-name="T63">_____________________________________</text:span></text:p>
            <text:p text:style-name="P43"/>
            <text:p text:style-name="P43"/>
            <text:p text:style-name="P58">oppure</text:p>
            <text:p text:style-name="P208">□</text:p>
            <text:p text:style-name="P40"><text:span text:style-name="T41">sono</text:span><text:span text:style-name="T32"> state pronunciate le seguenti sentenze definitive di condanna con imposizione di una </text:span><text:span text:style-name="T41">pena detentiva non superiore a 18 mesi</text:span><text:span text:style-name="T32"> ovvero con riconosciuto dell’</text:span><text:span text:style-name="T41">attenuante della collaborazione </text:span><text:span text:style-name="T32">come definita per le singole fattispecie di reato (art. 80 comma 7 d.lgs. 50/16):</text:span></text:p>
            <text:p text:style-name="P41">(indicare il reato, la sanzione comminata, la data e l’Autorità giudiziaria che ha emesso il provvedimento):</text:p>
            <text:list xml:id="list633053064" text:style-name="WW8Num29">
              <text:list-item>
                <text:p text:style-name="P285">nome e cognome soggetto: </text:p>
              </text:list-item>
            </text:list>
            <text:p text:style-name="P220">______________________________________________ </text:p>
            <text:p text:style-name="P186"/>
            <text:p text:style-name="P186">qualifica soggetto: </text:p>
            <text:p text:style-name="P220">______________________________________________ </text:p>
            <text:p text:style-name="P42"/>
            <text:p text:style-name="P46"><text:span text:style-name="T112"><text:s text:c="9"/></text:span><text:span text:style-name="T111">sentenze/decreti di condanna</text:span><text:span text:style-name="T64">:</text:span></text:p>
            <text:p text:style-name="P44"><text:span text:style-name="T62"><text:s text:c="8"/></text:span><text:span text:style-name="T63">_____________________________________</text:span></text:p>
            <text:p text:style-name="P45"><text:soft-page-break/></text:p>
            <text:p text:style-name="P52"/>
            <text:p text:style-name="P52">ed il soggetto</text:p>
            <text:p text:style-name="P206"><text:span text:style-name="T57">□</text:span><text:span text:style-name="T51"> </text:span><text:span text:style-name="T32">ha risarcito</text:span></text:p>
            <text:p text:style-name="P52">ovvero</text:p>
            <text:p text:style-name="P211"><text:span text:style-name="T57">□</text:span><text:span text:style-name="T51"> </text:span><text:span text:style-name="T44"><text:s/></text:span><text:span text:style-name="T32">si è impegnato a risarcire qualunque danno causato dal reato o dall’illecito e</text:span></text:p>
            <text:p text:style-name="P47"><text:span text:style-name="T57">□</text:span><text:span text:style-name="T51"> </text:span><text:span text:style-name="T32">ha adottato i seguenti provvedimenti concreti (di carattere tecnico, organizzativo e relativi al personale) idonei a prevenire ulteriori reati o illeciti:</text:span></text:p>
            <text:p text:style-name="P39"/>
            <text:p text:style-name="P41">(indicare nel dettaglio i provvedimenti adottati):</text:p>
            <text:p text:style-name="P55">1) _____________________________________________ </text:p>
            <text:p text:style-name="P55">2) _____________________________________________ </text:p>
            <text:p text:style-name="P42">3) _____________________________________________</text:p>
            <text:p text:style-name="P41"/>
            <text:p text:style-name="P41">:</text:p>
            <text:list xml:id="list84409418827316" text:continue-numbering="true" text:style-name="WW8Num29">
              <text:list-item>
                <text:p text:style-name="P285">nome e cognome soggetto: </text:p>
              </text:list-item>
            </text:list>
            <text:p text:style-name="P220">______________________________________________ </text:p>
            <text:p text:style-name="P186"/>
            <text:p text:style-name="P186">qualifica soggetto: </text:p>
            <text:p text:style-name="P220">______________________________________________ </text:p>
            <text:p text:style-name="P42"/>
            <text:p text:style-name="P46"><text:span text:style-name="T112"><text:s text:c="9"/></text:span><text:span text:style-name="T111">sentenze/decreti di condanna</text:span><text:span text:style-name="T64">:</text:span></text:p>
            <text:p text:style-name="P44"><text:span text:style-name="T62"><text:s text:c="8"/></text:span><text:span text:style-name="T63">_____________________________________</text:span></text:p>
            <text:p text:style-name="P206"><text:span text:style-name="T57">□</text:span><text:span text:style-name="T51"> </text:span><text:span text:style-name="T32">ha risarcito</text:span></text:p>
            <text:p text:style-name="P52">ovvero</text:p>
            <text:p text:style-name="P211"><text:span text:style-name="T57">□</text:span><text:span text:style-name="T51"> </text:span><text:span text:style-name="T44"><text:s/></text:span><text:span text:style-name="T32">si è impegnato a risarcire qualunque danno causato dal reato o dall’illecito e</text:span></text:p>
            <text:p text:style-name="P47"><text:span text:style-name="T57">□</text:span><text:span text:style-name="T51"> </text:span><text:span text:style-name="T32">ha adottato i seguenti provvedimenti concreti (di carattere tecnico, organizzativo e relativi al personale) idonei a prevenire ulteriori reati o illeciti:</text:span></text:p>
            <text:p text:style-name="P39"/>
            <text:p text:style-name="P41">(indicare nel dettaglio i provvedimenti adottati):</text:p>
            <text:p text:style-name="P55">1) _____________________________________________ </text:p>
            <text:p text:style-name="P55">2) _____________________________________________ </text:p>
            <text:p text:style-name="P42">3) _____________________________________________</text:p>
            <text:p text:style-name="P210"/>
            <text:p text:style-name="P145">□</text:p>
            <text:p text:style-name="P169">nel caso di sentenze a carico dei soggetti CESSATI, in conseguenza di attività svolte per l’impresa, durante il <text:soft-page-break/>periodo in cui gli stessi rivestivano cariche societarie, sono stati adottati i seguenti atti e misure di completa ed effettiva dissociazione dalla condotta penalmente sanzionata: _____________________________________</text:p>
          </table:table-cell>
        </table:table-row>
      </table:table>
      <text:p text:style-name="P103"/>
      <text:p text:style-name="P103"/>
      <text:p text:style-name="P103"/>
      <text:p text:style-name="P103"/>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109">Motivi legati a condanne penali ex art. 80 comma 5 lett. l) del d.lgs. 50/2016</text:p>
          </table:table-cell>
          <table:covered-table-cell/>
        </table:table-row>
        <table:table-row table:style-name="Tabella15.1">
          <table:table-cell table:style-name="Tabella15.A2" office:value-type="string">
            <text:p text:style-name="P48"/>
            <text:p text:style-name="P59">L’operatore economico è stato vittima dei reati previsti e puniti dagli articoli 317 (concussione) e 629 (estorsione) del codice penale aggravati ai sensi dell’articolo 7 del decreto-legge 13 maggio 1991, n. 152, convertito, con modificazioni, dalla legge 12 luglio 1991, n. 203? (art. 80 co. 5 lett. l))</text:p>
            <text:p text:style-name="P218"/>
            <text:p text:style-name="P221"/>
            <text:p text:style-name="P222"/>
          </table:table-cell>
          <table:table-cell table:style-name="Tabella15.B2" office:value-type="string">
            <text:p text:style-name="P148"/>
            <text:p text:style-name="P157"><text:span text:style-name="T51">□</text:span><text:span text:style-name="T42"> </text:span><text:span text:style-name="T36">SI<text:tab/><text:tab/><text:tab/></text:span><text:span text:style-name="T52">□</text:span><text:span text:style-name="T36"> NO</text:span></text:p>
            <text:p text:style-name="P124">In caso di risposta affermativa, l’operatore economico</text:p>
            <text:p text:style-name="P124"/>
            <text:p text:style-name="P158"><text:span text:style-name="T51">□</text:span><text:span text:style-name="T42"> </text:span><text:span text:style-name="T32">ha denunciato i fatti all’autorità giudiziaria</text:span></text:p>
            <text:p text:style-name="P116"/>
            <text:p text:style-name="P159"><text:span text:style-name="T51">□</text:span><text:span text:style-name="T36">non </text:span><text:span text:style-name="T32">ha denunciato i fatti all’autorità giudiziaria in </text:span></text:p>
            <text:p text:style-name="P117"><text:span text:style-name="T74"><text:s text:c="7"/></text:span><text:span text:style-name="T63">quanto ricorrevano i casi <text:s/>previsti dall’articolo 4, primo </text:span></text:p>
            <text:p text:style-name="P117"><text:span text:style-name="T74"><text:s text:c="7"/></text:span><text:span text:style-name="T63">comma, della legge 24 novembre 1981, n. 689</text:span></text:p>
          </table:table-cell>
        </table:table-row>
      </table:table>
      <text:p text:style-name="P77">B - MOTIVI LEGATI AL PAGAMENTO DI IMPOSTE O CONTRIBUTI PREVIDENZIALI</text:p>
      <table:table table:name="Tabella16" table:style-name="Tabella16">
        <table:table-column table:style-name="Tabella16.A"/>
        <table:table-column table:style-name="Tabella16.B"/>
        <table:table-row table:style-name="Tabella16.1">
          <table:table-cell table:style-name="Tabella16.A1" table:number-columns-spanned="2" office:value-type="string">
            <text:p text:style-name="P109">Motivi legati al pagamento di imposte o contributi previdenziali (art. 80 co. 4 d.lgs. 50/2016)</text:p>
          </table:table-cell>
          <table:covered-table-cell/>
        </table:table-row>
        <table:table-row table:style-name="Tabella16.1">
          <table:table-cell table:style-name="Tabella16.A2" office:value-type="string">
            <text:p text:style-name="P126">[a]</text:p>
            <text:p text:style-name="P152"><text:span text:style-name="T38">L’operatore economico ha commesso violazioni gravi, definitivamente accertate con sentenza o atto amministrativo non più soggetto ad impugnazione, rispetto agli obblighi relativi al </text:span><text:span text:style-name="T39">pagamento delle imposte e tasse</text:span><text:span text:style-name="T38">, secondo la legislazione italiana o quella dello Stato in cui è stabilito?</text:span></text:p>
            <text:p text:style-name="P126"/>
            <text:p text:style-name="P126">E in particolare l’operatore economico ha omesso il versamento di un importo superiore a quello stabilito all’articolo 48-bis, commi 1 e 2-bis del d.p.r. n. 602/1973 (euro 10.000,00)?</text:p>
            <text:p text:style-name="P126"/>
            <text:p text:style-name="P126"/>
            <text:p text:style-name="P126">In caso di risposta affermativa indicare</text:p>
            <text:p text:style-name="P126"/>
            <text:list xml:id="list1989489859" text:style-name="WW8Num18">
              <text:list-item>
                <text:p text:style-name="P258">Paese o Stato membro interessato</text:p>
              </text:list-item>
            </text:list>
            <text:p text:style-name="P185"/>
            <text:list xml:id="list84410319465079" text:continue-numbering="true" text:style-name="WW8Num18">
              <text:list-item>
                <text:p text:style-name="P258">Di quale importo si tratta</text:p>
              </text:list-item>
            </text:list>
            <text:p text:style-name="P217"/>
            <text:list xml:id="list84409501155877" text:continue-numbering="true" text:style-name="WW8Num18">
              <text:list-item>
                <text:p text:style-name="P258">Come è stata stabilita tale inottemperanza</text:p>
              </text:list-item>
            </text:list>
            <text:p text:style-name="P126"/>
            <text:list xml:id="list2361659791" text:style-name="WW8Num46">
              <text:list-item>
                <text:p text:style-name="P259">Mediante una decisione giudiziaria o amministrativa:</text:p>
              </text:list-item>
            </text:list>
            <text:p text:style-name="P187"/>
            <text:list xml:id="list1649500423" text:style-name="WW8Num26">
              <text:list-item>
                <text:p text:style-name="P260">Tale decisione è definitiva e vincolante?</text:p>
              </text:list-item>
            </text:list>
            <text:p text:style-name="P188"/>
            <text:list xml:id="list84408603933428" text:continue-numbering="true" text:style-name="WW8Num26">
              <text:list-item>
                <text:p text:style-name="P260">Indicare la data della sentenza di condanna o della decisione</text:p>
              </text:list-item>
            </text:list>
            <text:p text:style-name="P188"><text:soft-page-break/></text:p>
            <text:list xml:id="list84408733425436" text:continue-numbering="true" text:style-name="WW8Num26">
              <text:list-item>
                <text:p text:style-name="P260">Nel caso di una sentenza di condanna, se stabilita direttamente nella sentenza di condanna, la durata del periodo di esclusione</text:p>
              </text:list-item>
            </text:list>
            <text:p text:style-name="P188"/>
            <text:list xml:id="list84409185254764" text:continue-list="list2361659791" text:style-name="WW8Num46">
              <text:list-item>
                <text:p text:style-name="P259">In altro modo? Specificare</text:p>
              </text:list-item>
            </text:list>
            <text:p text:style-name="P187"/>
            <text:p text:style-name="P126"/>
            <text:list xml:id="list84409316006665" text:continue-list="list84409501155877" text:style-name="WW8Num18">
              <text:list-item>
                <text:p text:style-name="P258">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185"/>
            <text:p text:style-name="P129"/>
            <text:p text:style-name="P115">[b]</text:p>
            <text:p text:style-name="P152"><text:span text:style-name="T38">L’operatore economico ha commesso violazioni gravi, definitivamente accertate con sentenza o atto amministrativo non più soggetto ad impugnazione, rispetto agli obblighi relativi al </text:span><text:span text:style-name="T39">pagamento dei contributi previdenziali</text:span><text:span text:style-name="T38">, intesi come ostativi al rilascio del DURC, secondo la legislazione italiana o quella dello Stato in cui è stabilito?</text:span></text:p>
            <text:p text:style-name="P126"/>
            <text:p text:style-name="P126"/>
            <text:p text:style-name="P126">In caso di risposta affermativa indicare</text:p>
            <text:p text:style-name="P126"/>
            <text:list xml:id="list2050783480" text:style-name="WW8Num24">
              <text:list-item>
                <text:p text:style-name="P261">Paese o Stato membro interessato</text:p>
              </text:list-item>
            </text:list>
            <text:p text:style-name="P185"/>
            <text:list xml:id="list84409926344227" text:continue-numbering="true" text:style-name="WW8Num24">
              <text:list-item>
                <text:p text:style-name="P261">Di quale importo si tratta</text:p>
              </text:list-item>
            </text:list>
            <text:p text:style-name="P219"/>
            <text:list xml:id="list84409421823159" text:continue-numbering="true" text:style-name="WW8Num24">
              <text:list-item>
                <text:p text:style-name="P261">Come è stata stabilita tale inottemperanza</text:p>
              </text:list-item>
            </text:list>
            <text:p text:style-name="P126"/>
            <text:list xml:id="list3123176614" text:style-name="WW8Num21">
              <text:list-item>
                <text:p text:style-name="P262">Mediante una decisione giudiziaria o amministrativa:</text:p>
              </text:list-item>
            </text:list>
            <text:p text:style-name="P187"/>
            <text:list xml:id="list84409065348784" text:continue-list="list84408733425436" text:style-name="WW8Num26">
              <text:list-item>
                <text:p text:style-name="P260">Tale decisione è definitiva e vincolante?</text:p>
              </text:list-item>
            </text:list>
            <text:p text:style-name="P188"/>
            <text:list xml:id="list84409836152662" text:continue-numbering="true" text:style-name="WW8Num26">
              <text:list-item>
                <text:p text:style-name="P260">Indicare la data della sentenza di condanna o della decisione</text:p>
              </text:list-item>
            </text:list>
            <text:p text:style-name="P188"/>
            <text:list xml:id="list84409763112495" text:continue-numbering="true" text:style-name="WW8Num26">
              <text:list-item>
                <text:p text:style-name="P260">Nel caso di una sentenza di condanna, se stabilita direttamente nella sentenza di condanna, la durata del periodo di esclusione</text:p>
              </text:list-item>
            </text:list>
            <text:p text:style-name="P188"/>
            <text:list xml:id="list84410028743948" text:continue-list="list3123176614" text:style-name="WW8Num21">
              <text:list-item>
                <text:p text:style-name="P262">In altro modo? Specificare</text:p>
              </text:list-item>
            </text:list>
            <text:p text:style-name="P126"/>
            <text:p text:style-name="P187"/>
            <text:list xml:id="list84409031532068" text:continue-numbering="true" text:style-name="WW8Num21">
              <text:list-item>
                <text:p text:style-name="P262">L’operatore economico ha ottemperato od ottempererà ai suoi obblighi, pagando o impegnandosi in modo vincolante a pagare le imposte dovute, compresi eventuali interessi o multe, avendo effettuato il pagamento o <text:soft-page-break/>formalizzato l’impregno prima della scadenza del termine per la presentazione della domanda (art. 80 comma 4, ultimo periodo, del Codice)?</text:p>
              </text:list-item>
            </text:list>
            <text:p text:style-name="P185"/>
            <text:p text:style-name="P152"><text:span text:style-name="T7"><text:s/></text:span><text:span text:style-name="T6">(se la documentazione pertinente è disponibile elettronicamente indicare: indirizzo web, autorità o organismo di emanazione, riferimento preciso della documentazione)</text:span></text:p>
          </table:table-cell>
          <table:table-cell table:style-name="Tabella16.B2" office:value-type="string">
            <text:p text:style-name="P97"/>
            <text:p text:style-name="Normale_20__28_Web_29_"><text:span text:style-name="T51">□</text:span><text:span text:style-name="T42"> </text:span><text:span text:style-name="T36">SI<text:tab/><text:tab/><text:tab/></text:span><text:span text:style-name="T52">□</text:span><text:span text:style-name="T36"> NO</text:span></text:p>
            <text:p text:style-name="P89"/>
            <text:p text:style-name="Normale_20__28_Web_29_"><text:span text:style-name="T51">□</text:span><text:span text:style-name="T42"> </text:span><text:span text:style-name="T36">SI<text:tab/><text:tab/><text:tab/></text:span><text:span text:style-name="T52">□</text:span><text:span text:style-name="T36"> NO </text:span></text:p>
            <text:p text:style-name="P82"/>
            <text:p text:style-name="P90"/>
            <text:p text:style-name="P70">____________________________________________ </text:p>
            <text:p text:style-name="P70">____________________________________________</text:p>
            <text:p text:style-name="P81"><text:soft-page-break/></text:p>
            <text:p text:style-name="P101"><text:span text:style-name="T51">□</text:span><text:span text:style-name="T42"> </text:span><text:span text:style-name="T36">SI<text:tab/><text:tab/><text:tab/></text:span><text:span text:style-name="T52">□</text:span><text:span text:style-name="T36"> NO </text:span></text:p>
            <text:p text:style-name="P101"><text:span text:style-name="T51">□</text:span><text:span text:style-name="T42"> </text:span><text:span text:style-name="T36">SI<text:tab/><text:tab/><text:tab/></text:span><text:span text:style-name="T52">□</text:span><text:span text:style-name="T36"> NO</text:span></text:p>
            <text:p text:style-name="P70">____________________________________________</text:p>
            <text:p text:style-name="P70">____________________________________________</text:p>
            <text:p text:style-name="P118"/>
            <text:p text:style-name="P118"/>
            <text:p text:style-name="P118"/>
            <text:p text:style-name="P118">_____________________________________________</text:p>
            <text:p text:style-name="P101"><text:span text:style-name="T51">□</text:span><text:span text:style-name="T42"> </text:span><text:span text:style-name="T36">SI<text:tab/><text:tab/><text:tab/></text:span><text:span text:style-name="T52">□</text:span><text:span text:style-name="T36"> NO</text:span></text:p>
            <text:p text:style-name="P118"/>
            <text:p text:style-name="P118">In caso affermativo fornire informazioni dettagliate</text:p>
            <text:p text:style-name="P125">____________________________________________</text:p>
            <text:p text:style-name="P83"/>
            <text:p text:style-name="P146"/>
            <text:p text:style-name="P101"><text:span text:style-name="T51">□</text:span><text:span text:style-name="T42"> </text:span><text:span text:style-name="T36">SI<text:tab/><text:tab/><text:tab/></text:span><text:span text:style-name="T52">□</text:span><text:span text:style-name="T36"> NO</text:span></text:p>
            <text:p text:style-name="P71"/>
            <text:p text:style-name="P125"/>
            <text:p text:style-name="P125"/>
            <text:p text:style-name="P125">____________________________________________</text:p>
            <text:p text:style-name="P125"/>
            <text:p text:style-name="P125">____________________________________________</text:p>
            <text:p text:style-name="P68"/>
            <text:p text:style-name="P159"><text:span text:style-name="T51">□</text:span><text:span text:style-name="T42"> </text:span><text:span text:style-name="T36">SI<text:tab/><text:tab/><text:tab/></text:span><text:span text:style-name="T52">□</text:span><text:span text:style-name="T36"> NO </text:span></text:p>
            <text:p text:style-name="P149"/>
            <text:p text:style-name="P159"><text:span text:style-name="T51">□</text:span><text:span text:style-name="T42"> </text:span><text:span text:style-name="T36">SI<text:tab/><text:tab/><text:tab/></text:span><text:span text:style-name="T52">□</text:span><text:span text:style-name="T36"> NO </text:span></text:p>
            <text:p text:style-name="P90">___________________________________________________</text:p>
            <text:p text:style-name="P150"/>
            <text:p text:style-name="P125"/>
            <text:p text:style-name="P125">____________________________________________ </text:p>
            <text:p text:style-name="P125"/>
            <text:p text:style-name="P125"><text:soft-page-break/></text:p>
            <text:p text:style-name="P125"/>
            <text:p text:style-name="P125">____________________________________________</text:p>
            <text:p text:style-name="P125"/>
            <text:p text:style-name="P101"><text:span text:style-name="T51">□</text:span><text:span text:style-name="T42"> </text:span><text:span text:style-name="T36">SI<text:tab/><text:tab/><text:tab/></text:span><text:span text:style-name="T52">□</text:span><text:span text:style-name="T36"> NO </text:span></text:p>
            <text:p text:style-name="P68">In caso affermativo fornire informazioni dettagliate:</text:p>
            <text:p text:style-name="P70">____________________________________________</text:p>
            <text:p text:style-name="P70">____________________________________________</text:p>
            <text:p text:style-name="P70">____________________________________________</text:p>
            <text:p text:style-name="P177"/>
          </table:table-cell>
        </table:table-row>
      </table:table>
      <text:p text:style-name="P224"/>
      <text:p text:style-name="P106">C - MOTIVI LEGATI A INSOLVENZA, CONFLITTO DI INTERESSI O ILLECITI PROFESSIONALI</text:p>
      <text:p text:style-name="P106"/>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109">Motivi legati a insolvenza, conflitto di interessi o illeciti professionali (art. 80 co. 5 d.lgs. 50/2016)</text:p>
          </table:table-cell>
          <table:covered-table-cell/>
        </table:table-row>
        <table:table-row table:style-name="Tabella17.1">
          <table:table-cell table:style-name="Tabella17.A2" office:value-type="string">
            <text:p text:style-name="P95">L’operatore economico ha commesso gravi infrazioni debitamente accertate alle norme in materia di salute e sicurezza sul lavoro nonché agli obblighi in materia ambientale, sociale e del lavoro secondo la normativa europea e nazionale? (art. 80 co. 5 lett. a))</text:p>
            <text:p text:style-name="P140">(se la documentazione pertinente è disponibile elettronicamente indicare: indirizzo web, autorità o organismo di emanazione, riferimento preciso della documentazione)</text:p>
            <text:p text:style-name="P130"/>
          </table:table-cell>
          <table:table-cell table:style-name="Tabella17.B2" office:value-type="string">
            <text:p text:style-name="P94"><text:span text:style-name="T51">□</text:span><text:span text:style-name="T42"> </text:span><text:span text:style-name="T36">SI<text:tab/><text:tab/><text:tab/></text:span><text:span text:style-name="T52">□</text:span><text:span text:style-name="T36"> NO</text:span></text:p>
            <text:p text:style-name="P69">In caso affermativo l’operatore economico ha adottato misure sufficienti a dimostrare la sua affidabilità nonostante l’esistenza del presente motivo di esclusione (autodisciplina o “self cleaning”)? </text:p>
            <text:p text:style-name="P160"><text:span text:style-name="T51">□</text:span><text:span text:style-name="T42"> </text:span><text:span text:style-name="T36">SI<text:tab/><text:tab/><text:tab/></text:span><text:span text:style-name="T52">□</text:span><text:span text:style-name="T36"> NO</text:span></text:p>
            <text:p text:style-name="P121">In caso affermativo indicare:</text:p>
            <text:p text:style-name="P118"/>
            <text:list xml:id="list1547055875" text:style-name="WW8Num13">
              <text:list-item>
                <text:p text:style-name="P264">Ha risarcito interamente il danno? Si è impegnato formalmente a risarcire il danno?</text:p>
              </text:list-item>
            </text:list>
            <text:p text:style-name="P189"/>
            <text:p text:style-name="P160"><text:span text:style-name="T51">□</text:span><text:span text:style-name="T42"> </text:span><text:span text:style-name="T36">SI<text:tab/><text:tab/><text:tab/></text:span><text:span text:style-name="T52">□</text:span><text:span text:style-name="T36"> NO</text:span></text:p>
            <text:p text:style-name="P118"/>
            <text:p text:style-name="P190">2) <text:s/>L’operatore economico ha adottato misure di carattere tecnico o organizzativo e relativi al personale idonei a prevenire ulteriori illeciti o reati?</text:p>
            <text:p text:style-name="P190"/>
            <text:p text:style-name="P160"><text:span text:style-name="T51">□</text:span><text:span text:style-name="T42"> </text:span><text:span text:style-name="T36">SI<text:tab/><text:tab/><text:tab/></text:span><text:span text:style-name="T52">□</text:span><text:span text:style-name="T36"> NO</text:span></text:p>
          </table:table-cell>
        </table:table-row>
        <table:table-row table:style-name="Tabella17.1">
          <table:table-cell table:style-name="Tabella17.A3" office:value-type="string">
            <text:p text:style-name="P95">L'operatore economico si trova in una delle seguenti situazioni oppure è sottoposto a un procedimento per l’accertamento di una delle seguenti situazioni (art. 80 co. 5 lett. b)):</text:p>
            <text:p text:style-name="P126">a) fallimento</text:p>
            <text:p text:style-name="P126"/>
            <text:p text:style-name="P126"><text:soft-page-break/>in caso affermativo:</text:p>
            <text:p text:style-name="P126">- il curatore di fallimento è stato autorizzato all’esercizio provvisorio ed è stato autorizzato dal giudice delegato a partecipare a procedure di affidamento di contratti pubblici (art. 110, comma 3 lett. a) del Codice)?</text:p>
            <text:p text:style-name="P126"/>
            <text:p text:style-name="P126"/>
            <text:p text:style-name="P126"/>
            <text:p text:style-name="P126"/>
            <text:p text:style-name="P126">- la partecipazione alla procedura di affidamento è stata subordinata ai sensi dell’art. 110, comma 5, all’avvalimento di altro operatore economico?</text:p>
            <text:p text:style-name="P126"/>
            <text:p text:style-name="P126"/>
            <text:p text:style-name="P126"/>
            <text:p text:style-name="P126"/>
            <text:p text:style-name="P152"><text:span text:style-name="T29"><text:s text:c="4"/></text:span><text:span text:style-name="T27">oppure</text:span></text:p>
            <text:p text:style-name="P130"/>
            <text:p text:style-name="P126">b) liquidazione coatta</text:p>
            <text:p text:style-name="P126"/>
            <text:p text:style-name="P126"/>
            <text:p text:style-name="P152"><text:span text:style-name="T29"><text:s text:c="4"/></text:span><text:span text:style-name="T27">oppure</text:span></text:p>
            <text:p text:style-name="P130"/>
            <text:p text:style-name="P126">c) concordato preventivo</text:p>
            <text:p text:style-name="P126"/>
            <text:p text:style-name="P134"><text:s text:c="6"/></text:p>
            <text:p text:style-name="P152"><text:span text:style-name="T29"><text:s text:c="4"/></text:span><text:span text:style-name="T27">oppure</text:span></text:p>
            <text:p text:style-name="P130"/>
            <text:p text:style-name="P126"/>
            <text:p text:style-name="P126">d) è ammesso a concordato con continuità aziendale</text:p>
            <text:p text:style-name="P126"/>
            <text:p text:style-name="P126"/>
            <text:p text:style-name="P126">in caso di risposta affermativa alla lettera d):</text:p>
            <text:p text:style-name="P126"/>
            <text:list xml:id="list3485781330" text:style-name="WW8Num30">
              <text:list-item>
                <text:p text:style-name="P263">è stato autorizzato dal giudice delegato ai sensi dell’art. 110, comma 3, lett. a) del Codice?</text:p>
              </text:list-item>
            </text:list>
            <text:p text:style-name="P126"/>
            <text:list xml:id="list84408621872155" text:continue-numbering="true" text:style-name="WW8Num30">
              <text:list-item>
                <text:p text:style-name="P263">La partecipazione alla procedura di affidamento è stata subordinata ai sensi dell’art. 110 comma 5 all’avvalimento di altro operatore economico?</text:p>
              </text:list-item>
            </text:list>
            <text:p text:style-name="P126"/>
            <text:p text:style-name="P126"/>
            <text:p text:style-name="P126"/>
            <text:p text:style-name="P126"/>
            <text:p text:style-name="P140">(se la documentazione pertinente è disponibile elettronicamente indicare: indirizzo web, autorità o organismo di emanazione, riferimento preciso della documentazione)</text:p>
            <text:p text:style-name="P175"/>
          </table:table-cell>
          <table:table-cell table:style-name="Tabella17.B3" office:value-type="string">
            <text:p text:style-name="P98"/>
            <text:p text:style-name="P68"><text:tab/><text:tab/></text:p>
            <text:p text:style-name="Normale_20__28_Web_29_"><text:soft-page-break/><text:span text:style-name="T51">□</text:span><text:span text:style-name="T42"> </text:span><text:span text:style-name="T36">SI<text:tab/><text:tab/><text:tab/></text:span><text:span text:style-name="T52">□</text:span><text:span text:style-name="T36"> NO</text:span></text:p>
            <text:p text:style-name="Normale_20__28_Web_29_"><text:span text:style-name="T51">□</text:span><text:span text:style-name="T42"> </text:span><text:span text:style-name="T36">SI<text:tab/><text:tab/><text:tab/></text:span><text:span text:style-name="T52">□</text:span><text:span text:style-name="T36"> NO</text:span></text:p>
            <text:p text:style-name="P68">In caso affermativo indicare gli estremi dei provvedimenti</text:p>
            <text:p text:style-name="P68">______________________________________________</text:p>
            <text:p text:style-name="Normale_20__28_Web_29_"><text:span text:style-name="T51">□</text:span><text:span text:style-name="T42"> </text:span><text:span text:style-name="T36">SI<text:tab/><text:tab/><text:tab/></text:span><text:span text:style-name="T52">□</text:span><text:span text:style-name="T36"> NO</text:span></text:p>
            <text:p text:style-name="P68">In caso affermativo indicare l’impresa ausiliaria</text:p>
            <text:p text:style-name="P68">______________________________________________</text:p>
            <text:p text:style-name="P91"><text:span text:style-name="T42"><text:s/></text:span><text:span text:style-name="T51">□</text:span><text:span text:style-name="T42"> </text:span><text:span text:style-name="T36">SI<text:tab/><text:tab/><text:tab/></text:span><text:span text:style-name="T52">□</text:span><text:span text:style-name="T36"> NO</text:span></text:p>
            <text:p text:style-name="P79"/>
            <text:p text:style-name="Normale_20__28_Web_29_"><text:span text:style-name="T51">□</text:span><text:span text:style-name="T42"> </text:span><text:span text:style-name="T36">SI<text:tab/><text:tab/><text:tab/></text:span><text:span text:style-name="T52">□</text:span><text:span text:style-name="T36"> NO</text:span></text:p>
            <text:p text:style-name="P68"/>
            <text:p text:style-name="Normale_20__28_Web_29_"><text:span text:style-name="T51">□</text:span><text:span text:style-name="T42"> </text:span><text:span text:style-name="T36">SI<text:tab/><text:tab/><text:tab/></text:span><text:span text:style-name="T52">□</text:span><text:span text:style-name="T36"> NO</text:span></text:p>
            <text:p text:style-name="P68"/>
            <text:p text:style-name="Normale_20__28_Web_29_"><text:span text:style-name="T51">□</text:span><text:span text:style-name="T42"> </text:span><text:span text:style-name="T36">SI<text:tab/><text:tab/><text:tab/></text:span><text:span text:style-name="T52">□</text:span><text:span text:style-name="T36"> NO</text:span></text:p>
            <text:p text:style-name="Normale_20__28_Web_29_"><text:soft-page-break/><text:span text:style-name="T51">□</text:span><text:span text:style-name="T42"> </text:span><text:span text:style-name="T36">SI<text:tab/><text:tab/><text:tab/></text:span><text:span text:style-name="T52">□</text:span><text:span text:style-name="T36"> NO</text:span></text:p>
            <text:p text:style-name="P68">In caso affermativo indicare l’impresa ausiliaria</text:p>
            <text:p text:style-name="P170">______________________________________________</text:p>
          </table:table-cell>
        </table:table-row>
        <table:table-row table:style-name="Tabella17.1">
          <table:table-cell table:style-name="Tabella17.A4" office:value-type="string">
            <text:p text:style-name="P95">L’operatore economico si è reso colpevole di gravi illeciti professionali, tali da rendere dubbia la propria integrità o affidabilità? (art. 80 co. 5 lett. c))</text:p>
            <text:p text:style-name="P88">[ad esempio: significative carenze nell’esecuzione di un precedente contratto di appalto che ne hanno causato la risoluzione anticipata, condanna al risarcimento del danno o ad altre sanzioni, tentativo di ingerenza nel processo decisionale della stazione appaltante, aver fornito, anche per negligenza, informazioni false o fuorvianti suscettibili di influenzare le decisioni sull’esclusione, la selezione o l’aggiudicazione ovvero l’omettere le informazioni dovute ai fini del corretto svolgimento della procedura di selezione]</text:p>
            <text:p text:style-name="P152"><text:span text:style-name="T7"><text:s/></text:span><text:span text:style-name="T6">(se la documentazione pertinente è disponibile elettronicamente indicare: indirizzo web, autorità o organismo di emanazione, riferimento preciso della documentazione)</text:span></text:p>
            <text:p text:style-name="P140"/>
          </table:table-cell>
          <table:table-cell table:style-name="Tabella17.B4" office:value-type="string">
            <text:p text:style-name="P94"><text:span text:style-name="T51">□</text:span><text:span text:style-name="T42"> </text:span><text:span text:style-name="T36">SI<text:tab/><text:tab/><text:tab/></text:span><text:span text:style-name="T52">□</text:span><text:span text:style-name="T36"> NO</text:span></text:p>
            <text:p text:style-name="P68">In caso affermativo fornire informazioni dettagliate specificando la tipologia di illecito</text:p>
            <text:p text:style-name="P68">_____________________________________________</text:p>
            <text:p text:style-name="P68">In caso affermativo l’operatore economico ha adottato misure di autodisciplina?</text:p>
            <text:p text:style-name="P164"><text:span text:style-name="T51">□</text:span><text:span text:style-name="T42"> </text:span><text:span text:style-name="T36">SI<text:tab/><text:tab/><text:tab/></text:span><text:span text:style-name="T52">□</text:span><text:span text:style-name="T36"> NO</text:span></text:p>
            <text:p text:style-name="P68">In caso affermativo indicare:</text:p>
            <text:list xml:id="list24239478" text:style-name="WW8Num17">
              <text:list-item>
                <text:p text:style-name="P265">L’operatore economico ha risarcito interamente il danno?</text:p>
              </text:list-item>
            </text:list>
            <text:p text:style-name="P157"><text:span text:style-name="T51">□</text:span><text:span text:style-name="T42"> </text:span><text:span text:style-name="T36">SI<text:tab/><text:tab/><text:tab/></text:span><text:span text:style-name="T52">□</text:span><text:span text:style-name="T36"> NO</text:span></text:p>
            <text:p text:style-name="P120"/>
            <text:list xml:id="list84408375738788" text:continue-numbering="true" text:style-name="WW8Num17">
              <text:list-item>
                <text:p text:style-name="P266">Si è impegnato formalmente a risarcire il danno?</text:p>
              </text:list-item>
            </text:list>
            <text:p text:style-name="P147"/>
            <text:p text:style-name="P157"><text:span text:style-name="T51">□</text:span><text:span text:style-name="T42"> </text:span><text:span text:style-name="T36">SI<text:tab/><text:tab/><text:tab/></text:span><text:span text:style-name="T52">□</text:span><text:span text:style-name="T36"> NO</text:span></text:p>
            <text:p text:style-name="P120"/>
            <text:p text:style-name="P69">3) L’operatore economico ha adottato misure di carattere tecnico o organizzativo e relative al personale idonee a prevenire ulteriori illeciti o reati?</text:p>
            <text:p text:style-name="P157"><text:span text:style-name="T51">□</text:span><text:span text:style-name="T42"> </text:span><text:span text:style-name="T36">SI<text:tab/><text:tab/><text:tab/></text:span><text:span text:style-name="T52">□</text:span><text:span text:style-name="T36"> NO</text:span></text:p>
            <text:p text:style-name="P69">In caso affermativo indicare la documentazione pertinente:</text:p>
            <text:p text:style-name="P68"><text:soft-page-break/>_____________________________________________</text:p>
            <text:p text:style-name="P170"/>
          </table:table-cell>
        </table:table-row>
        <table:table-row table:style-name="Tabella17.1">
          <table:table-cell table:style-name="Tabella17.A5" office:value-type="string">
            <text:p text:style-name="P95">L’operatore economico con la sua partecipazione determina una situazione di conflitto di interesse ai sensi dell’articolo 42, comma 2 del d.lgs. 50/2016? (art. 80 co. 5 lett. d))</text:p>
            <text:p text:style-name="P72"/>
            <text:p text:style-name="P72"/>
            <text:p text:style-name="P72"/>
            <text:p text:style-name="P72"/>
            <text:p text:style-name="P72"/>
            <text:p text:style-name="P72"/>
            <text:p text:style-name="P72">Il personale dell’operatore economico ha interesse finanziario, economico o altro interesse personale che possa pregiudicare l’imparzialità e l’indipendenza nel contesto della procedura di appalto in oggetto?</text:p>
            <text:p text:style-name="P140">(se la documentazione pertinente è disponibile elettronicamente indicare: indirizzo web, autorità o organismo di emanazione, riferimento preciso della documentazione)</text:p>
            <text:p text:style-name="P175"/>
          </table:table-cell>
          <table:table-cell table:style-name="Tabella17.B5" office:value-type="string">
            <text:p text:style-name="P94"><text:span text:style-name="T51">□</text:span><text:span text:style-name="T42"> </text:span><text:span text:style-name="T36">SI<text:tab/><text:tab/><text:tab/></text:span><text:span text:style-name="T52">□</text:span><text:span text:style-name="T36"> NO</text:span></text:p>
            <text:p text:style-name="P69">In caso affermativo l’operatore economico ha adottato misure sufficienti a dimostrare la sua affidabilità nonostante l’esistenza del presente motivo di esclusione (autodisciplina o “self cleaning”)? </text:p>
            <text:p text:style-name="Normale_20__28_Web_29_"><text:span text:style-name="T51">□</text:span><text:span text:style-name="T42"> </text:span><text:span text:style-name="T36">SI<text:tab/><text:tab/><text:tab/></text:span><text:span text:style-name="T52">□</text:span><text:span text:style-name="T36"> NO</text:span></text:p>
            <text:p text:style-name="P69">In caso affermativo descrivere le misure adottate per risolvere il conflitto di interessi</text:p>
            <text:p text:style-name="P68">_______________________________________________</text:p>
            <text:p text:style-name="P136"/>
            <text:p text:style-name="P101"><text:span text:style-name="T51">□</text:span><text:span text:style-name="T42"> </text:span><text:span text:style-name="T36">SI<text:tab/><text:tab/><text:tab/></text:span><text:span text:style-name="T52">□</text:span><text:span text:style-name="T36"> NO</text:span></text:p>
            <text:p text:style-name="P68">In caso affermativo specificare</text:p>
            <text:p text:style-name="P170">_______________________________________________</text:p>
          </table:table-cell>
        </table:table-row>
        <table:table-row table:style-name="Tabella17.1">
          <table:table-cell table:style-name="Tabella17.A6" office:value-type="string">
            <text:p text:style-name="P95">L’operatore ha fornito consulenza all’amministrazione aggiudicatrice ovvero è stato coinvolto nella preparazione della presente procedura d’appalto ai sensi dell’art. 67 d.lgs. 50/2016? (art. 80 co. 5 lett. e))</text:p>
            <text:p text:style-name="P72"/>
            <text:p text:style-name="P72"/>
            <text:p text:style-name="P173">In caso sia stato coinvolto, la sua partecipazione alla preparazione della procedura di aggiudicazione dell’appalto costituisce causa di alterazione della <text:soft-page-break/>concorrenza?</text:p>
          </table:table-cell>
          <table:table-cell table:style-name="Tabella17.B6" office:value-type="string">
            <text:p text:style-name="P94"><text:span text:style-name="T51">□</text:span><text:span text:style-name="T42"> </text:span><text:span text:style-name="T36">SI<text:tab/><text:tab/><text:tab/></text:span><text:span text:style-name="T52">□</text:span><text:span text:style-name="T36"> NO</text:span></text:p>
            <text:p text:style-name="P69">In caso affermativo fornire informazioni dettagliate sulle misure adottate per prevenire possibili distorsioni della concorrenza</text:p>
            <text:p text:style-name="P68">______________________________________________</text:p>
            <text:p text:style-name="Normale_20__28_Web_29_"><text:soft-page-break/><text:span text:style-name="T51">□</text:span><text:span text:style-name="T42"> </text:span><text:span text:style-name="T36">SI<text:tab/><text:tab/><text:tab/></text:span><text:span text:style-name="T52">□</text:span><text:span text:style-name="T36"> NO</text:span></text:p>
            <text:p text:style-name="P170"/>
          </table:table-cell>
        </table:table-row>
        <table:table-row table:style-name="Tabella17.1">
          <table:table-cell table:style-name="Tabella17.A7" office:value-type="string">
            <text:p text:style-name="P126">L’operatore economico può confermare di:</text:p>
            <text:list xml:id="list84409961283517" text:continue-list="list84408621872155" text:style-name="WW8Num30">
              <text:list-item>
                <text:p text:style-name="P263">non essersi reso gravemente colpevole di false dichiarazioni nel fornire le informazioni richieste per verificare l’assenza di motivi di esclusione o il rispetto dei criteri di selezione?</text:p>
              </text:list-item>
              <text:list-item>
                <text:p text:style-name="P263">non aver occultato tali informazioni?</text:p>
              </text:list-item>
            </text:list>
          </table:table-cell>
          <table:table-cell table:style-name="Tabella17.B7" office:value-type="string">
            <text:p text:style-name="P94"><text:span text:style-name="T51">□</text:span><text:span text:style-name="T42"> </text:span><text:span text:style-name="T36">SI<text:tab/><text:tab/><text:tab/></text:span><text:span text:style-name="T52">□</text:span><text:span text:style-name="T36"> NO</text:span></text:p>
            <text:p text:style-name="P164"><text:span text:style-name="T51">□</text:span><text:span text:style-name="T42"> </text:span><text:span text:style-name="T36">SI<text:tab/><text:tab/><text:tab/></text:span><text:span text:style-name="T52">□</text:span><text:span text:style-name="T36"> NO</text:span></text:p>
          </table:table-cell>
        </table:table-row>
      </table:table>
      <text:p text:style-name="P224"/>
      <text:p text:style-name="P224"/>
      <text:p text:style-name="P224"/>
      <text:p text:style-name="P244"><text:span text:style-name="T113">D -</text:span><text:span text:style-name="T115"> </text:span><text:span text:style-name="T113">ALTRI</text:span><text:span text:style-name="T116"> </text:span><text:span text:style-name="T113">MOTIVI</text:span><text:span text:style-name="T117"> </text:span><text:span text:style-name="T113">DI</text:span><text:span text:style-name="T118"> </text:span><text:span text:style-name="T113">ESCLUSIONE</text:span><text:span text:style-name="T117"> </text:span><text:span text:style-name="T113">EVENTUALMENTE</text:span><text:span text:style-name="T119"> </text:span><text:span text:style-name="T113">PREVISTI</text:span><text:span text:style-name="T120"> </text:span><text:span text:style-name="T113">DALLA</text:span><text:span text:style-name="T121"> </text:span><text:span text:style-name="T113">LEGISLAZIONE</text:span><text:span text:style-name="T122"> </text:span><text:span text:style-name="T113">NAZIONALE</text:span><text:span text:style-name="T123"> </text:span><text:span text:style-name="T113">DELLO</text:span><text:span text:style-name="T124"> </text:span><text:span text:style-name="T113">STATO</text:span><text:span text:style-name="T125"> </text:span><text:span text:style-name="T113">MEMBRO</text:span><text:span text:style-name="T114"> </text:span><text:span text:style-name="T113">DELL'AMMINISTRAZIONE</text:span><text:span text:style-name="T126"> </text:span><text:span text:style-name="T113">AGGIUDICATRICE</text:span><text:span text:style-name="T127"> </text:span><text:span text:style-name="T113">O</text:span><text:span text:style-name="T128"> </text:span><text:span text:style-name="T113">DELL'ENTE</text:span><text:span text:style-name="T129"> </text:span><text:span text:style-name="T113">AGGIUDICATORE</text:span></text:p>
      <text:p text:style-name="P224"/>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109">Altri motivi di esclusione previsti dalla legislazione nazione </text:p>
          </table:table-cell>
          <table:covered-table-cell/>
        </table:table-row>
        <table:table-row table:style-name="Tabella18.1">
          <table:table-cell table:style-name="Tabella18.A2" office:value-type="string">
            <text:p text:style-name="P173">L’operatore economico rientra in una delle cause di decadenza, sospensione o di divieto previste dall’articolo 67 del decreto legislativo 6 settembre 2011, n. 159 o di un tentativo di infiltrazione mafiosa di cui all’articolo 84, comma 4, del medesimo decreto? (art. 80 co. 2 d.lgs. 50/2016)</text:p>
          </table:table-cell>
          <table:table-cell table:style-name="Tabella18.B2" office:value-type="string">
            <text:p text:style-name="P94"><text:span text:style-name="T51">□</text:span><text:span text:style-name="T42"> </text:span><text:span text:style-name="T36">SI<text:tab/><text:tab/><text:tab/></text:span><text:span text:style-name="T52">□</text:span><text:span text:style-name="T36"> NO</text:span></text:p>
            <text:p text:style-name="P176"/>
          </table:table-cell>
        </table:table-row>
        <table:table-row table:style-name="Tabella18.1">
          <table:table-cell table:style-name="Tabella18.A3" office:value-type="string">
            <text:p text:style-name="P173">L’operatore economico ha subito sanzioni interdittive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 5 lett. f)<text:tab/><text:tab/></text:p>
          </table:table-cell>
          <table:table-cell table:style-name="Tabella18.B3" office:value-type="string">
            <text:p text:style-name="P94"><text:span text:style-name="T51">□</text:span><text:span text:style-name="T42"> </text:span><text:span text:style-name="T36">SI<text:tab/><text:tab/><text:tab/></text:span><text:span text:style-name="T52">□</text:span><text:span text:style-name="T36"> NO</text:span></text:p>
            <text:p text:style-name="P176"/>
          </table:table-cell>
        </table:table-row>
        <table:table-row table:style-name="Tabella18.1">
          <table:table-cell table:style-name="Tabella18.A4" office:value-type="string">
            <text:p text:style-name="P95">L’operatore economico è iscritto nel Casellario informatico tenuto dall’Osservatorio dell’ANAC per aver presentato false dichiarazioni o falsa documentazione ai fini del rilascio dell’attestazione di qualificazione? (art. 80 co. 5 lett. g))</text:p>
            <text:p text:style-name="P180">(il periodo di riferimento è quello durante il quale perdura l’iscrizione per tale causa nel casellario informatico tenuto dall’Osservatorio dell’ANAC)</text:p>
          </table:table-cell>
          <table:table-cell table:style-name="Tabella18.B4" office:value-type="string">
            <text:p text:style-name="P94"><text:span text:style-name="T51">□</text:span><text:span text:style-name="T42"> </text:span><text:span text:style-name="T36">SI<text:tab/><text:tab/><text:tab/></text:span><text:span text:style-name="T52">□</text:span><text:span text:style-name="T36"> NO</text:span></text:p>
            <text:p text:style-name="P179">Se la documentazione pertinente è disponibile elettronicamente indicare indirizzo web, autorità di emanazione, riferimento preciso della documentazione</text:p>
          </table:table-cell>
        </table:table-row>
        <table:table-row table:style-name="Tabella18.1">
          <table:table-cell table:style-name="Tabella18.A5" office:value-type="string">
            <text:p text:style-name="P95">L’operatore economico ha violato il divieto di intestazione fiduciaria di cui all’articolo 17 della legge 19 marzo 1990, n. 55? (art. 80 co. 5 lett. h))</text:p>
            <text:p text:style-name="P180">(si precisa che l’esclusione ha durata di un anno decorrente dall’accertamento definitivo della violazione e va comunque disposta se la violazione non è stata rimossa)</text:p>
          </table:table-cell>
          <table:table-cell table:style-name="Tabella18.B5" office:value-type="string">
            <text:p text:style-name="P94"><text:span text:style-name="T51">□</text:span><text:span text:style-name="T42"> </text:span><text:span text:style-name="T36">SI<text:tab/><text:tab/><text:tab/></text:span><text:span text:style-name="T52">□</text:span><text:span text:style-name="T36"> NO</text:span></text:p>
            <text:p text:style-name="P74">In caso affermativo indicare la data dell’accertamento definitivo e l’autorità emanante</text:p>
            <text:p text:style-name="P85"><text:soft-page-break/>___________________________________________________</text:p>
            <text:p text:style-name="P73">La violazione è stata rimossa?</text:p>
            <text:p text:style-name="P101"><text:span text:style-name="T51">□</text:span><text:span text:style-name="T42"> </text:span><text:span text:style-name="T36">SI<text:tab/><text:tab/><text:tab/></text:span><text:span text:style-name="T52">□</text:span><text:span text:style-name="T36"> NO</text:span></text:p>
            <text:p text:style-name="P85">Se la documentazione pertinente è disponibile elettronicamente indicare indirizzo web, autorità di emanazione, riferimento preciso della documentazione</text:p>
            <text:p text:style-name="P178"/>
          </table:table-cell>
        </table:table-row>
        <table:table-row table:style-name="Tabella18.1">
          <table:table-cell table:style-name="Tabella18.A6" office:value-type="string">
            <text:p text:style-name="P95">L’operatore economico si trova in situazioni di controllo di cui all’articolo 2359 del codice civile o in una qualsiasi relazione, anche di fatto, rispetto ad altri partecipanti la presente procedura? (art. 80 co. 5 lett. m))</text:p>
            <text:p text:style-name="P72">L’operatore economico è a conoscenza della partecipazione alla presente procedura di soggetti che si trovano, rispetto al sottoscritto concorrente, in una delle situazioni di controllo di cui all’articolo 2359 del codice civile o in una qualsiasi relazione, anche di fatto?</text:p>
            <text:p text:style-name="P173">L’operatore economico ha formulato l'offerta autonomamente?</text:p>
          </table:table-cell>
          <table:table-cell table:style-name="Tabella18.B6" office:value-type="string">
            <text:p text:style-name="P94"><text:span text:style-name="T51">□</text:span><text:span text:style-name="T42"> </text:span><text:span text:style-name="T36">SI<text:tab/><text:tab/><text:tab/></text:span><text:span text:style-name="T52">□</text:span><text:span text:style-name="T36"> NO</text:span></text:p>
            <text:p text:style-name="P149"/>
            <text:p text:style-name="P159"><text:span text:style-name="T51">□</text:span><text:span text:style-name="T42"> </text:span><text:span text:style-name="T36">SI<text:tab/><text:tab/><text:tab/></text:span><text:span text:style-name="T52">□</text:span><text:span text:style-name="T36"> NO</text:span></text:p>
            <text:p text:style-name="P68"/>
            <text:p text:style-name="P164"><text:span text:style-name="T51">□</text:span><text:span text:style-name="T42"> </text:span><text:span text:style-name="T36">SI<text:tab/><text:tab/><text:tab/></text:span><text:span text:style-name="T52">□</text:span><text:span text:style-name="T36"> NO</text:span></text:p>
          </table:table-cell>
        </table:table-row>
        <table:table-row table:style-name="Tabella18.1">
          <table:table-cell table:style-name="Tabella18.A7" office:value-type="string">
            <text:p text:style-name="P173">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able:table-cell>
          <table:table-cell table:style-name="Tabella18.B7" office:value-type="string">
            <text:p text:style-name="P94"><text:span text:style-name="T51">□</text:span><text:span text:style-name="T42"> </text:span><text:span text:style-name="T36">SI<text:tab/><text:tab/><text:tab/></text:span><text:span text:style-name="T52">□</text:span><text:span text:style-name="T36"> NO</text:span></text:p>
            <text:p text:style-name="P176"/>
          </table:table-cell>
        </table:table-row>
        <table:table-row table:style-name="Tabella18.1">
          <table:table-cell table:style-name="Tabella18.A8" office:value-type="string">
            <text:p text:style-name="P173">L’operatore economico è in regola con gli obblighi di assunzioni obbligatorie di cui alla legge n. 68/99? (art. 80 co. 5 lett. i) d.lgs. 50/2016)</text:p>
          </table:table-cell>
          <table:table-cell table:style-name="Tabella18.B8" office:value-type="string">
            <text:p text:style-name="P94"><text:span text:style-name="T51">□</text:span><text:span text:style-name="T42"> </text:span><text:span text:style-name="T36">SI<text:tab/> </text:span><text:span text:style-name="T52">□</text:span><text:span text:style-name="T36"> NO <text:s text:c="2"/></text:span><text:span text:style-name="T52">□</text:span><text:span text:style-name="T37">Non è tenuto alla disciplina l. 68/99</text:span></text:p>
            <text:p text:style-name="P86">Se la documentazione pertinente è disponibile elettronicamente indicare indirizzo web, autorità emanante, riferimento preciso della documentazione</text:p>
            <text:p text:style-name="P91"><text:span text:style-name="T37">Nel caso in cui l’operatore non sia tenuto alla disciplina legge 68/1999 indicare le motivazioni </text:span><text:span text:style-name="T9">(numero dipendenti e/o altro)</text:span><text:span text:style-name="T37">: ______________________________________</text:span></text:p>
            <text:p text:style-name="P172"><text:soft-page-break/></text:p>
          </table:table-cell>
        </table:table-row>
        <table:table-row table:style-name="Tabella18.1">
          <table:table-cell table:style-name="Tabella18.A9" office:value-type="string">
            <text:p text:style-name="P126">L’operatore economico dichiara di ottemperare a quanto disposto dalla legge n. 266/2002 e dal D.M. Ministero del Lavoro e della Previdenza Sociale (DURC)?</text:p>
            <text:p text:style-name="P126"/>
            <text:p text:style-name="P126"/>
            <text:p text:style-name="P126">L’operatore economico è iscritto all’INPS?</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L’operatore economico è iscritto all’INAIL?</text:p>
            <text:p text:style-name="P126"/>
            <text:p text:style-name="P126"/>
            <text:p text:style-name="P126"/>
            <text:p text:style-name="P126"/>
            <text:p text:style-name="P126"/>
            <text:p text:style-name="P126"/>
            <text:p text:style-name="P126"/>
            <text:p text:style-name="P126"/>
            <text:p text:style-name="P126">Quanti dipendenti occupa attualmente l’operatore economico?</text:p>
            <text:p text:style-name="P126"/>
            <text:p text:style-name="P126"/>
            <text:p text:style-name="P126"/>
            <text:p text:style-name="P126">Quale/quali C.C.N.L. applica?</text:p>
            <text:p text:style-name="P126"/>
            <text:p text:style-name="P126"/>
            <text:p text:style-name="P126"/>
            <text:p text:style-name="P126"/>
            <text:p text:style-name="P126"/>
            <text:p text:style-name="P126"/>
            <text:p text:style-name="P126">Quale Ufficio delle Entrate ha come riferimento?</text:p>
            <text:p text:style-name="P126"/>
            <text:p text:style-name="P126"/>
          </table:table-cell>
          <table:table-cell table:style-name="Tabella18.B9" office:value-type="string">
            <text:p text:style-name="P94"><text:span text:style-name="T51">□</text:span><text:span text:style-name="T42"> </text:span><text:span text:style-name="T36">SI<text:tab/><text:tab/><text:tab/></text:span><text:span text:style-name="T52">□</text:span><text:span text:style-name="T36"> NO</text:span></text:p>
            <text:p text:style-name="Normale_20__28_Web_29_"><text:span text:style-name="T51">□</text:span><text:span text:style-name="T42"> </text:span><text:span text:style-name="T36">SI<text:tab/></text:span></text:p>
            <text:p text:style-name="P68">Posizione n. ______________ </text:p>
            <text:p text:style-name="P68">Sede Inps ____________________<text:tab/><text:tab/></text:p>
            <text:p text:style-name="Normale_20__28_Web_29_"><text:span text:style-name="T51">□</text:span><text:span text:style-name="T42"> </text:span><text:span text:style-name="T36">NO (allegare nota a giustificazione con indicazione del diverso fondo di iscrizione)</text:span></text:p>
            <text:p text:style-name="Normale_20__28_Web_29_"><text:span text:style-name="T51">□</text:span><text:span text:style-name="T42"> </text:span><text:span text:style-name="T36">SI<text:tab/></text:span></text:p>
            <text:p text:style-name="P118"/>
            <text:p text:style-name="P118">Posizione n. ______________ </text:p>
            <text:p text:style-name="P68">Sede Inail ____________________<text:tab/> </text:p>
            <text:p text:style-name="P136"/>
            <text:p text:style-name="P136"/>
            <text:p text:style-name="P118">Indicare il numero: _________________________</text:p>
            <text:p text:style-name="P68">_________________________________________ </text:p>
            <text:p text:style-name="P68">(indicare tutti i C.C.N.L. applicati)</text:p>
            <text:p text:style-name="P68">_________________________________________ </text:p>
            <text:p text:style-name="P68">_________________________________________ </text:p>
            <text:p text:style-name="P84"><text:span text:style-name="T74"><text:s/></text:span><text:span text:style-name="T61">(indicare i dati dell’Ufficio di iscrizione, compresi indirizzo e recapito telefonico, fax, e-mail)</text:span></text:p>
            <text:p text:style-name="P87">______________________________________________________</text:p>
            <text:p text:style-name="P174"><text:soft-page-break/></text:p>
          </table:table-cell>
        </table:table-row>
        <table:table-row table:style-name="Tabella18.1">
          <table:table-cell table:style-name="Tabella18.A10" office:value-type="string">
            <text:p text:style-name="P95">L’operatore economico accetta, senza condizione o riserva alcuna, tutte le norme e disposizioni contenute nei documenti di gara e relativi allegati?</text:p>
            <text:p text:style-name="P72">L’operatore economico dichiara di accettare integralmente i Capitolati Speciali di polizza relativi ai lotti per i quali si intende presentare offerta, salvo le modifiche ai capitolati stessi eventualmente proposte nei termini previsti dal presente disciplinare?</text:p>
            <text:p text:style-name="P173">L’operatore economico si impegna a mantenere l’offerta valida ed impegnativa per 180 giorni dalla data della sua presentazione?</text:p>
          </table:table-cell>
          <table:table-cell table:style-name="Tabella18.B10" office:value-type="string">
            <text:p text:style-name="P94"><text:span text:style-name="T51">□</text:span><text:span text:style-name="T42"> </text:span><text:span text:style-name="T36">SI<text:tab/><text:tab/><text:tab/></text:span><text:span text:style-name="T52">□</text:span><text:span text:style-name="T36"> NO</text:span></text:p>
            <text:p text:style-name="Normale_20__28_Web_29_"><text:span text:style-name="T51">□</text:span><text:span text:style-name="T42"> </text:span><text:span text:style-name="T36">SI<text:tab/><text:tab/><text:tab/></text:span><text:span text:style-name="T52">□</text:span><text:span text:style-name="T36"> NO</text:span></text:p>
            <text:p text:style-name="P68"/>
            <text:p text:style-name="P164"><text:span text:style-name="T51">□</text:span><text:span text:style-name="T42"> </text:span><text:span text:style-name="T36">SI<text:tab/><text:tab/><text:tab/></text:span><text:span text:style-name="T52">□</text:span><text:span text:style-name="T36"> NO</text:span></text:p>
          </table:table-cell>
        </table:table-row>
        <table:table-row table:style-name="Tabella18.1">
          <table:table-cell table:style-name="Tabella18.A11" office:value-type="string">
            <text:p text:style-name="P173">L’operatore dichiara di essere a conoscenza ed accettare che sui dati dichiarati possano essere effettuati controlli ai sensi dell’art. 71 del DPR 445/2000?</text:p>
          </table:table-cell>
          <table:table-cell table:style-name="Tabella18.B11" office:value-type="string">
            <text:p text:style-name="P164"><text:span text:style-name="T51">□</text:span><text:span text:style-name="T42"> </text:span><text:span text:style-name="T36">SI<text:tab/><text:tab/><text:tab/></text:span><text:span text:style-name="T52">□</text:span><text:span text:style-name="T36"> NO</text:span></text:p>
          </table:table-cell>
        </table:table-row>
        <table:table-row table:style-name="Tabella18.1">
          <table:table-cell table:style-name="Tabella18.A12" office:value-type="string">
            <text:p text:style-name="P173">L’operatore economico dichiara di assumere gli obblighi di tracciabilità dei flussi finanziari di cui alla legge n. 136/2010?</text:p>
          </table:table-cell>
          <table:table-cell table:style-name="Tabella18.B12" office:value-type="string">
            <text:p text:style-name="P164"><text:span text:style-name="T51">□</text:span><text:span text:style-name="T42"> </text:span><text:span text:style-name="T36">SI<text:tab/><text:tab/><text:tab/></text:span><text:span text:style-name="T52">□</text:span><text:span text:style-name="T36"> NO</text:span></text:p>
          </table:table-cell>
        </table:table-row>
      </table:table>
      <text:p text:style-name="P224"/>
      <text:p text:style-name="P224"/>
      <text:p text:style-name="P224"/>
      <text:p text:style-name="P280"><text:span text:style-name="T69">Parte</text:span><text:span text:style-name="T70"> </text:span><text:span text:style-name="T71">IV</text:span></text:p>
      <text:p text:style-name="P280"><text:span text:style-name="T71">Criteri</text:span><text:span text:style-name="T72"> </text:span><text:span text:style-name="T71">di</text:span><text:span text:style-name="T72"> </text:span><text:span text:style-name="T71">selezione</text:span></text:p>
      <text:p text:style-name="P281">In merito ai criteri di selezione sezioni da A a D della presente parte l’operatore economico dichiara che </text:p>
      <text:p text:style-name="P92"><text:span text:style-name="T13">A – </text:span>IDONEIT<text:span text:style-name="T154">A’ PROFESSIONALE</text:span></text:p>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109">IDONEITA’ <text:span text:style-name="T154">PROFESSIONALE</text:span> <text:span text:style-name="T154">(VALIDO PER TUTTI I LOTTI)</text:span></text:p>
          </table:table-cell>
          <table:covered-table-cell/>
        </table:table-row>
        <table:table-row table:style-name="Tabella19.1">
          <table:table-cell table:style-name="Tabella19.A2" office:value-type="string">
            <text:p text:style-name="P152"><text:span text:style-name="T32">1)</text:span> <text:span text:style-name="T32">iscrizione nel Registro delle imprese presso la Camera di Commercio, Industria, Artigianato, Agricoltura o analogo Albo dello Stato di appartenenza per i partecipanti aventi sede legale in uno Stato dell’Unione Europea per attività coincidente con quella oggetto dell’appalto </text:span></text:p>
            <text:p text:style-name="P115"/>
            <text:p text:style-name="P133">(se la documentazione pertinente è disponibile elettronicamente indicare: indirizzo web, autorità o organismo di emanazione, riferimento preciso della documentazione)</text:p>
            <text:p text:style-name="P133"/>
          </table:table-cell>
          <table:table-cell table:style-name="Tabella19.B2" office:value-type="string">
            <text:p text:style-name="P115">Specificare quale C.C.I.A.A. e con quale oggetto</text:p>
            <text:p text:style-name="P115"/>
            <text:p text:style-name="P115">_____________________________________________ </text:p>
            <text:p text:style-name="P115">_____________________________________________ </text:p>
            <text:p text:style-name="P115"/>
            <text:p text:style-name="P115"/>
            <text:p text:style-name="P115"/>
            <text:p text:style-name="P115"/>
            <text:p text:style-name="P115">_____________________________________________ </text:p>
            <text:p text:style-name="P115">_____________________________________________</text:p>
          </table:table-cell>
        </table:table-row>
        <table:table-row table:style-name="Tabella19.1">
          <table:table-cell table:style-name="Tabella19.A3" office:value-type="string">
            <text:p text:style-name="P115">2) l’operatore economico ha legale rappresentanza in Italia?</text:p>
          </table:table-cell>
          <table:table-cell table:style-name="Tabella19.B3" office:value-type="string">
            <text:p text:style-name="P164"><text:span text:style-name="T51">□</text:span><text:span text:style-name="T42"> </text:span><text:span text:style-name="T36">SI <text:s text:c="17"/></text:span><text:span text:style-name="T52">□</text:span><text:span text:style-name="T36"> NO</text:span></text:p>
          </table:table-cell>
        </table:table-row>
        <table:table-row table:style-name="Tabella19.1">
          <table:table-cell table:style-name="Tabella19.A4" office:value-type="string">
            <text:p text:style-name="P115">3) l’operatore possiede l’autorizzazione degli organi competenti all’esercizio delle assicurazioni private <text:span text:style-name="T153">IVASS</text:span>, con riferimento al ramo oggetto dell’offerta in base al d.lgs. 209/2005 e ss.mm.ii.?</text:p>
            <text:p text:style-name="P133"><text:soft-page-break/></text:p>
            <text:p text:style-name="P133">(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text:p>
          </table:table-cell>
          <table:table-cell table:style-name="Tabella19.B4" office:value-type="string">
            <text:p text:style-name="P164"><text:span text:style-name="T51">□</text:span><text:span text:style-name="T42"> </text:span><text:span text:style-name="T36">SI <text:s text:c="17"/></text:span><text:span text:style-name="T52">□</text:span><text:span text:style-name="T36"> NO</text:span></text:p>
          </table:table-cell>
        </table:table-row>
        <table:table-row table:style-name="Tabella19.1">
          <table:table-cell table:style-name="Tabella19.A5" office:value-type="string">
            <text:p text:style-name="P115">4) L’operatore è una Società di assicurazione, singola o associata, unicamente tramite le proprie Direzioni Generali, Rappresentanze Generali o Gerenze, Agenzie munite di autorizzazione all’esercizio dell’attività assicurativa sul territorio italiano, ai sensi della normativa di settore, nei rami relativi alle coperture oggetto di appalto?</text:p>
          </table:table-cell>
          <table:table-cell table:style-name="Tabella19.B5" office:value-type="string">
            <text:p text:style-name="P164"><text:span text:style-name="T51">□</text:span><text:span text:style-name="T42"> </text:span><text:span text:style-name="T36">SI <text:s text:c="17"/></text:span><text:span text:style-name="T52">□</text:span><text:span text:style-name="T36"> NO</text:span></text:p>
          </table:table-cell>
        </table:table-row>
        <table:table-row table:style-name="Tabella19.1">
          <table:table-cell table:style-name="Tabella19.A6" office:value-type="string">
            <text:p text:style-name="P115">5) L’intermediario ed i suoi collaboratori sono autorizzati ad incassare i premi per conto della presente impresa ai sensi dell’art. 55 del Regolamento ISVAP n. 5/2006? </text:p>
            <text:p text:style-name="P184"/>
            <text:p text:style-name="P140">(per effetto di ciò, il pagamento effettuato in buona fede all’intermediario ed i suoi collaboratori si considera effettuato direttamente all’impresa, ai sensi dell’art. 118 del d.lgs. n. 209/2005)</text:p>
          </table:table-cell>
          <table:table-cell table:style-name="Tabella19.B6" office:value-type="string">
            <text:p text:style-name="P164"><text:span text:style-name="T51">□</text:span><text:span text:style-name="T42"> </text:span><text:span text:style-name="T36">SI <text:s text:c="17"/></text:span><text:span text:style-name="T52">□</text:span><text:span text:style-name="T36"> NO</text:span></text:p>
          </table:table-cell>
        </table:table-row>
      </table:table>
      <text:p text:style-name="P102"/>
      <text:p text:style-name="P102"/>
      <text:p text:style-name="P102">B - CAPACITA’ ECONOMICA E FINANZIARIA </text:p>
      <text:p text:style-name="P144"/>
      <table:table table:name="Tabella20" table:style-name="Tabella20">
        <table:table-column table:style-name="Tabella20.A"/>
        <table:table-row table:style-name="Tabella20.1">
          <table:table-cell table:style-name="Tabella20.A1" office:value-type="string">
            <text:p text:style-name="P109">CAPACITA’ ECONOMICA E FINANZIARIA</text:p>
          </table:table-cell>
        </table:table-row>
      </table:table>
      <text:p text:style-name="P29"/>
      <text:p text:style-name="P30"/>
      <table:table table:name="Tabella21" table:style-name="Tabella21">
        <table:table-column table:style-name="Tabella21.A"/>
        <table:table-column table:style-name="Tabella21.B"/>
        <table:table-row table:style-name="Tabella21.1">
          <table:table-cell table:style-name="Tabella21.A1" office:value-type="string">
            <text:p text:style-name="P269"/>
            <text:p text:style-name="P270">Per il lotto Unione Tresinaro Secchia (Polizza Tutela legale):</text:p>
            <text:p text:style-name="P269">Aver realizzato, negli ultimi tre esercizi finanziari disponibili, una raccolta premi, nei rami danni, non inferiore a €uro 200.000,00 (duecentomi<text:span text:style-name="T171">la</text:span>);</text:p>
            <text:p text:style-name="P269"/>
            <text:p text:style-name="P270">Per i lotti Comune di Scandiano (polizza incendio ed eventi complementari e polizza tutela legale) </text:p>
            <text:p text:style-name="P271">Aver realizzato, negli ultimi tre esercizi finanziari disponibili, una raccolta premi, nei rami danni, non inferiore all’importo complessivo di €uro 20.000.000,00 (ventimilioni) per il Lotto 1 – Polizza Incendio ridotto a <text:s/>€uro 200.000,00 (duecentomila) per le imprese che partecipano al solo Lotto -Tutela legale;</text:p>
            <text:p text:style-name="P271"/>
            <text:p text:style-name="P270">Per i lotti Comune di Casalgrande (polizza incendio ed <text:span text:style-name="T172">event</text:span>i <text:span text:style-name="T172">speciali</text:span> e polizza RCT/O) </text:p>
            <text:p text:style-name="P271">Aver realizzato, negli ultimi tre esercizi finanziari disponibili, una raccolta premi, nei rami danni, non inferiore all’importo complessivo di €uro 20.000.000,00 (ventimilioni) indipendentemente dal/i Lotto/i per cui si intende partecipare;</text:p>
            <text:p text:style-name="P215">Si precisa che in considerazione della particolare natura dei servizi oggetto dell’affida<text:tab/>mento si <text:soft-page-break/>rende necessario, a garanzia dell’ente, superare il limite di fatturato minimo indicato all’art. 83, comma 5,del D.Lgs. n. 50/2016.</text:p>
            <text:p text:style-name="P214"/>
            <text:p text:style-name="P152"><text:span text:style-name="T5">N.B.: in caso di </text:span><text:span text:style-name="T11">raggruppamento</text:span><text:span text:style-name="T5"> il requisito del fatturato dovrà essere posseduto per almeno il 60% dalla capogruppo mandataria. Resta inteso che il raggruppamento dovrà soddisfare il requisito per intero.</text:span></text:p>
            <text:p text:style-name="P152"><text:span text:style-name="T5">In caso di </text:span><text:span text:style-name="T11">coassicurazione</text:span><text:span text:style-name="T5">, in considerazione della natura e della peculiarità del servizio assicurativo, i requisiti dovranno essere posseduti al 100% da ciascuna delle coassicuratrici</text:span></text:p>
            <text:p text:style-name="P212"/>
            <text:p text:style-name="P213"/>
            <text:p text:style-name="P162"/>
            <text:p text:style-name="P214"/>
          </table:table-cell>
          <table:table-cell table:style-name="Tabella21.B1" office:value-type="string">
            <text:p text:style-name="P62"/>
            <text:p text:style-name="P62">Anno 201<text:span text:style-name="T171">5</text:span></text:p>
            <text:p text:style-name="P202">Raccolta premi rami danni</text:p>
            <text:p text:style-name="P202">__________________________________</text:p>
            <text:p text:style-name="P202">Anno 201<text:span text:style-name="T171">6</text:span></text:p>
            <text:p text:style-name="P202">Raccolta premi rami danni</text:p>
            <text:p text:style-name="P202">__________________________________ </text:p>
            <text:p text:style-name="P202">Anno 201<text:span text:style-name="T171">7</text:span></text:p>
            <text:p text:style-name="P202">Raccolta premi rami danni</text:p>
            <text:p text:style-name="P202">__________________________________ </text:p>
            <text:p text:style-name="P202"/>
            <text:p text:style-name="P202"/>
            <text:p text:style-name="P216"/>
            <text:p text:style-name="P202"/>
            <text:p text:style-name="P202">__________________________________</text:p>
          </table:table-cell>
        </table:table-row>
      </table:table>
      <text:p text:style-name="P245"/>
      <text:p text:style-name="P237"><text:span text:style-name="T113">C - CAPACITÀ</text:span><text:span text:style-name="T125"> </text:span><text:span text:style-name="T113">TECNICHE</text:span><text:span text:style-name="T116"> </text:span><text:span text:style-name="T113">E</text:span><text:span text:style-name="T118"> </text:span><text:span text:style-name="T113">PROFESSIONALI</text:span></text:p>
      <text:p text:style-name="P236"/>
      <table:table table:name="Tabella22" table:style-name="Tabella22">
        <table:table-column table:style-name="Tabella22.A"/>
        <table:table-row table:style-name="Tabella22.1">
          <table:table-cell table:style-name="Tabella22.A1" office:value-type="string">
            <text:p text:style-name="P109">CAPACITA’ TECNICHE E PROFESSIONALI </text:p>
          </table:table-cell>
        </table:table-row>
      </table:table>
      <text:p text:style-name="P29"/>
      <table:table table:name="Tabella23" table:style-name="Tabella23">
        <table:table-column table:style-name="Tabella23.A"/>
        <table:table-column table:style-name="Tabella23.B"/>
        <table:table-row table:style-name="Tabella23.1">
          <table:table-cell table:style-name="Tabella23.A1" office:value-type="string">
            <text:p text:style-name="P273"><text:span text:style-name="T171">Per il lotto Unione Tresinaro Secchia (Polizza Tutela legale)</text:span></text:p>
            <text:p text:style-name="P274"><text:span text:style-name="T173">Aver prestato nel triennio 201</text:span><text:span text:style-name="T174">5</text:span><text:span text:style-name="T173">/201</text:span><text:span text:style-name="T174">6</text:span><text:span text:style-name="T173">/201</text:span><text:span text:style-name="T174">7</text:span><text:span text:style-name="T173"> </text:span><text:span text:style-name="T174">in ragione della tipologia del rischio e la relativa gestione, almeno 3 servizi assicurativi nel ramo Tutela legale a favore della sola Pubblica Amministrazione;</text:span></text:p>
            <text:p text:style-name="P274"><text:span text:style-name="T174"/></text:p>
            <text:p text:style-name="P275"><text:span text:style-name="T175">Per i lotti Comune di Scandiano (polizza incendio ed eventi complementari e polizza tutela legale)</text:span></text:p>
            <text:p text:style-name="P272">- <text:span text:style-name="T169">Per il Lotto n. 1 <text:s/>Polizza Incendio : a</text:span><text:span text:style-name="T168">ver prestato nel triennio 201</text:span><text:span text:style-name="T169">5</text:span><text:span text:style-name="T168">/201</text:span><text:span text:style-name="T169">6</text:span><text:span text:style-name="T168">/201</text:span><text:span text:style-name="T169">7</text:span><text:span text:style-name="T168"> il servizio </text:span><text:span text:style-name="T169"><text:s/></text:span><text:span text:style-name="T168">a favore di almeno n. 3 (tre) destinatari pubblici o privati; </text:span><text:span text:style-name="T169"><text:s/></text:span></text:p>
            <text:p text:style-name="P276"><text:span text:style-name="T176">- <text:s/>Per il Lotto <text:s/>n. 2 <text:s/>Tutela legale : aver prestato nel triennio 2015/2016/2017, <text:s/>in ragione della tipologia del rischio e la relativa gestione, <text:s text:c="4"/>almeno 3 servizi assicurativi nel ramo Tutela legale a favore della sola Pubblica Amministrazione.</text:span></text:p>
            <text:p text:style-name="P287"/>
            <text:p text:style-name="P277">Per i lotti Comune di Casalgrande (polizza incendio ed <text:span text:style-name="T172">event</text:span>i <text:span text:style-name="T172">speciali</text:span> e polizza RCT/O) </text:p>
            <text:p text:style-name="P278">Aver prestato nel triennio 2015/2016/2017 il servizio oggetto del lotto per cui si presenta offerta a favore di almeno n. 3 (tre) destinatari pubblici o privati con la sola eccezione del lotto RCT/O per il quale, in ragione della tipologia del rischio e la relativa gestione, vengono richiesti servizi prestati per la sola Pubblica Amministrazione.</text:p>
            <text:list xml:id="list4265527309" text:style-name="WW8Num40">
              <text:list-item>
                <text:list>
                  <text:list-header>
                    <text:p text:style-name="P286"/>
                  </text:list-header>
                </text:list>
              </text:list-item>
            </text:list>
            <text:p text:style-name="P143">N.B.: in caso di raggruppamento o coassicurazione il requisito minimo dei tre contratti dovrà essere posseduto dalla capogruppo o dalla delegataria.</text:p>
          </table:table-cell>
          <table:table-cell table:style-name="Tabella23.B1" office:value-type="string">
            <text:p text:style-name="P251"/>
            <text:p text:style-name="P248"><text:span text:style-name="T51">□</text:span><text:span text:style-name="T42"> </text:span><text:span text:style-name="T36">SI <text:s text:c="17"/></text:span><text:span text:style-name="T52">□</text:span><text:span text:style-name="T36"> NO</text:span></text:p>
            <table:table table:name="Tabella12" table:style-name="Tabella12">
              <table:table-column table:style-name="Tabella12.A" table:number-columns-repeated="3"/>
              <table:table-column table:style-name="Tabella12.D"/>
              <table:table-row table:style-name="Tabella12.1">
                <table:table-cell table:style-name="Tabella12.A1" office:value-type="string">
                  <text:p text:style-name="P252">Cliente/</text:p>
                  <text:p text:style-name="P252">Contraente</text:p>
                </table:table-cell>
                <table:table-cell table:style-name="Tabella12.A1" office:value-type="string">
                  <text:p text:style-name="P253">Ramo/</text:p>
                  <text:p text:style-name="P253">Rischio</text:p>
                </table:table-cell>
                <table:table-cell table:style-name="Tabella12.A1" office:value-type="string">
                  <text:p text:style-name="P247">Periodo di </text:p>
                  <text:p text:style-name="P247">Validità della polizza</text:p>
                </table:table-cell>
                <table:table-cell table:style-name="Tabella12.D1" office:value-type="string">
                  <text:p text:style-name="P254">Importo annuo lordo del premio</text:p>
                </table:table-cell>
              </table:table-row>
              <table:table-row table:style-name="Tabella12.1">
                <table:table-cell table:style-name="Tabella12.A1" office:value-type="string">
                  <text:p text:style-name="P250"/>
                </table:table-cell>
                <table:table-cell table:style-name="Tabella12.A1" office:value-type="string">
                  <text:p text:style-name="P250"/>
                </table:table-cell>
                <table:table-cell table:style-name="Tabella12.A1" office:value-type="string">
                  <text:p text:style-name="P250"/>
                </table:table-cell>
                <table:table-cell table:style-name="Tabella12.D1" office:value-type="string">
                  <text:p text:style-name="P250"/>
                </table:table-cell>
              </table:table-row>
              <table:table-row table:style-name="Tabella12.1">
                <table:table-cell table:style-name="Tabella12.A1" office:value-type="string">
                  <text:p text:style-name="P250"/>
                </table:table-cell>
                <table:table-cell table:style-name="Tabella12.A1" office:value-type="string">
                  <text:p text:style-name="P250"/>
                </table:table-cell>
                <table:table-cell table:style-name="Tabella12.A1" office:value-type="string">
                  <text:p text:style-name="P250"/>
                </table:table-cell>
                <table:table-cell table:style-name="Tabella12.D1" office:value-type="string">
                  <text:p text:style-name="P250"/>
                </table:table-cell>
              </table:table-row>
              <table:table-row table:style-name="Tabella12.1">
                <table:table-cell table:style-name="Tabella12.A4" office:value-type="string">
                  <text:p text:style-name="P250"/>
                </table:table-cell>
                <table:table-cell table:style-name="Tabella12.A4" office:value-type="string">
                  <text:p text:style-name="P250"/>
                </table:table-cell>
                <table:table-cell table:style-name="Tabella12.A4" office:value-type="string">
                  <text:p text:style-name="P250"/>
                </table:table-cell>
                <table:table-cell table:style-name="Tabella12.D4" office:value-type="string">
                  <text:p text:style-name="P250"/>
                </table:table-cell>
              </table:table-row>
              <table:table-row table:style-name="Tabella12.1">
                <table:table-cell table:style-name="Tabella12.A1" office:value-type="string">
                  <text:p text:style-name="P250"/>
                </table:table-cell>
                <table:table-cell table:style-name="Tabella12.A1" office:value-type="string">
                  <text:p text:style-name="P250"/>
                </table:table-cell>
                <table:table-cell table:style-name="Tabella12.A1" office:value-type="string">
                  <text:p text:style-name="P250"/>
                </table:table-cell>
                <table:table-cell table:style-name="Tabella12.D1" office:value-type="string">
                  <text:p text:style-name="P250"/>
                </table:table-cell>
              </table:table-row>
            </table:table>
            <text:p text:style-name="P249"/>
            <text:p text:style-name="P249"/>
            <table:table table:name="Tabella13" table:style-name="Tabella13">
              <table:table-column table:style-name="Tabella13.A" table:number-columns-repeated="3"/>
              <table:table-column table:style-name="Tabella13.D"/>
              <table:table-row table:style-name="Tabella13.1">
                <table:table-cell table:style-name="Tabella13.A1" office:value-type="string">
                  <text:p text:style-name="P252">Cliente/</text:p>
                  <text:p text:style-name="P252">Contraente</text:p>
                </table:table-cell>
                <table:table-cell table:style-name="Tabella13.A1" office:value-type="string">
                  <text:p text:style-name="P253">Ramo/</text:p>
                  <text:p text:style-name="P253">Rischio</text:p>
                </table:table-cell>
                <table:table-cell table:style-name="Tabella13.A1" office:value-type="string">
                  <text:p text:style-name="P247">Periodo di </text:p>
                  <text:p text:style-name="P247">Validità della polizza</text:p>
                </table:table-cell>
                <table:table-cell table:style-name="Tabella13.D1" office:value-type="string">
                  <text:p text:style-name="P254">Importo annuo lordo del premio</text:p>
                </table:table-cell>
              </table:table-row>
              <table:table-row table:style-name="Tabella13.1">
                <table:table-cell table:style-name="Tabella13.A1" office:value-type="string">
                  <text:p text:style-name="P250"/>
                </table:table-cell>
                <table:table-cell table:style-name="Tabella13.A1" office:value-type="string">
                  <text:p text:style-name="P250"/>
                </table:table-cell>
                <table:table-cell table:style-name="Tabella13.A1" office:value-type="string">
                  <text:p text:style-name="P250"/>
                </table:table-cell>
                <table:table-cell table:style-name="Tabella13.D1" office:value-type="string">
                  <text:p text:style-name="P250"/>
                </table:table-cell>
              </table:table-row>
              <table:table-row table:style-name="Tabella13.1">
                <table:table-cell table:style-name="Tabella13.A1" office:value-type="string">
                  <text:p text:style-name="P250"/>
                </table:table-cell>
                <table:table-cell table:style-name="Tabella13.A1" office:value-type="string">
                  <text:p text:style-name="P250"/>
                </table:table-cell>
                <table:table-cell table:style-name="Tabella13.A1" office:value-type="string">
                  <text:p text:style-name="P250"/>
                </table:table-cell>
                <table:table-cell table:style-name="Tabella13.D1" office:value-type="string">
                  <text:p text:style-name="P250"/>
                </table:table-cell>
              </table:table-row>
              <table:table-row table:style-name="Tabella13.1">
                <table:table-cell table:style-name="Tabella13.A1" office:value-type="string">
                  <text:p text:style-name="P250"/>
                </table:table-cell>
                <table:table-cell table:style-name="Tabella13.A1" office:value-type="string">
                  <text:p text:style-name="P250"/>
                </table:table-cell>
                <table:table-cell table:style-name="Tabella13.A1" office:value-type="string">
                  <text:p text:style-name="P250"/>
                </table:table-cell>
                <table:table-cell table:style-name="Tabella13.D1" office:value-type="string">
                  <text:p text:style-name="P250"/>
                </table:table-cell>
              </table:table-row>
            </table:table>
            <text:p text:style-name="P249"/>
            <text:p text:style-name="P249"/>
            <text:p text:style-name="P249"/>
            <table:table table:name="Tabella24" table:style-name="Tabella24">
              <table:table-column table:style-name="Tabella24.A" table:number-columns-repeated="3"/>
              <table:table-column table:style-name="Tabella24.D"/>
              <table:table-row table:style-name="Tabella24.1">
                <table:table-cell table:style-name="Tabella24.A1" office:value-type="string">
                  <text:p text:style-name="P252">Cliente/</text:p>
                  <text:p text:style-name="P252">Contraente</text:p>
                </table:table-cell>
                <table:table-cell table:style-name="Tabella24.A1" office:value-type="string">
                  <text:p text:style-name="P253">Ramo/</text:p>
                  <text:p text:style-name="P253">Rischio</text:p>
                </table:table-cell>
                <table:table-cell table:style-name="Tabella24.A1" office:value-type="string">
                  <text:p text:style-name="P247">Periodo di </text:p>
                  <text:p text:style-name="P247">Validità della polizza</text:p>
                </table:table-cell>
                <table:table-cell table:style-name="Tabella24.D1" office:value-type="string">
                  <text:p text:style-name="P254">Importo annuo lordo del premio</text:p>
                </table:table-cell>
              </table:table-row>
              <table:table-row table:style-name="Tabella24.1">
                <table:table-cell table:style-name="Tabella24.A1" office:value-type="string">
                  <text:p text:style-name="P250"/>
                </table:table-cell>
                <table:table-cell table:style-name="Tabella24.A1" office:value-type="string">
                  <text:p text:style-name="P250"/>
                </table:table-cell>
                <table:table-cell table:style-name="Tabella24.A1" office:value-type="string">
                  <text:p text:style-name="P250"/>
                </table:table-cell>
                <table:table-cell table:style-name="Tabella24.D1" office:value-type="string">
                  <text:p text:style-name="P250"/>
                </table:table-cell>
              </table:table-row>
              <table:table-row table:style-name="Tabella24.1">
                <table:table-cell table:style-name="Tabella24.A1" office:value-type="string">
                  <text:p text:style-name="P250"/>
                </table:table-cell>
                <table:table-cell table:style-name="Tabella24.A1" office:value-type="string">
                  <text:p text:style-name="P250"/>
                </table:table-cell>
                <table:table-cell table:style-name="Tabella24.A1" office:value-type="string">
                  <text:p text:style-name="P250"/>
                </table:table-cell>
                <table:table-cell table:style-name="Tabella24.D1" office:value-type="string">
                  <text:p text:style-name="P250"/>
                </table:table-cell>
              </table:table-row>
              <table:table-row table:style-name="Tabella24.1">
                <table:table-cell table:style-name="Tabella24.A1" office:value-type="string">
                  <text:p text:style-name="P250"/>
                </table:table-cell>
                <table:table-cell table:style-name="Tabella24.A1" office:value-type="string">
                  <text:p text:style-name="P250"/>
                </table:table-cell>
                <table:table-cell table:style-name="Tabella24.A1" office:value-type="string">
                  <text:p text:style-name="P250"/>
                </table:table-cell>
                <table:table-cell table:style-name="Tabella24.D1" office:value-type="string">
                  <text:p text:style-name="P250"/>
                </table:table-cell>
              </table:table-row>
            </table:table>
            <text:p text:style-name="P249"/>
          </table:table-cell>
        </table:table-row>
      </table:table>
      <text:p text:style-name="P226"/>
      <text:p text:style-name="P226"><text:soft-page-break/></text:p>
      <text:p text:style-name="P242"><text:span text:style-name="T140">D -</text:span><text:span text:style-name="T142"> </text:span><text:span text:style-name="T140">SISTEMI</text:span><text:span text:style-name="T143"> </text:span><text:span text:style-name="T140">DI</text:span><text:span text:style-name="T144"> </text:span><text:span text:style-name="T140">GARANZIA</text:span><text:span text:style-name="T145"> </text:span><text:span text:style-name="T140">DELLA</text:span><text:span text:style-name="T146"> </text:span><text:span text:style-name="T140">QUALITÀ</text:span><text:span text:style-name="T147"> </text:span><text:span text:style-name="T141">E</text:span><text:span text:style-name="T148"> </text:span><text:span text:style-name="T140">NORME</text:span><text:span text:style-name="T146"> </text:span><text:span text:style-name="T140">DI</text:span><text:span text:style-name="T144"> </text:span><text:span text:style-name="T140">GESTIONE</text:span><text:span text:style-name="T149"> </text:span><text:span text:style-name="T140">AMBIENTALE</text:span></text:p>
      <text:p text:style-name="P230"/>
      <text:p text:style-name="P11"/>
      <table:table table:name="Tabella27" table:style-name="Tabella27">
        <table:table-column table:style-name="Tabella27.A"/>
        <table:table-row table:style-name="Tabella27.1">
          <table:table-cell table:style-name="Tabella27.A1" office:value-type="string">
            <text:p text:style-name="P109">SISTEMI DI GARANZIA DELLA QUALITA’ E NORME DI GESTIONE AMBIENTALE</text:p>
          </table:table-cell>
        </table:table-row>
      </table:table>
      <text:p text:style-name="P29"/>
      <text:p text:style-name="P227"/>
      <text:p text:style-name="P228">Art. 93 d.lgs. 50/2016</text:p>
      <text:p text:style-name="P228"/>
      <table:table table:name="Tabella28" table:style-name="Tabella28">
        <table:table-column table:style-name="Tabella28.A" table:number-columns-repeated="2"/>
        <table:table-column table:style-name="Tabella28.C"/>
        <table:table-row table:style-name="Tabella28.1">
          <table:table-cell table:style-name="Tabella28.A1" office:value-type="string">
            <text:p text:style-name="P20"/>
            <text:p text:style-name="P19">Certificazione</text:p>
          </table:table-cell>
          <table:table-cell table:style-name="Tabella28.A1" office:value-type="string">
            <text:p text:style-name="P20"/>
            <text:p text:style-name="P19">Tipo, ente rilasciante, scadenza ecc…</text:p>
          </table:table-cell>
          <table:table-cell table:style-name="Tabella28.C1" office:value-type="string">
            <text:p text:style-name="P19">% <text:s/>riduzione <text:s/>cauzione</text:p>
          </table:table-cell>
        </table:table-row>
        <table:table-row table:style-name="Tabella28.2">
          <table:table-cell table:style-name="Tabella28.A1" office:value-type="string">
            <text:p text:style-name="P21">UNI CEI ISO 9000</text:p>
            <text:p text:style-name="P21"/>
          </table:table-cell>
          <table:table-cell table:style-name="Tabella28.A1" office:value-type="string">
            <text:p text:style-name="P22"/>
          </table:table-cell>
          <table:table-cell table:style-name="Tabella28.C1" office:value-type="string">
            <text:p text:style-name="P23">50%</text:p>
          </table:table-cell>
        </table:table-row>
        <table:table-row table:style-name="Tabella28.3">
          <table:table-cell table:style-name="Tabella28.A1" office:value-type="string">
            <text:p text:style-name="P21">Registrazione a EMAS</text:p>
            <text:p text:style-name="P21"/>
          </table:table-cell>
          <table:table-cell table:style-name="Tabella28.A1" office:value-type="string">
            <text:p text:style-name="P22"/>
          </table:table-cell>
          <table:table-cell table:style-name="Tabella28.C1" office:value-type="string">
            <text:p text:style-name="P23">30% cumulabile</text:p>
          </table:table-cell>
        </table:table-row>
        <table:table-row table:style-name="Tabella28.4">
          <table:table-cell table:style-name="Tabella28.A1" office:value-type="string">
            <text:p text:style-name="P21">UNI EN ISO 14001</text:p>
            <text:p text:style-name="P21"/>
          </table:table-cell>
          <table:table-cell table:style-name="Tabella28.A1" office:value-type="string">
            <text:p text:style-name="P22"/>
          </table:table-cell>
          <table:table-cell table:style-name="Tabella28.C1" office:value-type="string">
            <text:p text:style-name="P23">20% cumulabile</text:p>
          </table:table-cell>
        </table:table-row>
        <table:table-row table:style-name="Tabella28.5">
          <table:table-cell table:style-name="Tabella28.A1" office:value-type="string">
            <text:p text:style-name="P21">Marchio Ecolabel UE</text:p>
            <text:p text:style-name="P21"/>
          </table:table-cell>
          <table:table-cell table:style-name="Tabella28.A1" office:value-type="string">
            <text:p text:style-name="P22"/>
          </table:table-cell>
          <table:table-cell table:style-name="Tabella28.C1" office:value-type="string">
            <text:p text:style-name="P23">20% cumulabile</text:p>
          </table:table-cell>
        </table:table-row>
        <table:table-row table:style-name="Tabella28.6">
          <table:table-cell table:style-name="Tabella28.A1" office:value-type="string">
            <text:p text:style-name="P21">Norma UNI EN ISO 14064-1 o UNI ISO/TS 14067</text:p>
            <text:p text:style-name="P21"/>
          </table:table-cell>
          <table:table-cell table:style-name="Tabella28.A1" office:value-type="string">
            <text:p text:style-name="P22"/>
          </table:table-cell>
          <table:table-cell table:style-name="Tabella28.C1" office:value-type="string">
            <text:p text:style-name="P23">15%</text:p>
          </table:table-cell>
        </table:table-row>
        <table:table-row table:style-name="Tabella28.7">
          <table:table-cell table:style-name="Tabella28.A1" office:value-type="string">
            <text:p text:style-name="P21">Rating legalità o modello organizzativo ecc… (art. 93 co. 7 d.lgs. 50/2016)</text:p>
            <text:p text:style-name="P21"/>
          </table:table-cell>
          <table:table-cell table:style-name="Tabella28.A1" office:value-type="string">
            <text:p text:style-name="P22"/>
          </table:table-cell>
          <table:table-cell table:style-name="Tabella28.C1" office:value-type="string">
            <text:p text:style-name="P23">30% non cumulabile</text:p>
          </table:table-cell>
        </table:table-row>
        <table:table-row table:style-name="Tabella28.8">
          <table:table-cell table:style-name="Tabella28.A1" table:number-columns-spanned="2" office:value-type="string">
            <text:p text:style-name="P25"/>
            <text:p text:style-name="P24">percentuale totale di riduzione</text:p>
          </table:table-cell>
          <table:covered-table-cell/>
          <table:table-cell table:style-name="Tabella28.C1" office:value-type="string">
            <text:p text:style-name="P22"/>
            <text:p text:style-name="P26">………………</text:p>
          </table:table-cell>
        </table:table-row>
      </table:table>
      <text:p text:style-name="P228"/>
      <text:p text:style-name="P228"/>
      <text:p text:style-name="P63">PARTE V : RIDUZIONE DEL NUMERO DI CANDIDATI QUALIFICATI</text:p>
      <text:p text:style-name="P225"/>
      <text:list xml:id="list84408950565682" text:continue-list="list84409961283517" text:style-name="WW8Num30">
        <text:list-item>
          <text:p text:style-name="P279">OMISSIS - </text:p>
        </text:list-item>
      </text:list>
      <text:p text:style-name="P246"><text:span text:style-name="T58">Parte</text:span><text:span text:style-name="T59"> </text:span><text:span text:style-name="T12">VI:</text:span><text:span text:style-name="T59"> </text:span><text:span text:style-name="T12">Dichiarazioni</text:span><text:span text:style-name="T59"> </text:span><text:span text:style-name="T12">f</text:span><text:span text:style-name="T58">inali</text:span></text:p>
      <text:p text:style-name="P243"/>
      <text:p text:style-name="P91"><text:span text:style-name="T30">Il/i sottoscritto/i dichiara/dichiarano formalmente che le informazioni riportate nelle precedenti parti da II a V sono veritiere, corrette e rese </text:span><text:span text:style-name="T32">ai sensi degli articoli 46 e 47 del D.P.R. 28 dicembre 2000, n. 445, con la piena consapevolezza delle sanzioni penali previste dall’articolo 76 del medesimo D.P.R. 445/2000 per le ipotesi di falsità in atti e dichiarazioni</text:span><text:span text:style-name="T33"> mendaci ivi indicate.</text:span></text:p>
      <text:p text:style-name="P66">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xml:id="list976839467" text:style-name="WW8Num32">
        <text:list-item>
          <text:p text:style-name="P267">se l’amministrazione aggiudicatrice o l’ente aggiudicatore hanno la possibilità di acquisire direttamente la documentazione complementare accedendo ad una banca dati nazionale che sia disponibile gratuitamente in un qualunque Stato membro </text:p>
        </text:list-item>
      </text:list>
      <text:p text:style-name="P191">oppure</text:p>
      <text:list xml:id="list84410450849955" text:continue-numbering="true" text:style-name="WW8Num32">
        <text:list-item>
          <text:p text:style-name="P267">a decorrere al più tardi dal 18 ottobre 2018 l’amministrazione aggiudicatrice o l’ente aggiudicatore sono già in possesso della documentazione in questione.</text:p>
        </text:list-item>
      </text:list>
      <text:p text:style-name="P66">Il/i sottoscritto/i autorizza/autorizzano formalmente l’Amministrazione Aggiudicatrice ad accedere ai documenti complementari alle informazioni di cui alle parti II, III e IV del presente documento di gara unico europeo ai fini della presente procedura aperta per l’affidamento dei servizi assicurativ<text:span text:style-name="T155">i</text:span>.</text:p>
      <text:p text:style-name="P66">Data</text:p>
      <text:p text:style-name="P66"><text:soft-page-break/>Luogo</text:p>
      <text:p text:style-name="P192">Firma</text:p>
      <text:p text:style-name="P66"/>
      <text:p text:style-name="P75"><text:span text:style-name="T154">N.B</text:span>.: il/i documento/i di identità del/i sottoscrittore/i è/sono allegato/i alla istanza di partecipazione</text:p>
      <text:p text:style-name="P61"><text:span text:style-name="T154">N.B.</text:span>: In caso di una pluralità di legali rappresentanti è ammessa la presentazione del documento da parte di uno solo di essi.</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바탕"/>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del_20_blocco" style:display-name="Testo del blocco" style:family="paragraph" style:parent-style-name="Standard">
      <style:paragraph-properties fo:margin-left="1.501cm" fo:margin-right="1cm" fo:text-align="justify" style:justify-single-word="false" fo:text-indent="0.25cm" style:auto-text-indent="false" style:text-autospace="none"/>
      <style:text-properties fo:font-size="13pt" style:font-size-asian="13pt" style:font-size-complex="13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Paragraph" style:display-name="Table Paragraph" style:family="paragraph" style:parent-style-name="Standard">
      <style:paragraph-properties fo:orphans="0" fo:widows="0" style:text-autospace="none"/>
    </style:style>
    <style:style style:name="List_20_Paragraph" style:display-name="List Paragraph" style:family="paragraph" style:parent-style-name="Standard">
      <style:paragraph-properties fo:orphans="0" fo:widows="0" style:text-autospace="none"/>
    </style:style>
    <style:style style:name="Heading_20_1_20__28_user_29_" style:display-name="Heading 1 (user)" style:family="paragraph" style:parent-style-name="Standard" style:default-outline-level="1" style:list-style-name="">
      <style:paragraph-properties fo:orphans="0" fo:widows="0" style:text-autospace="none"/>
      <style:text-properties fo:font-size="9.5pt" fo:font-weight="bold" style:font-size-asian="9.5pt" style:font-weight-asian="bold" style:font-size-complex="9.5pt" style:font-weight-complex="bold"/>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erazione_20_per_20_buste" style:display-name="Numerazione per buste" style:family="paragraph" style:parent-style-name="Standard" style:default-outline-level="">
      <style:paragraph-properties fo:margin-top="0.212cm" fo:margin-bottom="0.212cm" loext:contextual-spacing="false" fo:line-height="150%" fo:text-align="justify" style:justify-single-word="false" fo:orphans="2" fo:widows="2"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Soggetto_20_commento" style:display-name="Soggetto comment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ar" style:country-asian="SA" style:font-weight-asian="bold"/>
    </style:style>
    <style:style style:name="Testo_20_commento" style:display-name="Testo commento" style:family="paragraph" style:parent-style-name="Standard"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ar" style:country-asian="SA"/>
    </style:style>
    <style:style style:name="Corpo_20_del_20_testo_20_2" style:display-name="Corpo del testo 2" style:family="paragraph" style:parent-style-name="Standard" style:default-outline-level="">
      <style:paragraph-properties fo:margin-top="0cm" fo:margin-bottom="0.212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ar" style:country-asian="SA"/>
    </style:style>
    <style:style style:name="Corpo_20_testo" style:display-name="Corpo testo" style:family="paragraph" style:parent-style-name="Standard" style:default-outline-level="">
      <style:paragraph-properties fo:margin-left="2.3cm" fo:margin-right="0cm" fo:text-align="justify" style:justify-single-word="false" fo:orphans="2" fo:widows="2" fo:text-indent="-2.3cm" style:auto-text-indent="false" style:vertical-align="baselin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Corpo_20_del_20_testo_20_3" style:display-name="Corpo del testo 3" style:family="paragraph" style:parent-style-name="Standard" style:default-outline-level="">
      <style:paragraph-properties fo:margin-top="0cm" fo:margin-bottom="0.212cm" loext:contextual-spacing="false" fo:text-align="start" style:justify-single-word="false" fo:orphans="2" fo:widows="2" style:writing-mode="lr-tb"/>
      <style:text-properties fo:color="#0000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language-asian="ar" style:country-asian="SA"/>
    </style:style>
    <style:style style:name="WW8Num1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8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8.5pt" fo:letter-spacing="-0.002cm" fo:font-weight="normal" style:font-size-asian="8.5pt" style:font-weight-asian="normal" style:font-name-complex="Cambria" style:font-family-complex="Cambria" style:font-family-generic-complex="roman" style:font-pitch-complex="variable" style:font-size-complex="8.5pt" style:font-weight-complex="normal" style:text-scale="6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5z1"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102%"/>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68%"/>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10000" style:font-name="Times New Roman" fo:font-family="'Times New Roman'" style:font-family-generic="roman" style:font-pitch="variable" fo:font-size="7pt" fo:font-weight="normal" style:font-size-asian="7pt" style:font-weight-asian="normal" style:font-name-complex="Times New Roman" style:font-family-complex="'Times New Roman'" style:font-family-generic-complex="roman" style:font-pitch-complex="variable" style:font-size-complex="7pt" style:font-weight-complex="normal" style:text-scale="74%"/>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scale="105%"/>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Calibri" style:font-family-complex="Calibri"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99%"/>
    </style:style>
    <style:style style:name="WW8Num20z2" style:family="text">
      <style:text-properties fo:font-size="12pt" style:font-size-asian="12pt" style:font-size-complex="12pt" style:text-scale="99%"/>
    </style:style>
    <style:style style:name="WW8Num21z0" style:family="text">
      <style:text-properties style:font-name="Calibri" fo:font-family="Calibri" style:font-family-generic="swiss" style:font-pitch="variable" fo:font-size="10pt" style:font-name-asian="Batang" style:font-family-asian="Batang, 바탕" style:font-size-asian="10pt" style:font-name-complex="Arial" style:font-family-complex="Arial" style:font-family-generic-complex="swiss" style:font-pitch-complex="variable" style:font-size-complex="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0pt" fo:font-weight="bold" style:font-size-asian="10pt" style:font-weight-asian="bold" style:font-name-complex="Arial" style:font-family-complex="Arial"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asian="Batang" style:font-family-asian="Batang, 바탕" style:font-name-complex="Tahoma" style:font-family-complex="Tahom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asian="Batang" style:font-family-asian="Batang, 바탕"/>
    </style:style>
    <style:style style:name="WW8Num37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font-weight-complex="bold" style:text-scale="99%"/>
    </style:style>
    <style:style style:name="WW8Num40z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text-scale="99%"/>
    </style:style>
    <style:style style:name="WW8Num40z2"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99%"/>
    </style:style>
    <style:style style:name="WW8Num40z3"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 style:display-name="Rimando commento" style:family="text">
      <style:text-properties fo:font-size="8pt" style:font-size-asian="8pt"/>
    </style:style>
    <style:style style:name="WW8Num4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26z8" style:family="text"/>
    <style:style style:name="WW8Num26z7" style:family="text"/>
    <style:style style:name="WW8Num26z6" style:family="text"/>
    <style:style style:name="WW8Num26z5" style:family="text"/>
    <style:style style:name="WW8Num26z4" style:family="text"/>
    <style:style style:name="WW8Num20z4"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Visited_20_Internet_20_Link" style:display-name="Visited Internet Link" style:family="text">
      <style:text-properties fo:color="#800080" style:text-underline-style="solid" style:text-underline-width="auto" style:text-underline-color="font-color"/>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949cm" fo:margin-left="2.053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949cm" fo:margin-left="3.69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949cm" fo:margin-left="5.334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949cm" fo:margin-left="6.974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949cm" fo:margin-left="8.615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949cm" fo:margin-left="10.257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949cm" fo:margin-left="11.897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949cm" fo:margin-left="13.538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949cm" fo:margin-left="15.1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399cm" fo:margin-left="1.503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99cm" fo:margin-left="3.198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399cm" fo:margin-left="4.895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399cm" fo:margin-left="6.59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399cm" fo:margin-left="8.285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399cm" fo:margin-left="9.982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399cm" fo:margin-left="11.677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399cm" fo:margin-left="13.372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399cm" fo:margin-left="15.0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497cm" fo:margin-left="1.602cm"/>
        </style:list-level-properties>
        <style:text-properties style:font-name="Cambria"/>
      </text:list-level-style-bullet>
      <text:list-level-style-bullet text:level="2" text:style-name="WW8Num3z1" style:num-suffix="." text:bullet-char="•">
        <style:list-level-properties text:list-level-position-and-space-mode="label-alignment">
          <style:list-level-label-alignment text:label-followed-by="listtab" fo:text-indent="-0.497cm" fo:margin-left="3.286cm"/>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497cm" fo:margin-left="4.972cm"/>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497cm" fo:margin-left="6.659cm"/>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497cm" fo:margin-left="8.345cm"/>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497cm" fo:margin-left="10.029cm"/>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497cm" fo:margin-left="11.716cm"/>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497cm" fo:margin-left="13.402cm"/>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497cm" fo:margin-left="15.0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497cm" fo:margin-left="1.602cm"/>
        </style:list-level-properties>
        <style:text-properties style:font-name="Cambria"/>
      </text:list-level-style-bullet>
      <text:list-level-style-bullet text:level="2" text:style-name="WW8Num4z0" style:num-suffix="." text:bullet-char="—">
        <style:list-level-properties text:list-level-position-and-space-mode="label-alignment">
          <style:list-level-label-alignment text:label-followed-by="listtab" fo:text-indent="-0.496cm" fo:margin-left="2.096cm"/>
        </style:list-level-properties>
        <style:text-properties style:font-name="Cambria"/>
      </text:list-level-style-bullet>
      <text:list-level-style-bullet text:level="3" text:style-name="WW8Num4z2" style:num-suffix="." text:bullet-char="•">
        <style:list-level-properties text:list-level-position-and-space-mode="label-alignment">
          <style:list-level-label-alignment text:label-followed-by="listtab" fo:text-indent="-0.496cm" fo:margin-left="2.096cm"/>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496cm" fo:margin-left="4.14cm"/>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fo:text-indent="-0.496cm" fo:margin-left="6.186cm"/>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496cm" fo:margin-left="8.232cm"/>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496cm" fo:margin-left="10.276cm"/>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fo:text-indent="-0.496cm" fo:margin-left="12.323cm"/>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496cm" fo:margin-left="14.3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508cm" fo:margin-left="0.70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496cm" fo:margin-left="2.18cm"/>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496cm" fo:margin-left="2.919cm"/>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fo:text-indent="-0.496cm" fo:margin-left="3.657cm"/>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496cm" fo:margin-left="4.396cm"/>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496cm" fo:margin-left="5.133cm"/>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fo:text-indent="-0.496cm" fo:margin-left="5.872cm"/>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496cm" fo:margin-left="6.6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508cm" fo:margin-left="0.691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0.508cm" fo:margin-left="1.431cm"/>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508cm" fo:margin-left="2.17cm"/>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508cm" fo:margin-left="2.91cm"/>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fo:text-indent="-0.508cm" fo:margin-left="3.649cm"/>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508cm" fo:margin-left="4.389cm"/>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508cm" fo:margin-left="5.129cm"/>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fo:text-indent="-0.508cm" fo:margin-left="5.868cm"/>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508cm" fo:margin-left="6.6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text:start-value="24">
        <style:list-level-properties text:list-level-position-and-space-mode="label-alignment">
          <style:list-level-label-alignment text:label-followed-by="listtab" fo:text-indent="-0.508cm" fo:margin-left="1.625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508cm" fo:margin-left="3.307cm"/>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508cm" fo:margin-left="4.992cm"/>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508cm" fo:margin-left="6.675cm"/>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fo:text-indent="-0.508cm" fo:margin-left="8.357cm"/>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508cm" fo:margin-left="10.042cm"/>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508cm" fo:margin-left="11.725cm"/>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fo:text-indent="-0.508cm" fo:margin-left="13.409cm"/>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508cm" fo:margin-left="15.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49cm" fo:margin-left="0.69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49cm" fo:margin-left="1.436cm"/>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49cm" fo:margin-left="2.175cm"/>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49cm" fo:margin-left="2.914cm"/>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fo:text-indent="-0.49cm" fo:margin-left="3.653cm"/>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49cm" fo:margin-left="4.392cm"/>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49cm" fo:margin-left="5.131cm"/>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fo:text-indent="-0.49cm" fo:margin-left="5.87cm"/>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49cm" fo:margin-left="6.6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522cm" fo:margin-left="0.691cm"/>
        </style:list-level-properties>
        <style:text-properties style:font-name="Arial"/>
      </text:list-level-style-bullet>
      <text:list-level-style-bullet text:level="2" text:style-name="WW8Num9z1" style:num-suffix="." text:bullet-char="•">
        <style:list-level-properties text:list-level-position-and-space-mode="label-alignment">
          <style:list-level-label-alignment text:label-followed-by="listtab" fo:text-indent="-0.522cm" fo:margin-left="1.431cm"/>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522cm" fo:margin-left="2.17cm"/>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522cm" fo:margin-left="2.91cm"/>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fo:text-indent="-0.522cm" fo:margin-left="3.649cm"/>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522cm" fo:margin-left="4.389cm"/>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522cm" fo:margin-left="5.129cm"/>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fo:text-indent="-0.522cm" fo:margin-left="5.868cm"/>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522cm" fo:margin-left="6.6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508cm" fo:margin-left="1.431cm"/>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508cm" fo:margin-left="2.171cm"/>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508cm" fo:margin-left="2.912cm"/>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508cm" fo:margin-left="3.651cm"/>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508cm" fo:margin-left="4.392cm"/>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508cm" fo:margin-left="5.133cm"/>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508cm" fo:margin-left="5.872cm"/>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508cm" fo:margin-left="6.6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34">
        <style:list-level-properties text:list-level-position-and-space-mode="label-alignment">
          <style:list-level-label-alignment text:label-followed-by="listtab" fo:text-indent="-0.503cm" fo:margin-left="1.625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03cm" fo:margin-left="3.307cm"/>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fo:text-indent="-0.503cm" fo:margin-left="4.992cm"/>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fo:text-indent="-0.503cm" fo:margin-left="6.675cm"/>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fo:text-indent="-0.503cm" fo:margin-left="8.357cm"/>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fo:text-indent="-0.503cm" fo:margin-left="10.042cm"/>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fo:text-indent="-0.503cm" fo:margin-left="11.725cm"/>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fo:text-indent="-0.503cm" fo:margin-left="13.409cm"/>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fo:text-indent="-0.503cm" fo:margin-left="15.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6">
        <style:list-level-properties text:list-level-position-and-space-mode="label-alignment">
          <style:list-level-label-alignment text:label-followed-by="listtab" fo:text-indent="-1.046cm" fo:margin-left="1.244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046cm" fo:margin-left="1.24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fo:text-indent="-0.504cm" fo:margin-left="1.748cm"/>
        </style:list-level-properties>
      </text:list-level-style-number>
      <text:list-level-style-bullet text:level="4" text:style-name="WW8Num20z0" style:num-suffix="." text:bullet-char="•">
        <style:list-level-properties text:list-level-position-and-space-mode="label-alignment">
          <style:list-level-label-alignment text:label-followed-by="listtab" fo:text-indent="-0.504cm" fo:margin-left="5.024cm"/>
        </style:list-level-properties>
        <style:text-properties style:font-name="Liberation Serif"/>
      </text:list-level-style-bullet>
      <text:list-level-style-bullet text:level="5" text:style-name="WW8Num20z0" style:num-suffix="." text:bullet-char="•">
        <style:list-level-properties text:list-level-position-and-space-mode="label-alignment">
          <style:list-level-label-alignment text:label-followed-by="listtab" fo:text-indent="-0.504cm" fo:margin-left="6.655cm"/>
        </style:list-level-properties>
        <style:text-properties style:font-name="Liberation Serif"/>
      </text:list-level-style-bullet>
      <text:list-level-style-bullet text:level="6" text:style-name="WW8Num20z0" style:num-suffix="." text:bullet-char="•">
        <style:list-level-properties text:list-level-position-and-space-mode="label-alignment">
          <style:list-level-label-alignment text:label-followed-by="listtab" fo:text-indent="-0.504cm" fo:margin-left="8.285cm"/>
        </style:list-level-properties>
        <style:text-properties style:font-name="Liberation Serif"/>
      </text:list-level-style-bullet>
      <text:list-level-style-bullet text:level="7" text:style-name="WW8Num20z0" style:num-suffix="." text:bullet-char="•">
        <style:list-level-properties text:list-level-position-and-space-mode="label-alignment">
          <style:list-level-label-alignment text:label-followed-by="listtab" fo:text-indent="-0.504cm" fo:margin-left="9.917cm"/>
        </style:list-level-properties>
        <style:text-properties style:font-name="Liberation Serif"/>
      </text:list-level-style-bullet>
      <text:list-level-style-bullet text:level="8" text:style-name="WW8Num20z0" style:num-suffix="." text:bullet-char="•">
        <style:list-level-properties text:list-level-position-and-space-mode="label-alignment">
          <style:list-level-label-alignment text:label-followed-by="listtab" fo:text-indent="-0.504cm" fo:margin-left="11.546cm"/>
        </style:list-level-properties>
        <style:text-properties style:font-name="Liberation Serif"/>
      </text:list-level-style-bullet>
      <text:list-level-style-bullet text:level="9" text:style-name="WW8Num20z0" style:num-suffix="." text:bullet-char="•">
        <style:list-level-properties text:list-level-position-and-space-mode="label-alignment">
          <style:list-level-label-alignment text:label-followed-by="listtab" fo:text-indent="-0.504cm" fo:margin-left="13.1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408cm" fo:text-indent="-0.635cm" fo:margin-left="2.408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2635">
        <style:list-level-properties text:list-level-position-and-space-mode="label-alignment">
          <style:list-level-label-alignment text:label-followed-by="listtab" fo:text-indent="-0.741cm" fo:margin-left="1.37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text:start-value="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fo:text-indent="-1cm" fo:margin-left="1.208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1cm" fo:margin-left="1.244cm"/>
        </style:list-level-properties>
        <style:text-properties style:font-name="Verdana"/>
      </text:list-level-style-bullet>
      <text:list-level-style-number text:level="3" text:style-name="WW8Num40z2" style:num-suffix="." style:num-format="1" text:display-levels="3">
        <style:list-level-properties text:list-level-position-and-space-mode="label-alignment">
          <style:list-level-label-alignment text:label-followed-by="listtab" fo:text-indent="-1.027cm" fo:margin-left="1.244cm"/>
        </style:list-level-properties>
      </text:list-level-style-number>
      <text:list-level-style-bullet text:level="4" text:style-name="WW8Num40z3" style:num-suffix="." text:bullet-char="•">
        <style:list-level-properties text:list-level-position-and-space-mode="label-alignment">
          <style:list-level-label-alignment text:label-followed-by="listtab" fo:text-indent="-1.027cm" fo:margin-left="3.134cm"/>
        </style:list-level-properties>
        <style:text-properties style:font-name="Liberation Serif"/>
      </text:list-level-style-bullet>
      <text:list-level-style-bullet text:level="5" text:style-name="WW8Num40z3" style:num-suffix="." text:bullet-char="•">
        <style:list-level-properties text:list-level-position-and-space-mode="label-alignment">
          <style:list-level-label-alignment text:label-followed-by="listtab" fo:text-indent="-1.027cm" fo:margin-left="5.036cm"/>
        </style:list-level-properties>
        <style:text-properties style:font-name="Liberation Serif"/>
      </text:list-level-style-bullet>
      <text:list-level-style-bullet text:level="6" text:style-name="WW8Num40z3" style:num-suffix="." text:bullet-char="•">
        <style:list-level-properties text:list-level-position-and-space-mode="label-alignment">
          <style:list-level-label-alignment text:label-followed-by="listtab" fo:text-indent="-1.027cm" fo:margin-left="6.936cm"/>
        </style:list-level-properties>
        <style:text-properties style:font-name="Liberation Serif"/>
      </text:list-level-style-bullet>
      <text:list-level-style-bullet text:level="7" text:style-name="WW8Num40z3" style:num-suffix="." text:bullet-char="•">
        <style:list-level-properties text:list-level-position-and-space-mode="label-alignment">
          <style:list-level-label-alignment text:label-followed-by="listtab" fo:text-indent="-1.027cm" fo:margin-left="8.837cm"/>
        </style:list-level-properties>
        <style:text-properties style:font-name="Liberation Serif"/>
      </text:list-level-style-bullet>
      <text:list-level-style-bullet text:level="8" text:style-name="WW8Num40z3" style:num-suffix="." text:bullet-char="•">
        <style:list-level-properties text:list-level-position-and-space-mode="label-alignment">
          <style:list-level-label-alignment text:label-followed-by="listtab" fo:text-indent="-1.027cm" fo:margin-left="10.737cm"/>
        </style:list-level-properties>
        <style:text-properties style:font-name="Liberation Serif"/>
      </text:list-level-style-bullet>
      <text:list-level-style-bullet text:level="9" text:style-name="WW8Num40z3" style:num-suffix="." text:bullet-char="•">
        <style:list-level-properties text:list-level-position-and-space-mode="label-alignment">
          <style:list-level-label-alignment text:label-followed-by="listtab" fo:text-indent="-1.027cm" fo:margin-left="12.63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text:start-value="27">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Character_5f_20_5f_style"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2.3cm" fo:margin-right="0.09cm" fo:text-align="center" style:justify-single-word="false" fo:text-indent="-2.3cm" style:auto-text-indent="false" style:text-autospace="none" style:punctuation-wrap="simple" style:vertical-align="baseline"/>
      <style:text-properties style:font-name="Calibri" fo:font-size="10pt" fo:font-style="normal" officeooo:rsid="001aaf26" officeooo:paragraph-rsid="001aaf26" style:font-size-asian="10pt" style:font-style-asian="normal" style:font-name-complex="Arial Narrow" style:font-size-complex="10pt" style:font-style-complex="normal" style:font-weight-complex="bold"/>
    </style:style>
    <style:style style:name="MP2" style:family="paragraph" style:parent-style-name="Footer">
      <style:paragraph-properties fo:text-align="center" style:justify-single-word="false"/>
    </style:style>
    <style:style style:name="MP3" style:family="paragraph" style:parent-style-name="Footer">
      <style:text-properties style:font-name="Calibri" fo:font-size="9pt" style:font-size-asian="9pt" style:font-name-complex="Calibri"/>
    </style:style>
    <style:style style:name="MT1" style:family="text">
      <style:text-properties officeooo:rsid="0017ce55"/>
    </style:style>
    <style:style style:name="MT2" style:family="text">
      <style:text-properties style:font-name="Calibri" fo:font-size="9pt" style:font-size-asian="9pt" style:font-name-complex="Calibri"/>
    </style:style>
    <style:style style:name="MT3" style:family="text">
      <style:text-properties style:font-name="Calibri" fo:font-size="9pt" fo:font-weight="bold" style:font-size-asian="9pt" style:font-weight-asian="bold" style:font-name-complex="Calibri" style:font-weight-complex="bold"/>
    </style:style>
    <style:style style:name="MT4" style:family="text">
      <style:text-properties style:font-name="Calibri" fo:font-size="9pt" officeooo:rsid="0018bd7a" style:font-size-asian="9pt" style:font-name-complex="Calibri"/>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A</text:span>llegato 2 – DGUE appalto dei servizi assicurativi</text:p>
      </style:header>
      <style:footer>
        <text:p text:style-name="MP2"><text:span text:style-name="MT2">pag. </text:span><text:span text:style-name="MT3"><text:page-number text:select-page="current">25</text:page-number></text:span><text:span text:style-name="MT2"> </text:span><text:span text:style-name="MT4">di</text:span><text:span text:style-name="MT2"> </text:span><text:span text:style-name="MT3"><text:page-count style:num-format="1">25</text:page-coun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3:09:00</meta:creation-date>
    <dc:date>2018-04-20T08:44:07.397000000</dc:date>
    <meta:print-date>2016-11-21T18:07:00</meta:print-date>
    <meta:editing-cycles>31</meta:editing-cycles>
    <meta:generator>LibreOffice/5.3.3.2$Windows_x86 LibreOffice_project/3d9a8b4b4e538a85e0782bd6c2d430bafe583448</meta:generator>
    <meta:editing-duration>PT1H25M2S</meta:editing-duration>
    <meta:document-statistic meta:table-count="26" meta:image-count="0" meta:object-count="0" meta:page-count="25" meta:paragraph-count="645" meta:word-count="6500" meta:character-count="48221" meta:non-whitespace-character-count="41606"/>
  </office:meta>
</office:document-meta>
</file>