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" style:font-adornments="Regular" style:font-charset="x-symbol"/>
    <style:font-face style:name="OpenSymbol4" svg:font-family="OpenSymbol" style:font-family-generic="system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01" style:family="table">
      <style:table-properties style:width="17.418cm" fo:margin-left="0.048cm" table:align="left" style:writing-mode="lr-tb"/>
    </style:style>
    <style:style style:name="Tabella101.A" style:family="table-column">
      <style:table-column-properties style:column-width="4.45cm"/>
    </style:style>
    <style:style style:name="Tabella101.B" style:family="table-column">
      <style:table-column-properties style:column-width="9.837cm"/>
    </style:style>
    <style:style style:name="Tabella101.C" style:family="table-column">
      <style:table-column-properties style:column-width="3.131cm"/>
    </style:style>
    <style:style style:name="Tabella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1.C1" style:family="table-cell">
      <style:table-cell-properties fo:padding="0.097cm" fo:border="0.05pt solid #000000"/>
    </style:style>
    <style:style style:name="Tabella101.A2" style:family="table-cell">
      <style:table-cell-properties fo:padding="0.097cm" fo:border-left="0.05pt solid #000000" fo:border-right="none" fo:border-top="none" fo:border-bottom="0.05pt solid #000000"/>
    </style:style>
    <style:style style:name="Tabella10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1.20" style:family="table-row">
      <style:table-row-properties style:min-row-height="0.579cm"/>
    </style:style>
    <style:style style:name="Tabella103" style:family="table">
      <style:table-properties style:width="17.595cm" fo:margin-left="0cm" table:align="left" style:writing-mode="lr-tb"/>
    </style:style>
    <style:style style:name="Tabella103.A" style:family="table-column">
      <style:table-column-properties style:column-width="5.292cm"/>
    </style:style>
    <style:style style:name="Tabella103.B" style:family="table-column">
      <style:table-column-properties style:column-width="8.401cm"/>
    </style:style>
    <style:style style:name="Tabella103.C" style:family="table-column">
      <style:table-column-properties style:column-width="3.902cm"/>
    </style:style>
    <style:style style:name="Tabella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3.C1" style:family="table-cell">
      <style:table-cell-properties fo:padding="0.097cm" fo:border="0.05pt solid #000000"/>
    </style:style>
    <style:style style:name="Tabella103.A2" style:family="table-cell">
      <style:table-cell-properties fo:padding="0.097cm" fo:border-left="0.05pt solid #000000" fo:border-right="none" fo:border-top="none" fo:border-bottom="0.05pt solid #000000"/>
    </style:style>
    <style:style style:name="Tabella10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3.8" style:family="table-row">
      <style:table-row-properties style:min-row-height="4.551cm"/>
    </style:style>
    <style:style style:name="P1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0pt" fo:language="it" fo:country="IT" officeooo:rsid="004987a2" officeooo:paragraph-rsid="004987a2" style:font-size-asian="10pt" style:font-size-complex="10pt"/>
    </style:style>
    <style:style style:name="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officeooo:paragraph-rsid="004987a2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5%"/>
      <style:text-properties fo:font-size="10pt" fo:language="it" fo:country="IT" style:font-size-asian="10pt"/>
    </style:style>
    <style:style style:name="P4" style:family="paragraph" style:parent-style-name="Text_20_body">
      <style:paragraph-properties fo:margin-left="0.071cm" fo:margin-right="0cm" fo:line-height="0.455cm" fo:text-indent="0cm" style:auto-text-indent="false"/>
      <style:text-properties fo:language="it" fo:country="IT"/>
    </style:style>
    <style:style style:name="P5" style:family="paragraph" style:parent-style-name="Header">
      <style:text-properties fo:language="it" fo:country="IT"/>
    </style:style>
    <style:style style:name="P6" style:family="paragraph" style:parent-style-name="Footer"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officeooo:paragraph-rsid="006bbece" style:letter-kerning="tru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it" fo:country="IT" officeooo:rsid="0391f617" officeooo:paragraph-rsid="006bbece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officeooo:rsid="018f9476" officeooo:paragraph-rsid="006bbece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officeooo:paragraph-rsid="006bbece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officeooo:rsid="0193b1c0" officeooo:paragraph-rsid="006bbece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it" fo:country="IT" officeooo:rsid="038a1724" officeooo:paragraph-rsid="006bbece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etter-spacing="0.106cm" fo:font-weight="bold" officeooo:rsid="00695856" officeooo:paragraph-rsid="006133c5" style:letter-kerning="false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etter-spacing="0.106cm" fo:font-weight="bold" officeooo:rsid="00695856" officeooo:paragraph-rsid="006bbece" style:letter-kerning="false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bold" officeooo:rsid="00695856" officeooo:paragraph-rsid="006133c5" style:letter-kerning="false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bold" officeooo:rsid="00695856" officeooo:paragraph-rsid="006bbece" style:letter-kerning="false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rsid="00695856" officeooo:paragraph-rsid="006133c5" style:letter-kerning="false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rsid="00695856" officeooo:paragraph-rsid="006bbece" style:letter-kerning="false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bbece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bbec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6bbec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6bbece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fo:font-weight="bold" officeooo:rsid="038a1724" officeooo:paragraph-rsid="006bbece" style:font-weight-asian="bold" style:font-weight-complex="bold"/>
    </style:style>
    <style:style style:name="P24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6bbece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6bbec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99cm" loext:contextual-spacing="false" fo:line-height="115%" fo:text-align="justify" style:justify-single-word="false" style:text-autospace="none"/>
      <style:text-properties style:font-name="Times New Roman" fo:font-size="11pt" fo:language="it" fo:country="IT" style:text-underline-style="none" fo:font-weight="bold" officeooo:rsid="00fa7408" officeooo:paragraph-rsid="006bbece" style:font-size-asian="11pt" style:font-weight-asian="bold" style:font-name-complex="Calibri Light" style:font-size-complex="11pt" style:font-weight-complex="bold"/>
    </style:style>
    <style:style style:name="P29" style:family="paragraph" style:parent-style-name="Standard">
      <style:paragraph-properties fo:margin-top="0.101cm" fo:margin-bottom="0.199cm" loext:contextual-spacing="false" fo:line-height="115%" fo:text-align="justify" style:justify-single-word="false" style:text-autospace="none"/>
      <style:text-properties style:font-name="Times New Roman" fo:font-size="11pt" fo:language="it" fo:country="IT" style:text-underline-style="none" fo:font-weight="bold" officeooo:rsid="00fa7408" officeooo:paragraph-rsid="006bbece" fo:background-color="transparent" style:font-size-asian="11pt" style:font-weight-asian="bold" style:font-name-complex="Calibri Light" style:font-size-complex="11pt" style:font-weight-complex="bold"/>
    </style:style>
    <style:style style:name="P30" style:family="paragraph" style:parent-style-name="Standard">
      <style:paragraph-properties fo:margin-top="0.101cm" fo:margin-bottom="0.199cm" loext:contextual-spacing="false" fo:line-height="115%" fo:text-align="justify" style:justify-single-word="false" style:text-autospace="none"/>
      <style:text-properties style:font-name="Times New Roman" fo:font-size="11pt" fo:language="it" fo:country="IT" style:text-underline-style="solid" style:text-underline-width="auto" style:text-underline-color="font-color" fo:font-weight="bold" officeooo:rsid="00fa7408" officeooo:paragraph-rsid="006bbece" style:font-size-asian="11pt" style:font-weight-asian="bold" style:font-name-complex="Calibri Light" style:font-size-complex="11pt" style:font-weight-complex="bold"/>
    </style:style>
    <style:style style:name="P31" style:family="paragraph" style:parent-style-name="Standard">
      <style:paragraph-properties fo:margin-top="0.101cm" fo:margin-bottom="0.199cm" loext:contextual-spacing="false" fo:line-height="115%" fo:text-align="start" style:justify-single-word="false" style:text-autospace="non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.101cm" fo:margin-bottom="0.199cm" loext:contextual-spacing="false" fo:line-height="115%" fo:text-align="justify" style:justify-single-word="false" style:text-autospace="none"/>
      <style:text-properties style:use-window-font-color="true" style:font-name="Times New Roman" fo:font-size="11pt" fo:letter-spacing="-0.018cm" fo:language="it" fo:country="IT" style:text-underline-style="none" fo:font-weight="normal" officeooo:rsid="013e810f" officeooo:paragraph-rsid="006bbece" style:letter-kerning="true" style:font-name-asian="Times New Roman1" style:font-size-asian="11pt" style:language-asian="zh" style:country-asian="CN" style:font-weight-asian="normal" style:font-name-complex="Calibri Light" style:font-size-complex="11pt" style:language-complex="ar" style:country-complex="SA" style:font-weight-complex="250"/>
    </style:style>
    <style:style style:name="P33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20bcc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6bbec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6bbece" style:font-size-asian="12pt" style:font-weight-asian="bold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it" fo:country="IT" style:text-underline-style="none" fo:font-weight="bold" officeooo:paragraph-rsid="006ce88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it" fo:country="IT" style:text-underline-style="none" fo:font-weight="bold" officeooo:paragraph-rsid="006d98fe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1.152cm" fo:margin-right="0.254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1.152cm" fo:margin-right="0.254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1.152cm" fo:margin-right="0.254cm" fo:margin-top="0.019cm" fo:margin-bottom="0cm" loext:contextual-spacing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1.152cm" fo:margin-right="0.254cm" fo:margin-top="0.019cm" fo:margin-bottom="0cm" loext:contextual-spacing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top="0.011cm" fo:margin-bottom="0cm" loext:contextual-spacing="false" fo:text-align="justify" style:justify-single-word="false"/>
      <style:text-properties style:use-window-font-color="true" style:font-name="Times New Roman" fo:font-size="11pt" fo:letter-spacing="-0.018cm" fo:language="it" fo:country="IT" style:text-underline-style="none" fo:font-weight="normal" officeooo:paragraph-rsid="006bbece" style:letter-kerning="true" style:font-name-asian="Times New Roman1" style:font-size-asian="11pt" style:language-asian="zh" style:country-asian="CN" style:font-weight-asian="normal" style:font-name-complex="Calibri Light" style:font-size-complex="11pt" style:language-complex="ar" style:country-complex="SA" style:font-weight-complex="250"/>
    </style:style>
    <style:style style:name="P47" style:family="paragraph" style:parent-style-name="Standard">
      <style:paragraph-properties fo:margin-top="0.011cm" fo:margin-bottom="0cm" loext:contextual-spacing="false"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bold" officeooo:paragraph-rsid="006bbece" style:font-size-asian="11pt" style:font-weight-asian="bold" style:font-name-complex="Calibri Light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font-name="Times New Roman" fo:font-size="12pt" fo:language="it" fo:country="IT" officeooo:paragraph-rsid="0020bcc5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font-name="Times New Roman" fo:font-size="12pt" fo:language="it" fo:country="IT" officeooo:paragraph-rsid="006bbece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font-name="Times New Roman" fo:font-size="12pt" fo:language="it" fo:country="IT" fo:font-weight="bold" officeooo:paragraph-rsid="0020bcc5" style:font-size-asian="12pt" style:font-weight-asian="bold" style:font-name-complex="Tahoma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font-name="Times New Roman" fo:font-size="12pt" fo:language="it" fo:country="IT" fo:font-weight="bold" officeooo:paragraph-rsid="006bbece" style:font-size-asian="12pt" style:font-weight-asian="bold" style:font-name-complex="Tahoma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font-name="Times New Roman" fo:font-size="12pt" fo:language="it" fo:country="IT" fo:font-weight="normal" officeooo:paragraph-rsid="0020bcc5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font-name="Times New Roman" fo:font-size="12pt" fo:language="it" fo:country="IT" fo:font-weight="normal" officeooo:paragraph-rsid="006bbece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20bcc5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6bbece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56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2121f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7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6bbece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1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2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3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4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6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7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8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3bdc32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3bdc32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3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5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3bdc32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6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7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8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 style:text-scale="105%"/>
    </style:style>
    <style:style style:name="P79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 style:text-scale="105%"/>
    </style:style>
    <style:style style:name="P80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3bdc32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81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82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83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bold" officeooo:rsid="006febab" officeooo:paragraph-rsid="006133c5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84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bold" officeooo:rsid="006febab" officeooo:paragraph-rsid="006bbec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85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normal" officeooo:rsid="006febab" officeooo:paragraph-rsid="006133c5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86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normal" officeooo:rsid="006febab" officeooo:paragraph-rsid="006bbece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87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bold" officeooo:rsid="006febab" officeooo:paragraph-rsid="006133c5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88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bold" officeooo:rsid="006febab" officeooo:paragraph-rsid="006bbece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89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Times New Roman" fo:font-size="12pt" fo:letter-spacing="0.106cm" fo:font-weight="bold" officeooo:rsid="00695856" officeooo:paragraph-rsid="006133c5" style:font-size-asian="12pt" style:font-weight-asian="bold" style:font-name-complex="Arial1" style:font-size-complex="12pt" style:font-weight-complex="bold"/>
    </style:style>
    <style:style style:name="P90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Times New Roman" fo:font-size="12pt" fo:letter-spacing="0.106cm" fo:font-weight="bold" officeooo:rsid="00695856" officeooo:paragraph-rsid="006bbece" style:font-size-asian="12pt" style:font-weight-asian="bold" style:font-name-complex="Arial1" style:font-size-complex="12pt" style:font-weight-complex="bold"/>
    </style:style>
    <style:style style:name="P91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bold" officeooo:paragraph-rsid="00632a7a" fo:background-color="#3fbe3f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bold" officeooo:paragraph-rsid="006bbece" fo:background-color="#3fbe3f" style:font-size-asian="12pt" style:font-weight-asian="bold" style:font-name-complex="Arial1" style:font-size-complex="12pt" style:font-weight-complex="bold"/>
    </style:style>
    <style:style style:name="P93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32a7a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4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 style:text-autospace="non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5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etter-spacing="0.009cm" fo:language="it" fo:country="IT" style:text-underline-style="none" fo:font-weight="bold" officeooo:rsid="0020bcc5" officeooo:paragraph-rsid="00632a7a" fo:background-color="transparent" style:font-name-asian="Times New Roman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etter-spacing="0.009cm" fo:language="it" fo:country="IT" style:text-underline-style="none" fo:font-weight="bold" officeooo:rsid="0020bcc5" officeooo:paragraph-rsid="006bbece" fo:background-color="transparent" style:font-name-asian="Times New Roman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632a7a" fo:background-color="transparent" style:font-size-asian="12pt" style:font-name-complex="Arial1" style:font-size-complex="12pt"/>
    </style:style>
    <style:style style:name="P9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6bbece" fo:background-color="transparent" style:font-size-asian="12pt" style:font-name-complex="Arial1" style:font-size-complex="12pt"/>
    </style:style>
    <style:style style:name="P9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fo:font-weight="normal" officeooo:paragraph-rsid="00632a7a" fo:background-color="transparent" style:font-size-asian="12pt" style:font-weight-asian="normal" style:font-name-complex="Arial1" style:font-size-complex="12pt" style:font-weight-complex="normal"/>
    </style:style>
    <style:style style:name="P10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fo:font-weight="normal" officeooo:paragraph-rsid="006bbece" fo:background-color="transparent" style:font-size-asian="12pt" style:font-weight-asian="normal" style:font-name-complex="Arial1" style:font-size-complex="12pt" style:font-weight-complex="normal"/>
    </style:style>
    <style:style style:name="P10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32a7a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03" style:family="paragraph" style:parent-style-name="Body_20_Text_20_3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officeooo:paragraph-rsid="00632a7a" fo:background-color="transparent" style:font-size-asian="12pt" style:font-weight-asian="normal" style:font-name-complex="Arial1" style:font-size-complex="12pt" style:font-weight-complex="normal"/>
    </style:style>
    <style:style style:name="P104" style:family="paragraph" style:parent-style-name="Body_20_Text_20_3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officeooo:paragraph-rsid="006bbece" fo:background-color="transparent" style:font-size-asian="12pt" style:font-weight-asian="normal" style:font-name-complex="Arial1" style:font-size-complex="12pt" style:font-weight-complex="normal"/>
    </style:style>
    <style:style style:name="P105" style:family="paragraph" style:parent-style-name="Body_20_Text_20_3">
      <loext:graphic-properties draw:fill="none"/>
      <style:paragraph-properties fo:margin-left="3cm" fo:margin-right="0cm" fo:margin-top="0.131cm" fo:margin-bottom="0cm" loext:contextual-spacing="false" fo:line-height="101%" fo:text-align="justify" style:justify-single-word="false" fo:orphans="2" fo:widows="2" fo:text-indent="-3cm" style:auto-text-indent="false" fo:background-color="transparent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32a7a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06" style:family="paragraph" style:parent-style-name="Body_20_Text_20_3">
      <loext:graphic-properties draw:fill="none"/>
      <style:paragraph-properties fo:margin-left="3cm" fo:margin-right="0cm" fo:margin-top="0.131cm" fo:margin-bottom="0cm" loext:contextual-spacing="false" fo:line-height="101%" fo:text-align="justify" style:justify-single-word="false" fo:orphans="2" fo:widows="2" fo:text-indent="-3cm" style:auto-text-indent="false" fo:background-color="transparent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07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8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9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6133c5" style:letter-kerning="false" style:font-name-asian="Times New Roman2" style:font-size-asian="12pt" style:font-weight-asian="normal" style:font-name-complex="Arial1" style:font-size-complex="12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6bbece" style:letter-kerning="false" style:font-name-asian="Times New Roman2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1pt" officeooo:paragraph-rsid="006bbece" style:font-size-asian="11pt" style:font-size-complex="11pt"/>
    </style:style>
    <style:style style:name="P113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4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5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6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7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4685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8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ec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9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6133c5" style:letter-kerning="false" style:font-size-asian="12pt" style:font-weight-asian="normal" style:font-name-complex="Arial1" style:font-size-complex="12pt" style:font-weight-complex="normal"/>
    </style:style>
    <style:style style:name="P120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6bbece" style:letter-kerning="false" style:font-size-asian="12pt" style:font-weight-asian="normal" style:font-name-complex="Arial1" style:font-size-complex="12pt" style:font-weight-complex="normal"/>
    </style:style>
    <style:style style:name="P121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6133c5" style:letter-kerning="false" fo:background-color="transparent" style:font-size-asian="12pt" style:font-weight-asian="normal" style:font-name-complex="Arial1" style:font-size-complex="12pt" style:font-weight-complex="normal"/>
    </style:style>
    <style:style style:name="P122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6bbece" style:letter-kerning="false" fo:background-color="transparent" style:font-size-asian="12pt" style:font-weight-asian="normal" style:font-name-complex="Arial1" style:font-size-complex="12pt" style:font-weight-complex="normal"/>
    </style:style>
    <style:style style:name="P123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style="italic" fo:font-weight="normal" officeooo:rsid="00695856" officeooo:paragraph-rsid="006133c5" style:letter-kerning="fals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4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style="italic" fo:font-weight="normal" officeooo:rsid="00695856" officeooo:paragraph-rsid="006bbece" style:letter-kerning="fals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5" style:family="paragraph" style:parent-style-name="Standard">
      <style:paragraph-properties fo:text-align="justify" style:justify-single-word="false"/>
      <style:text-properties officeooo:paragraph-rsid="006e0711"/>
    </style:style>
    <style:style style:name="P126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officeooo:rsid="0040fdf6" officeooo:paragraph-rsid="0040fdf6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27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officeooo:rsid="0040fdf6" officeooo:paragraph-rsid="006bbece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28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etter-spacing="normal" fo:font-weight="normal" officeooo:rsid="00695856" officeooo:paragraph-rsid="006133c5" style:letter-kerning="false" style:font-size-asian="12pt" style:font-weight-asian="normal" style:font-name-complex="Arial1" style:font-size-complex="12pt" style:font-weight-complex="normal"/>
    </style:style>
    <style:style style:name="P129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etter-spacing="normal" fo:font-weight="normal" officeooo:rsid="00695856" officeooo:paragraph-rsid="006bbece" style:letter-kerning="false" style:font-size-asian="12pt" style:font-weight-asian="normal" style:font-name-complex="Arial1" style:font-size-complex="12pt" style:font-weight-complex="normal"/>
    </style:style>
    <style:style style:name="P130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6133c5" style:letter-kerning="false" fo:background-color="transparent" style:font-size-asian="12pt" style:font-weight-asian="normal" style:font-name-complex="Arial1" style:font-size-complex="12pt" style:font-weight-complex="normal"/>
    </style:style>
    <style:style style:name="P131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6bbece" style:letter-kerning="false" fo:background-color="transparent" style:font-size-asian="12pt" style:font-weight-asian="normal" style:font-name-complex="Arial1" style:font-size-complex="12pt" style:font-weight-complex="normal"/>
    </style:style>
    <style:style style:name="P132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normal" fo:font-weight="normal" officeooo:rsid="00695856" officeooo:paragraph-rsid="006133c5" style:letter-kerning="false" fo:background-color="transparent" style:font-size-asian="12pt" style:font-weight-asian="normal" style:font-name-complex="Arial1" style:font-size-complex="12pt" style:font-weight-complex="normal"/>
    </style:style>
    <style:style style:name="P133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normal" fo:font-weight="normal" officeooo:rsid="00695856" officeooo:paragraph-rsid="006bbece" style:letter-kerning="false" fo:background-color="transparent" style:font-size-asian="12pt" style:font-weight-asian="normal" style:font-name-complex="Arial1" style:font-size-complex="12pt" style:font-weight-complex="normal"/>
    </style:style>
    <style:style style:name="P134" style:family="paragraph" style:parent-style-name="Standard" style:list-style-name="WWNum43">
      <style:paragraph-properties fo:margin-left="1.27cm" fo:margin-right="-0.503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etter-spacing="normal" officeooo:paragraph-rsid="006133c5" style:letter-kerning="false" style:font-size-asian="12pt" style:font-name-complex="Arial1" style:font-size-complex="12pt"/>
    </style:style>
    <style:style style:name="P135" style:family="paragraph" style:parent-style-name="Standard" style:list-style-name="WWNum43">
      <style:paragraph-properties fo:margin-left="1.27cm" fo:margin-right="-0.503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etter-spacing="normal" officeooo:paragraph-rsid="006bbece" style:letter-kerning="false" style:font-size-asian="12pt" style:font-name-complex="Arial1" style:font-size-complex="12pt"/>
    </style:style>
    <style:style style:name="P136" style:family="paragraph" style:parent-style-name="Standard" style:list-style-name="WWNum43">
      <style:paragraph-properties fo:margin-left="1.27cm" fo:margin-right="-0.503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etter-spacing="normal" fo:language="it" fo:country="IT" style:text-underline-style="none" fo:font-weight="normal" officeooo:rsid="0020bcc5" officeooo:paragraph-rsid="006133c5" style:letter-kerning="false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37" style:family="paragraph" style:parent-style-name="Standard" style:list-style-name="WWNum43">
      <style:paragraph-properties fo:margin-left="1.27cm" fo:margin-right="-0.503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etter-spacing="normal" fo:language="it" fo:country="IT" style:text-underline-style="none" fo:font-weight="normal" officeooo:rsid="0020bcc5" officeooo:paragraph-rsid="006bbece" style:letter-kerning="false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38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6133c5" style:font-size-asian="12pt" style:font-size-complex="12pt"/>
    </style:style>
    <style:style style:name="P139" style:family="paragraph" style:parent-style-name="Standard" style:list-style-name="L3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6bbece" style:font-size-asian="12pt" style:font-size-complex="12pt"/>
    </style:style>
    <style:style style:name="P140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6133c5" style:font-size-asian="12pt" style:font-name-complex="Arial1" style:font-size-complex="12pt"/>
    </style:style>
    <style:style style:name="P141" style:family="paragraph" style:parent-style-name="Standard" style:list-style-name="L3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2pt" fo:language="it" fo:country="IT" style:text-underline-style="none" fo:font-weight="bold" officeooo:rsid="00fa7408" officeooo:paragraph-rsid="006bbece" fo:background-color="transparent" style:font-size-asian="12pt" style:font-weight-asian="bold" style:font-name-complex="Arial1" style:font-size-complex="12pt" style:font-weight-complex="bold"/>
    </style:style>
    <style:style style:name="P142" style:family="paragraph" style:parent-style-name="Standard" style:list-style-name="WWNum48">
      <style:paragraph-properties fo:margin-left="0.635cm" fo:margin-right="-0.501cm" fo:line-height="150%" fo:text-align="center" style:justify-single-word="false" fo:text-indent="-0.635cm" style:auto-text-indent="false"/>
      <style:text-properties style:font-name="Times New Roman" fo:font-size="12pt" fo:language="it" fo:country="IT" style:text-underline-style="none" fo:font-weight="bold" officeooo:paragraph-rsid="006133c5" style:font-size-asian="12pt" style:font-weight-asian="bold" style:font-size-complex="12pt" style:font-weight-complex="bold"/>
    </style:style>
    <style:style style:name="T1" style:family="text">
      <style:text-properties officeooo:rsid="00500669"/>
    </style:style>
    <style:style style:name="T2" style:family="text">
      <style:text-properties style:use-window-font-color="true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style:use-window-font-color="true" fo:language="it" fo:country="IT" style:letter-kerning="true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fo:language="it" fo:country="IT" officeooo:rsid="019532a6" style:letter-kerning="true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fo:language="it" fo:country="IT" officeooo:rsid="0391f617" style:letter-kerning="true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style:font-name="Times New Roman1" officeooo:rsid="005eea4f" style:font-name-asian="Times New Roman1" style:language-asian="zh" style:country-asian="CN" style:language-complex="ar" style:country-complex="SA"/>
    </style:style>
    <style:style style:name="T7" style:family="text">
      <style:text-properties style:use-window-font-color="true" style:font-name="Times New Roman1" officeooo:rsid="01f99312" style:font-name-asian="Times New Roman1" style:language-asian="zh" style:country-asian="CN" style:language-complex="ar" style:country-complex="SA"/>
    </style:style>
    <style:style style:name="T8" style:family="text">
      <style:text-properties style:use-window-font-color="true" style:font-name="Times New Roman1" officeooo:rsid="005e114f" style:font-name-asian="Times New Roman1" style:language-asian="zh" style:country-asian="CN" style:language-complex="ar" style:country-complex="SA"/>
    </style:style>
    <style:style style:name="T9" style:family="text">
      <style:text-properties style:use-window-font-color="true" style:font-name="OpenSymbol2" fo:font-size="16pt" fo:language="it" fo:country="IT" style:letter-kerning="true" style:font-name-asian="Times New Roman1" style:font-size-asian="16pt" style:language-asian="zh" style:country-asian="CN" style:font-name-complex="Times New Roman1" style:language-complex="ar" style:country-complex="SA"/>
    </style:style>
    <style:style style:name="T10" style:family="text">
      <style:text-properties style:use-window-font-color="true" style:font-name="OpenSymbol2" fo:font-size="16pt" fo:language="it" fo:country="IT" officeooo:rsid="0391f617" style:letter-kerning="true" style:font-name-asian="Times New Roman1" style:font-size-asian="16pt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officeooo:rsid="0391f617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2" style:family="text">
      <style:text-properties fo:font-style="italic" style:font-style-asian="italic"/>
    </style:style>
    <style:style style:name="T13" style:family="text">
      <style:text-properties style:text-scale="105%"/>
    </style:style>
    <style:style style:name="T14" style:family="text">
      <style:text-properties fo:letter-spacing="0.044cm"/>
    </style:style>
    <style:style style:name="T15" style:family="text">
      <style:text-properties officeooo:rsid="0025cdca"/>
    </style:style>
    <style:style style:name="T16" style:family="text">
      <style:text-properties officeooo:rsid="01724b02"/>
    </style:style>
    <style:style style:name="T17" style:family="text">
      <style:text-properties officeooo:rsid="019532a6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officeooo:rsid="005aeea8" style:font-weight-asian="bold" style:font-name-complex="Tahoma" style:font-weight-complex="bold"/>
    </style:style>
    <style:style style:name="T20" style:family="text">
      <style:text-properties officeooo:rsid="01911a23"/>
    </style:style>
    <style:style style:name="T21" style:family="text">
      <style:text-properties officeooo:rsid="0193b1c0"/>
    </style:style>
    <style:style style:name="T22" style:family="text">
      <style:text-properties officeooo:rsid="019986cb"/>
    </style:style>
    <style:style style:name="T23" style:family="text">
      <style:text-properties style:font-name-complex="Tahoma"/>
    </style:style>
    <style:style style:name="T24" style:family="text">
      <style:text-properties officeooo:rsid="001c2d8c" style:font-name-complex="Tahoma"/>
    </style:style>
    <style:style style:name="T25" style:family="text">
      <style:text-properties officeooo:rsid="003d43e6"/>
    </style:style>
    <style:style style:name="T26" style:family="text">
      <style:text-properties officeooo:rsid="00409f9a"/>
    </style:style>
    <style:style style:name="T27" style:family="text">
      <style:text-properties officeooo:rsid="00454998"/>
    </style:style>
    <style:style style:name="T28" style:family="text">
      <style:text-properties officeooo:rsid="0047cde3"/>
    </style:style>
    <style:style style:name="T29" style:family="text">
      <style:text-properties officeooo:rsid="005aeea8"/>
    </style:style>
    <style:style style:name="T30" style:family="text">
      <style:text-properties style:font-name-complex="Arial1"/>
    </style:style>
    <style:style style:name="T31" style:family="text">
      <style:text-properties fo:background-color="transparent" loext:char-shading-value="0" style:font-name-complex="Arial1"/>
    </style:style>
    <style:style style:name="T32" style:family="text">
      <style:text-properties officeooo:rsid="00659d9a" fo:background-color="transparent" loext:char-shading-value="0" style:font-name-complex="Arial1"/>
    </style:style>
    <style:style style:name="T33" style:family="text">
      <style:text-properties fo:letter-spacing="0.035cm" style:letter-kerning="false"/>
    </style:style>
    <style:style style:name="T34" style:family="text">
      <style:text-properties officeooo:rsid="0072895a"/>
    </style:style>
    <style:style style:name="T35" style:family="text">
      <style:text-properties fo:letter-spacing="0.009cm" fo:font-weight="bold" style:font-weight-asian="bold" style:font-name-complex="Arial1" style:font-weight-complex="bold"/>
    </style:style>
    <style:style style:name="T36" style:family="text">
      <style:text-properties fo:letter-spacing="0.009cm" style:font-name-complex="Arial1"/>
    </style:style>
    <style:style style:name="T37" style:family="text">
      <style:text-properties fo:letter-spacing="0.009cm" officeooo:rsid="00659d9a" style:font-name-complex="Arial1"/>
    </style:style>
    <style:style style:name="T38" style:family="text">
      <style:text-properties fo:font-size="11pt" fo:letter-spacing="0.009cm" fo:font-style="normal" officeooo:rsid="02ee6dd6" style:letter-kerning="true" style:font-name-asian="Times New Roman1" style:font-size-asian="11pt" style:font-style-asian="normal" style:font-name-complex="Arial1" style:font-style-complex="normal"/>
    </style:style>
    <style:style style:name="T39" style:family="text">
      <style:text-properties fo:font-size="11pt" fo:letter-spacing="0.009cm" fo:font-style="normal" officeooo:rsid="02ec98fa" style:letter-kerning="true" style:font-name-asian="Times New Roman1" style:font-size-asian="11pt" style:font-style-asian="normal" style:font-name-complex="Arial1" style:font-style-complex="normal"/>
    </style:style>
    <style:style style:name="T40" style:family="text">
      <style:text-properties officeooo:rsid="0064685e"/>
    </style:style>
    <style:style style:name="T41" style:family="text">
      <style:text-properties officeooo:rsid="03909cbb"/>
    </style:style>
    <style:style style:name="T42" style:family="text">
      <style:text-properties officeooo:rsid="0391f617"/>
    </style:style>
    <style:style style:name="T43" style:family="text">
      <style:text-properties officeooo:rsid="03899da1"/>
    </style:style>
    <style:style style:name="T44" style:family="text">
      <style:text-properties officeooo:rsid="038a1724"/>
    </style:style>
    <style:style style:name="T45" style:family="text">
      <style:text-properties officeooo:rsid="006d7f22"/>
    </style:style>
    <style:style style:name="T46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47" style:family="text">
      <style:text-properties fo:text-transform="uppercase" fo:color="#000000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48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49" style:family="text">
      <style:text-properties fo:text-transform="uppercase" fo:color="#000000" style:font-name="Times-Bold" fo:font-size="11.5pt" officeooo:rsid="004b15a6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50" style:family="text">
      <style:text-properties fo:text-transform="uppercase" fo:color="#000000" style:font-name="Times-Bold" fo:font-size="11.5pt" officeooo:rsid="0058fcce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51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 style:font-name-complex="Arial3" style:language-complex="ar" style:country-complex="SA"/>
    </style:style>
    <style:style style:name="T52" style:family="text">
      <style:text-properties style:font-name="OpenSymbol2" fo:font-size="16pt" style:font-size-asian="16pt"/>
    </style:style>
    <style:style style:name="T53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Spett.le</text:p>
      <text:p text:style-name="P48"><text:span text:style-name="T2">C</text:span><text:span text:style-name="T18">entrale Unica </text:span><text:span text:style-name="T19">d</text:span><text:span text:style-name="T18">i Committenza </text:span></text:p>
      <text:p text:style-name="P50"><text:span text:style-name="T29">d</text:span>ell’<text:span text:style-name="T29">U</text:span>nione Tresinaro Secchia</text:p>
      <text:p text:style-name="P52"><text:span text:style-name="T24">Corso Vallisneri</text:span><text:span text:style-name="T23">, N° 6/</text:span><text:span text:style-name="T24">E</text:span></text:p>
      <text:p text:style-name="P54">42019 Scandiano (RE)</text:p>
      <text:p text:style-name="P33"><text:tab/></text:p>
      <text:p text:style-name="P33"/>
      <text:p text:style-name="P38"><text:span text:style-name="T6">PROCEDURA APERTA PER L’AFFIDAMENTO IN APPALTO DEI SERVIZI ASSICURATIVI DELL’UNIONE TRESINARO SECCHIA </text:span><text:span text:style-name="T7">E </text:span><text:span text:style-name="T6">DEI COMUNI DI </text:span><text:span text:style-name="T8">CASALGRANDE E</text:span><text:span text:style-name="T6"> SCANDIANO </text:span><text:span text:style-name="Car._20_predefinito_20_paragrafo"><text:span text:style-name="T46">AI SENSI DELL’ART. </text:span></text:span><text:span text:style-name="Car._20_predefinito_20_paragrafo"><text:span text:style-name="T48">3 c</text:span></text:span><text:span text:style-name="Car._20_predefinito_20_paragrafo"><text:span text:style-name="T49">omma </text:span></text:span><text:span text:style-name="Car._20_predefinito_20_paragrafo"><text:span text:style-name="T48">1 lett.</text:span></text:span><text:span text:style-name="Car._20_predefinito_20_paragrafo"><text:span text:style-name="T50">)</text:span></text:span><text:span text:style-name="Car._20_predefinito_20_paragrafo"><text:span text:style-name="T48"> sss </text:span></text:span><text:span text:style-name="Car._20_predefinito_20_paragrafo"><text:span text:style-name="T50">e art. </text:span></text:span><text:span text:style-name="Car._20_predefinito_20_paragrafo"><text:span text:style-name="T46">60 DEL D. LGS. 50/2016 </text:span></text:span><text:span text:style-name="Car._20_predefinito_20_paragrafo"><text:span text:style-name="T47">e s.m.i</text:span></text:span><text:span text:style-name="Car._20_predefinito_20_paragrafo"><text:span text:style-name="T51">.</text:span></text:span><text:span text:style-name="Car._20_predefinito_20_paragrafo"><text:span text:style-name="T6"> </text:span></text:span></text:p>
      <text:p text:style-name="P24"/>
      <text:p text:style-name="P26"><text:bookmark text:name="_GoBack"/>MODULO “OE” OFFERTA <text:span text:style-name="T15">TECNICA</text:span></text:p>
      <text:p text:style-name="P58">(da inserire nella BUSTA “<text:span text:style-name="T15">B</text:span> - Offerta <text:s/><text:span text:style-name="T15">tecnica</text:span>”)</text:p>
      <text:p text:style-name="P35"/>
      <text:p text:style-name="P60"/>
      <text:p text:style-name="P75"><text:span text:style-name="T13"><text:tab/></text:span>Il <text:s/>sottoscritto</text:p>
      <text:p text:style-name="P80"/>
      <text:p text:style-name="P75">.....................................................................................................................................</text:p>
      <text:p text:style-name="P60"/>
      <text:p text:style-name="P69">nato a ……………………………………………………………il …………………………..</text:p>
      <text:p text:style-name="P70"><text:s/>in qualità di (<text:span text:style-name="T12">barrare la casella che interessa</text:span>)</text:p>
      <text:list xml:id="list2856637205" text:style-name="WWNum3">
        <text:list-item>
          <text:list>
            <text:list-item>
              <text:list>
                <text:list-item>
                  <text:p text:style-name="P113">Rappresentante<text:span text:style-name="T14"> </text:span>Legale</text:p>
                </text:list-item>
              </text:list>
            </text:list-item>
          </text:list>
        </text:list-item>
      </text:list>
      <text:p text:style-name="P63"/>
      <text:list xml:id="list85413905690876" text:continue-numbering="true" text:style-name="WWNum3">
        <text:list-item>
          <text:list>
            <text:list-item>
              <text:list>
                <text:list-item>
                  <text:p text:style-name="P116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6"/>
      <text:p text:style-name="P39">in nome e per conto del concorrente (<text:span text:style-name="T12">indicare denominazione e ragione <text:s/>sociale</text:span>)</text:p>
      <text:p text:style-name="P107"/>
      <text:p text:style-name="P39">…………………………………………………………………………………………………</text:p>
      <text:p text:style-name="P78"/>
      <text:p text:style-name="P76"><text:span text:style-name="T13"><text:tab/></text:span>Il <text:s/>sottoscritto</text:p>
      <text:p text:style-name="P81"/>
      <text:p text:style-name="P76">.....................................................................................................................................</text:p>
      <text:p text:style-name="P61"/>
      <text:p text:style-name="P73">nato a ……………………………………………………………il …………………………..</text:p>
      <text:p text:style-name="P71"><text:s/>in qualità di (<text:span text:style-name="T12">barrare la casella che interessa</text:span>)</text:p>
      <text:list xml:id="list85413710633433" text:continue-numbering="true" text:style-name="WWNum3">
        <text:list-item>
          <text:list>
            <text:list-item>
              <text:list>
                <text:list-item>
                  <text:p text:style-name="P114">Rappresentante<text:span text:style-name="T14"> </text:span>Legale</text:p>
                </text:list-item>
              </text:list>
            </text:list-item>
          </text:list>
        </text:list-item>
      </text:list>
      <text:p text:style-name="P64"/>
      <text:list xml:id="list85415393199987" text:continue-numbering="true" text:style-name="WWNum3">
        <text:list-item>
          <text:list>
            <text:list-item>
              <text:list>
                <text:list-item>
                  <text:p text:style-name="P117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7"><text:soft-page-break/></text:p>
      <text:p text:style-name="P40">in nome e per conto del concorrente (<text:span text:style-name="T12">indicare denominazione e ragione <text:s/>sociale</text:span>)</text:p>
      <text:p text:style-name="P108"/>
      <text:p text:style-name="P44">…………………………………………………………………………………………………</text:p>
      <text:p text:style-name="P83"/>
      <text:p text:style-name="P76"><text:span text:style-name="T13"><text:tab/></text:span>Il <text:s/>sottoscritto</text:p>
      <text:p text:style-name="P81"/>
      <text:p text:style-name="P76">.....................................................................................................................................</text:p>
      <text:p text:style-name="P61"/>
      <text:p text:style-name="P73">nato a ……………………………………………………………il …………………………..</text:p>
      <text:p text:style-name="P71"><text:s/>in qualità di (<text:span text:style-name="T12">barrare la casella che interessa</text:span>)</text:p>
      <text:list xml:id="list85414109849681" text:continue-numbering="true" text:style-name="WWNum3">
        <text:list-item>
          <text:list>
            <text:list-item>
              <text:list>
                <text:list-item>
                  <text:p text:style-name="P114">Rappresentante<text:span text:style-name="T14"> </text:span>Legale</text:p>
                </text:list-item>
              </text:list>
            </text:list-item>
          </text:list>
        </text:list-item>
      </text:list>
      <text:p text:style-name="P64"/>
      <text:list xml:id="list85414176677988" text:continue-numbering="true" text:style-name="WWNum3">
        <text:list-item>
          <text:list>
            <text:list-item>
              <text:list>
                <text:list-item>
                  <text:p text:style-name="P117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7"/>
      <text:p text:style-name="P40">in nome e per conto del concorrente (<text:span text:style-name="T12">indicare denominazione e ragione <text:s/>sociale</text:span>)</text:p>
      <text:p text:style-name="P108"/>
      <text:p text:style-name="P41">…………………………………………………………………………………………………</text:p>
      <text:p text:style-name="P83"/>
      <text:p text:style-name="P83"/>
      <text:p text:style-name="P83">DICHIARA/<text:span text:style-name="T40">NO</text:span> <text:span text:style-name="T33">DI PRESENTARE LA SEGUENTE OFFERTA</text:span></text:p>
      <text:p text:style-name="P85">(selezionare l’opzione scelta)</text:p>
      <text:p text:style-name="P13"/>
      <text:list xml:id="list2087774831" text:style-name="L1">
        <text:list-item>
          <text:p text:style-name="P128">SINGOLARMENTE;</text:p>
        </text:list-item>
        <text:list-item>
          <text:p text:style-name="P128">IN RAGGRUPPAMENTO TEMPORANEO DI IMPRESE;</text:p>
        </text:list-item>
        <text:list-item>
          <text:p text:style-name="P128">IN COASSICURAZIONE;</text:p>
        </text:list-item>
        <text:list-item>
          <text:p text:style-name="P119">ALTRO…………………… </text:p>
          <text:p text:style-name="P121"/>
          <text:p text:style-name="P130">di assumere la partecipazione al rischio nella misura massima del 100%</text:p>
          <text:p text:style-name="P132"/>
        </text:list-item>
        <text:list-item>
          <text:p text:style-name="P123">ovvero</text:p>
        </text:list-item>
      </text:list>
      <text:p text:style-name="P110">Con le seguenti Società Coassicuratrici e con le quote % rispettivamente indicate:</text:p>
      <text:p text:style-name="P15"/>
      <text:list xml:id="list178648615" text:style-name="WWNum43">
        <text:list-item>
          <text:p text:style-name="P134">Società …………………………<text:tab/>quota …….%<text:tab/><text:tab/>Delegataria / Mandataria</text:p>
        </text:list-item>
        <text:list-item>
          <text:p text:style-name="P134">Società …………………………<text:tab/>quota …….%<text:tab/><text:tab/>Coassicuratrice / Mandante</text:p>
        </text:list-item>
        <text:list-item>
          <text:p text:style-name="P136">Società …………………………<text:tab/>quota …….%<text:tab/><text:tab/>Coassicuratrice / Mandante</text:p>
        </text:list-item>
      </text:list>
      <text:p text:style-name="P87"/>
      <text:p text:style-name="P17">DICHIARA/<text:span text:style-name="T40">NO</text:span> <text:span text:style-name="T34">altresì</text:span></text:p>
      <text:p text:style-name="P89"/>
      <text:list xml:id="list1786545264" text:style-name="L2">
        <text:list-item>
          <text:p text:style-name="P138"><text:span text:style-name="T30">di esprimere la propria offe</text:span><text:span text:style-name="T31">rta </text:span><text:span text:style-name="T32">tecnica</text:span><text:span text:style-name="T31">, a</text:span><text:span text:style-name="T30">vendo preso visione dell’intera documentazione di gara;</text:span></text:p>
        </text:list-item>
        <text:list-item>
          <text:p text:style-name="P140">di conoscere ed accettare in ogni loro parte le norme e condizioni contenute nel Disciplinare di gara e nel Capitolato Speciale d’Appalto relativo alla sotto indicata copertura assicurativa;</text:p>
        </text:list-item>
      </text:list>
      <text:list xml:id="list3568402143" text:style-name="WWNum48">
        <text:list-header>
          <text:p text:style-name="P142"><text:soft-page-break/></text:p>
        </text:list-header>
      </text:list>
      <text:p text:style-name="P28">Per il Comune di Casalgrande - Lotto <text:span text:style-name="T45">1</text:span> – Incendio ed eventi <text:span text:style-name="T41">speciali</text:span></text:p>
      <text:p text:style-name="P46">ELEMENTI QUALITATIVI POSSIBILI DI VARIANTE PER OFFERTA TECNICA MAX 70 PUNTI</text:p>
      <text:p text:style-name="P47"/>
      <table:table table:name="Tabella101" table:style-name="Tabella101">
        <table:table-column table:style-name="Tabella101.A"/>
        <table:table-column table:style-name="Tabella101.B"/>
        <table:table-column table:style-name="Tabella101.C"/>
        <table:table-row>
          <table:table-cell table:style-name="Tabella101.A1" table:number-columns-spanned="2" office:value-type="string">
            <text:p text:style-name="P19">INCENDIO</text:p>
            <text:p text:style-name="P19">Categoria di variante e criteri di valutazione</text:p>
          </table:table-cell>
          <table:covered-table-cell/>
          <table:table-cell table:style-name="Tabella101.C1" office:value-type="string">
            <text:p text:style-name="P7">Punteggio</text:p>
          </table:table-cell>
        </table:table-row>
        <table:table-row>
          <table:table-cell table:style-name="Tabella101.A2" table:number-rows-spanned="3" office:value-type="string">
            <text:p text:style-name="P19">Clausola di recesso</text:p>
          </table:table-cell>
          <table:table-cell table:style-name="Tabella101.A2" office:value-type="string">
            <text:p text:style-name="P125"><text:span text:style-name="T53"><text:s/></text:span><text:span text:style-name="T52">❏ </text:span><text:span text:style-name="T53">l’Assicuratore s’impegna a prorogare l’assicurazione alle medesime condizioni, normative ed economiche, in vigore per un periodo massimo di 60 (Sessanta) giorni.</text:span></text:p>
          </table:table-cell>
          <table:table-cell table:style-name="Tabella101.C2" office:value-type="string">
            <text:p text:style-name="P21">0 Punti</text:p>
            <text:p text:style-name="P21">(Condizione di Capitolato )</text:p>
          </table:table-cell>
        </table:table-row>
        <table:table-row>
          <table:covered-table-cell/>
          <table:table-cell table:style-name="Tabella101.A2" office:value-type="string">
            <text:p text:style-name="P21"><text:span text:style-name="T52">❏ </text:span>l’Assicuratore s’impegna a prorogare l’assicurazione alle medesime condizioni, normative ed economiche, in vigore per un periodo massimo di 90 (Novanta) giorni.</text:p>
          </table:table-cell>
          <table:table-cell table:style-name="Tabella101.C2" office:value-type="string">
            <text:p text:style-name="P21">5 Punti</text:p>
          </table:table-cell>
        </table:table-row>
        <table:table-row>
          <table:covered-table-cell/>
          <table:table-cell table:style-name="Tabella101.A2" office:value-type="string">
            <text:p text:style-name="P21"><text:span text:style-name="T52">❏ </text:span>l’Assicuratore s’impegna a prorogare l’assicurazione alle medesime condizioni, normative ed economiche, in vigore per un periodo massimo di 180 (centoottanta) giorni.</text:p>
          </table:table-cell>
          <table:table-cell table:style-name="Tabella101.C2" office:value-type="string">
            <text:p text:style-name="P21">10 Punti</text:p>
          </table:table-cell>
        </table:table-row>
        <table:table-row>
          <table:table-cell table:style-name="Tabella101.A2" table:number-rows-spanned="2" office:value-type="string">
            <text:p text:style-name="P19">Rescindibilit<text:span text:style-name="T25">à a</text:span>nnuale</text:p>
          </table:table-cell>
          <table:table-cell table:style-name="Tabella101.A2" office:value-type="string">
            <text:p text:style-name="P21"><text:span text:style-name="T52">❏ </text:span>E' data facoltà alle parti di rescindere il contratto anche se di durata poliennale, mediante preavviso scritto spedito almeno 30 giorni prima della scadenza annua da parte del contraente e 90 giorni da parte della Società.</text:p>
          </table:table-cell>
          <table:table-cell table:style-name="Tabella101.C2" office:value-type="string">
            <text:p text:style-name="P21">0 Punti</text:p>
            <text:p text:style-name="P21">(Condizione di</text:p>
            <text:p text:style-name="P21">Capitolato )</text:p>
          </table:table-cell>
        </table:table-row>
        <table:table-row>
          <table:covered-table-cell/>
          <table:table-cell table:style-name="Tabella101.A2" office:value-type="string">
            <text:p text:style-name="P21"><text:span text:style-name="T52">❏ </text:span>E' data facoltà alle parti di rescindere il contratto anche se di durata poliennale, mediante preavviso scritto spedito almeno 30 giorni prima della scadenza annua da parte del contraente e 180 giorni da parte della Società.</text:p>
          </table:table-cell>
          <table:table-cell table:style-name="Tabella101.C2" office:value-type="string">
            <text:p text:style-name="P21">5 Punti</text:p>
          </table:table-cell>
        </table:table-row>
        <table:table-row>
          <table:table-cell table:style-name="Tabella101.A2" table:number-rows-spanned="3" office:value-type="string">
            <text:p text:style-name="P19"><text:span text:style-name="T25">F</text:span>ranchigia frontale</text:p>
          </table:table-cell>
          <table:table-cell table:style-name="Tabella101.A2" office:value-type="string">
            <text:p text:style-name="P8"><text:span text:style-name="T52">❏ </text:span>€ 2.500,00</text:p>
          </table:table-cell>
          <table:table-cell table:style-name="Tabella101.C2" office:value-type="string">
            <text:p text:style-name="P21">0 Punti (Condizione di</text:p>
            <text:p text:style-name="P21">Capitolato )</text:p>
          </table:table-cell>
        </table:table-row>
        <table:table-row>
          <table:covered-table-cell/>
          <table:table-cell table:style-name="Tabella101.A2" office:value-type="string">
            <text:p text:style-name="P125"><text:span text:style-name="T53"><text:s/></text:span><text:span text:style-name="T10">❏ </text:span><text:span text:style-name="T11">€ 2.000,00</text:span></text:p>
          </table:table-cell>
          <table:table-cell table:style-name="Tabella101.C2" office:value-type="string">
            <text:p text:style-name="P9">3 punti</text:p>
          </table:table-cell>
        </table:table-row>
        <table:table-row>
          <table:covered-table-cell/>
          <table:table-cell table:style-name="Tabella101.A2" office:value-type="string">
            <text:p text:style-name="P9"><text:span text:style-name="T52">❏ </text:span>€ 1.000,00</text:p>
          </table:table-cell>
          <table:table-cell table:style-name="Tabella101.C2" office:value-type="string">
            <text:p text:style-name="P9">5 Punti</text:p>
          </table:table-cell>
        </table:table-row>
        <table:table-row>
          <table:table-cell table:style-name="Tabella101.A2" table:number-rows-spanned="3" office:value-type="string">
            <text:p text:style-name="P19"><text:span text:style-name="T25">L</text:span>imite indennizzo</text:p>
            <text:p text:style-name="P19">per periodo di assicurazione</text:p>
          </table:table-cell>
          <table:table-cell table:style-name="Tabella101.A2" office:value-type="string">
            <text:p text:style-name="P10"><text:span text:style-name="T52">❏ </text:span>€ 20.000.000,00 </text:p>
          </table:table-cell>
          <table:table-cell table:style-name="Tabella101.C2" office:value-type="string">
            <text:p text:style-name="P21">0 Punti</text:p>
            <text:p text:style-name="P21">(Condizione di</text:p>
            <text:p text:style-name="P21">Capitolato )</text:p>
          </table:table-cell>
        </table:table-row>
        <table:table-row>
          <table:covered-table-cell/>
          <table:table-cell table:style-name="Tabella101.A2" office:value-type="string">
            <text:p text:style-name="P10"><text:span text:style-name="T52">❏ </text:span>€ 30.000.000,00</text:p>
          </table:table-cell>
          <table:table-cell table:style-name="Tabella101.C2" office:value-type="string">
            <text:p text:style-name="P21">5 Punti</text:p>
          </table:table-cell>
        </table:table-row>
        <table:table-row>
          <table:covered-table-cell/>
          <table:table-cell table:style-name="Tabella101.A2" office:value-type="string">
            <text:p text:style-name="P10"><text:span text:style-name="T52">❏ </text:span>Senza limiti</text:p>
          </table:table-cell>
          <table:table-cell table:style-name="Tabella101.C2" office:value-type="string">
            <text:p text:style-name="P21">10 Punti</text:p>
          </table:table-cell>
        </table:table-row>
        <table:table-row>
          <table:table-cell table:style-name="Tabella101.A2" table:number-rows-spanned="3" office:value-type="string">
            <text:p text:style-name="P19"><text:span text:style-name="T25">L</text:span>imite indennizzo terremoto</text:p>
          </table:table-cell>
          <table:table-cell table:style-name="Tabella101.A2" office:value-type="string">
            <text:p text:style-name="P10"><text:span text:style-name="T52">❏ </text:span>40% del valore di singolo Cespite e relativo contenuto con il massimo di € <text:span text:style-name="T42">1</text:span>.000.000,00 per sinistro e per anno</text:p>
          </table:table-cell>
          <table:table-cell table:style-name="Tabella101.C2" office:value-type="string">
            <text:p text:style-name="P21">0 Punti</text:p>
            <text:p text:style-name="P21">(Condizione di</text:p>
            <text:p text:style-name="P21">Capitolato )</text:p>
          </table:table-cell>
        </table:table-row>
        <table:table-row>
          <table:covered-table-cell/>
          <table:table-cell table:style-name="Tabella101.A2" office:value-type="string">
            <text:p text:style-name="P10"><text:span text:style-name="T52">❏ </text:span>40% del valore di singolo Cespite e relativo contenuto con il massimo di € <text:span text:style-name="T42">2</text:span>.000.000,00 per sinistro e per anno</text:p>
          </table:table-cell>
          <table:table-cell table:style-name="Tabella101.C2" office:value-type="string">
            <text:p text:style-name="P21"><text:span text:style-name="T20">4</text:span> Punti</text:p>
          </table:table-cell>
        </table:table-row>
        <table:table-row>
          <table:covered-table-cell/>
          <table:table-cell table:style-name="Tabella101.A2" office:value-type="string">
            <text:p text:style-name="P10"><text:span text:style-name="T52">❏ </text:span>50% del valore di singolo Cespite e relativo contenuto con il massimo di € <text:span text:style-name="T42">4</text:span>.000.000,00 per sinistro e per anno</text:p>
          </table:table-cell>
          <table:table-cell table:style-name="Tabella101.C2" office:value-type="string">
            <text:p text:style-name="P21">10 Punti</text:p>
          </table:table-cell>
        </table:table-row>
        <table:table-row>
          <table:table-cell table:style-name="Tabella101.A2" table:number-rows-spanned="2" office:value-type="string">
            <text:p text:style-name="P19"><text:span text:style-name="T25">C</text:span>osti e spese per tecnici e <text:soft-page-break/>consulenti</text:p>
          </table:table-cell>
          <table:table-cell table:style-name="Tabella101.A2" office:value-type="string">
            <text:p text:style-name="P21"><text:soft-page-break/><text:span text:style-name="T52">❏ </text:span>€ 30.000,00 per sinistro e per anno</text:p>
          </table:table-cell>
          <table:table-cell table:style-name="Tabella101.C2" office:value-type="string">
            <text:p text:style-name="P21">0 Punti</text:p>
            <text:p text:style-name="P21"><text:soft-page-break/>(Condizione di</text:p>
            <text:p text:style-name="P21">Capitolato )</text:p>
          </table:table-cell>
        </table:table-row>
        <table:table-row>
          <table:covered-table-cell/>
          <table:table-cell table:style-name="Tabella101.A2" office:value-type="string">
            <text:p text:style-name="P10"><text:span text:style-name="T52">❏ </text:span>€ 50.000,00 per sinistro e per anno</text:p>
          </table:table-cell>
          <table:table-cell table:style-name="Tabella101.C2" office:value-type="string">
            <text:p text:style-name="P21"><text:span text:style-name="T20">2</text:span> Punti</text:p>
          </table:table-cell>
        </table:table-row>
        <table:table-row>
          <table:table-cell table:style-name="Tabella101.A2" table:number-rows-spanned="2" office:value-type="string">
            <text:p text:style-name="P19"><text:span text:style-name="T25">R</text:span>imborso onorari e spese periti</text:p>
          </table:table-cell>
          <table:table-cell table:style-name="Tabella101.A2" office:value-type="string">
            <text:p text:style-name="P10"><text:span text:style-name="T52">❏ </text:span>6% del danno massimo € 30.000,00 per sinistro e per anno</text:p>
          </table:table-cell>
          <table:table-cell table:style-name="Tabella101.C2" office:value-type="string">
            <text:p text:style-name="P21">0 Punti</text:p>
            <text:p text:style-name="P21">(Condizione di</text:p>
            <text:p text:style-name="P21">Capitolato )</text:p>
          </table:table-cell>
        </table:table-row>
        <table:table-row>
          <table:covered-table-cell/>
          <table:table-cell table:style-name="Tabella101.A2" office:value-type="string">
            <text:p text:style-name="P10"><text:span text:style-name="T52">❏ </text:span>6% del danno massimo € 50.000,00 per sinistro e per anno</text:p>
          </table:table-cell>
          <table:table-cell table:style-name="Tabella101.C2" office:value-type="string">
            <text:p text:style-name="P10">2 Punti</text:p>
          </table:table-cell>
        </table:table-row>
        <table:table-row table:style-name="Tabella101.20">
          <table:table-cell table:style-name="Tabella101.A2" table:number-rows-spanned="3" office:value-type="string">
            <text:p text:style-name="P7"><text:span text:style-name="T25">L</text:span>imite indennizzo inondazioni-alluvioni</text:p>
          </table:table-cell>
          <table:table-cell table:style-name="Tabella101.A2" office:value-type="string">
            <text:p text:style-name="P10"><text:span text:style-name="T52">❏ </text:span>40% del valore di singolo Cespite e relativo contenuto con il massimo di € <text:span text:style-name="T42">1</text:span>.000.000,00 per sinistro e per anno</text:p>
            <text:p text:style-name="P10"/>
          </table:table-cell>
          <table:table-cell table:style-name="Tabella101.C2" office:value-type="string">
            <text:p text:style-name="P21">0 Punti</text:p>
            <text:p text:style-name="P21">(Condizione di</text:p>
            <text:p text:style-name="P21">Capitolato )</text:p>
          </table:table-cell>
        </table:table-row>
        <table:table-row table:style-name="Tabella101.20">
          <table:covered-table-cell/>
          <table:table-cell table:style-name="Tabella101.A2" office:value-type="string">
            <text:p text:style-name="P10"><text:span text:style-name="T52">❏ </text:span>40% del valore di singolo Cespite e relativo contenuto con il massimo di € <text:span text:style-name="T42">2</text:span>.000.000,00 per sinistro e per anno</text:p>
          </table:table-cell>
          <table:table-cell table:style-name="Tabella101.C2" office:value-type="string">
            <text:p text:style-name="P10">4 Punti</text:p>
          </table:table-cell>
        </table:table-row>
        <table:table-row table:style-name="Tabella101.20">
          <table:covered-table-cell/>
          <table:table-cell table:style-name="Tabella101.A2" office:value-type="string">
            <text:p text:style-name="P10"><text:span text:style-name="T52">❏ </text:span>50% del valore di singolo Cespite e relativo contenuto con il massimo di € <text:span text:style-name="T42">4</text:span>.000.000,00 per sinistro e per anno</text:p>
          </table:table-cell>
          <table:table-cell table:style-name="Tabella101.C2" office:value-type="string">
            <text:p text:style-name="P21">1<text:span text:style-name="T21">0</text:span> Punti</text:p>
          </table:table-cell>
        </table:table-row>
        <table:table-row table:style-name="Tabella101.20">
          <table:table-cell table:style-name="Tabella101.A2" table:number-rows-spanned="3" office:value-type="string">
            <text:p text:style-name="P19"><text:span text:style-name="T25">F</text:span>ranchigia terremoto</text:p>
          </table:table-cell>
          <table:table-cell table:style-name="Tabella101.A2" office:value-type="string">
            <text:p text:style-name="P10"><text:span text:style-name="T52">❏ </text:span>scoperto del 10% con il minimo di 25.000,00 e con il massimo di € <text:span text:style-name="T42">10</text:span>0.000,00</text:p>
          </table:table-cell>
          <table:table-cell table:style-name="Tabella101.C2" office:value-type="string">
            <text:p text:style-name="P21">0 Punti</text:p>
            <text:p text:style-name="P21">(Condizione di</text:p>
            <text:p text:style-name="P21">Capitolato )</text:p>
          </table:table-cell>
        </table:table-row>
        <table:table-row table:style-name="Tabella101.20">
          <table:covered-table-cell/>
          <table:table-cell table:style-name="Tabella101.A2" office:value-type="string">
            <text:p text:style-name="P10"><text:span text:style-name="T52">❏ </text:span>Scoperto del 10% con il minimo di 10.000,00 e con il massimo di € <text:span text:style-name="T42">8</text:span>0.000,00</text:p>
          </table:table-cell>
          <table:table-cell table:style-name="Tabella101.C2" office:value-type="string">
            <text:p text:style-name="P11">4 Punti</text:p>
          </table:table-cell>
        </table:table-row>
        <table:table-row table:style-name="Tabella101.20">
          <table:covered-table-cell/>
          <table:table-cell table:style-name="Tabella101.A2" office:value-type="string">
            <text:p text:style-name="P10"><text:span text:style-name="T52">❏ </text:span>scoperto del 10% con il minimo di 5.000,00 e con il massimo di € <text:span text:style-name="T42">50</text:span>.000,00</text:p>
          </table:table-cell>
          <table:table-cell table:style-name="Tabella101.C2" office:value-type="string">
            <text:p text:style-name="P11"><text:span text:style-name="T17">8</text:span> Punti</text:p>
          </table:table-cell>
        </table:table-row>
        <table:table-row table:style-name="Tabella101.20">
          <table:table-cell table:style-name="Tabella101.A2" table:number-rows-spanned="3" office:value-type="string">
            <text:p text:style-name="P19"><text:span text:style-name="T25">F</text:span>ranchigia inondazioni-alluvioni</text:p>
          </table:table-cell>
          <table:table-cell table:style-name="Tabella101.A2" office:value-type="string">
            <text:p text:style-name="P10"><text:span text:style-name="T52">❏ </text:span>scoperto del 10% con il minimo di 25.000,00 e con il massimo di € <text:span text:style-name="T42">10</text:span>0.000,00</text:p>
          </table:table-cell>
          <table:table-cell table:style-name="Tabella101.C2" office:value-type="string">
            <text:p text:style-name="P21">0 Punti (Condizione di</text:p>
            <text:p text:style-name="P21">Capitolato )</text:p>
          </table:table-cell>
        </table:table-row>
        <table:table-row table:style-name="Tabella101.20">
          <table:covered-table-cell/>
          <table:table-cell table:style-name="Tabella101.A2" office:value-type="string">
            <text:p text:style-name="P21"><text:span text:style-name="T9">❏ </text:span><text:span text:style-name="T3">scoperto del 10% con il minimo di 10.000,00 e con il massimo di € </text:span><text:span text:style-name="T5">8</text:span><text:span text:style-name="T3">0.000,0</text:span><text:span text:style-name="T4">0</text:span></text:p>
          </table:table-cell>
          <table:table-cell table:style-name="Tabella101.C2" office:value-type="string">
            <text:p text:style-name="P11">4 Punti</text:p>
          </table:table-cell>
        </table:table-row>
        <table:table-row table:style-name="Tabella101.20">
          <table:covered-table-cell/>
          <table:table-cell table:style-name="Tabella101.A2" office:value-type="string">
            <text:p text:style-name="P10"><text:span text:style-name="T52">❏ </text:span>scoperto del 10% con il minimo di 5.000,00 e con il massimo di € 5<text:span text:style-name="T42">0</text:span>.000,00</text:p>
          </table:table-cell>
          <table:table-cell table:style-name="Tabella101.C2" office:value-type="string">
            <text:p text:style-name="P11"><text:span text:style-name="T17">8</text:span> Punti</text:p>
          </table:table-cell>
        </table:table-row>
      </table:table>
      <text:p text:style-name="P30"/>
      <text:p text:style-name="P30"/>
      <text:p text:style-name="P57"/>
      <text:p text:style-name="P106">Data, ___________________</text:p>
      <text:p text:style-name="P102"/>
      <text:p text:style-name="P98">TIMBRO E FIRMA DEL CONCORRENTE</text:p>
      <text:p text:style-name="P98"/>
      <text:p text:style-name="P98"/>
      <text:p text:style-name="P98">_________________________________</text:p>
      <text:p text:style-name="P104"/>
      <text:p text:style-name="P98">TIMBRO E FIRMA DEL CONCORRENTE</text:p>
      <text:p text:style-name="P98"/>
      <text:p text:style-name="P98"><text:soft-page-break/></text:p>
      <text:p text:style-name="P100">_________________________________</text:p>
      <text:p text:style-name="P104"/>
      <text:p text:style-name="P98">TIMBRO E FIRMA DEL CONCORRENTE</text:p>
      <text:p text:style-name="P98"/>
      <text:p text:style-name="P98"/>
      <text:p text:style-name="P100">_________________________________</text:p>
      <text:p text:style-name="P92"/>
      <text:p text:style-name="P96"/>
      <text:p text:style-name="P94"><text:span text:style-name="T35">N.B.</text:span><text:span text:style-name="T36"> Nel caso di Coassicurazione e di R.T.I. già costituito l’offerta </text:span><text:span text:style-name="T37">tecnica</text:span><text:span text:style-name="T36"> deve essere firmata dalla sola impresa delegataria/mandataria, mentre nel caso di R.T.I. non ancora formalmente costituito la stessa offerta </text:span><text:span text:style-name="T37">tecnica</text:span><text:span text:style-name="T36"> deve essere sottoscritta da ciascun rappresentante legale delle Compagnie raggruppande o da loro procuratore. </text:span><text:span text:style-name="T38">I</text:span><text:span text:style-name="T39">l documento di identità e l'eventuale procura notarile del sottoscrittore possono essere presentati anche soltanto all'interno </text:span><text:span text:style-name="T38">della busta A – Documentazione Amministrativa</text:span><text:span text:style-name="T39">.</text:span></text:p>
      <text:p text:style-name="P127">Spett.le</text:p>
      <text:p text:style-name="P49"><text:span text:style-name="T2">C</text:span><text:span text:style-name="T18">entrale Unica </text:span><text:span text:style-name="T19">d</text:span><text:span text:style-name="T18">i Committenza </text:span></text:p>
      <text:p text:style-name="P51"><text:span text:style-name="T29">d</text:span>ell’<text:span text:style-name="T29">U</text:span>nione Tresinaro Secchia</text:p>
      <text:p text:style-name="P53"><text:span text:style-name="T24">Corso Vallisneri</text:span><text:span text:style-name="T23">, N° 6/</text:span><text:span text:style-name="T24">E</text:span></text:p>
      <text:p text:style-name="P55">42019 Scandiano (RE)</text:p>
      <text:p text:style-name="P34"><text:tab/></text:p>
      <text:p text:style-name="P34"/>
      <text:p text:style-name="P37"><text:span text:style-name="T6">PROCEDURA APERTA PER L’AFFIDAMENTO IN APPALTO DEI SERVIZI ASSICURATIVI DELL’UNIONE TRESINARO SECCHIA </text:span><text:span text:style-name="T7">E </text:span><text:span text:style-name="T6">DEI COMUNI DI </text:span><text:span text:style-name="T8">CASALGRANDE E</text:span><text:span text:style-name="T6"> SCANDIANO.</text:span></text:p>
      <text:p text:style-name="P25"/>
      <text:p text:style-name="P27"><text:bookmark text:name="_GoBack1"/>MODULO “OE” OFFERTA <text:span text:style-name="T15">TECNICA</text:span></text:p>
      <text:p text:style-name="P59">(da inserire nella BUSTA “<text:span text:style-name="T15">B</text:span> - Offerta <text:s/><text:span text:style-name="T15">tecnica</text:span>”)</text:p>
      <text:p text:style-name="P36"/>
      <text:p text:style-name="P62"/>
      <text:p text:style-name="P77"><text:span text:style-name="T13"><text:tab/></text:span>Il <text:s/>sottoscritto</text:p>
      <text:p text:style-name="P82"/>
      <text:p text:style-name="P77">.....................................................................................................................................</text:p>
      <text:p text:style-name="P62"/>
      <text:p text:style-name="P74">nato a ……………………………………………………………il …………………………..</text:p>
      <text:p text:style-name="P72"><text:s/>in qualità di (<text:span text:style-name="T12">barrare la casella che interessa</text:span>)</text:p>
      <text:list xml:id="list85413828144140" text:continue-list="list85414176677988" text:style-name="WWNum3">
        <text:list-item>
          <text:list>
            <text:list-item>
              <text:list>
                <text:list-item>
                  <text:p text:style-name="P115">Rappresentante<text:span text:style-name="T14"> </text:span>Legale</text:p>
                </text:list-item>
              </text:list>
            </text:list-item>
          </text:list>
        </text:list-item>
      </text:list>
      <text:p text:style-name="P65"/>
      <text:list xml:id="list85413723017161" text:continue-numbering="true" text:style-name="WWNum3">
        <text:list-item>
          <text:list>
            <text:list-item>
              <text:list>
                <text:list-item>
                  <text:p text:style-name="P118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43">in nome e per conto del concorrente (<text:span text:style-name="T12">indicare denominazione e ragione <text:s/>sociale</text:span>)</text:p>
      <text:p text:style-name="P109"/>
      <text:p text:style-name="P43">…………………………………………………………………………………………………</text:p>
      <text:p text:style-name="P79"/>
      <text:p text:style-name="P77"><text:span text:style-name="T13"><text:tab/></text:span>Il <text:s/>sottoscritto</text:p>
      <text:p text:style-name="P82"/>
      <text:p text:style-name="P77">.....................................................................................................................................</text:p>
      <text:p text:style-name="P62"/>
      <text:p text:style-name="P74">nato a ……………………………………………………………il …………………………..</text:p>
      <text:p text:style-name="P72"><text:s/>in qualità di (<text:span text:style-name="T12">barrare la casella che interessa</text:span>)</text:p>
      <text:list xml:id="list85415225404638" text:continue-numbering="true" text:style-name="WWNum3">
        <text:list-item>
          <text:list>
            <text:list-item>
              <text:list>
                <text:list-item>
                  <text:p text:style-name="P115">Rappresentante<text:span text:style-name="T14"> </text:span>Legale</text:p>
                </text:list-item>
              </text:list>
            </text:list-item>
          </text:list>
        </text:list-item>
      </text:list>
      <text:p text:style-name="P65"/>
      <text:list xml:id="list85414254896144" text:continue-numbering="true" text:style-name="WWNum3">
        <text:list-item>
          <text:list>
            <text:list-item>
              <text:list>
                <text:list-item>
                  <text:p text:style-name="P118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43"><text:soft-page-break/>in nome e per conto del concorrente (<text:span text:style-name="T12">indicare denominazione e ragione <text:s/>sociale</text:span>)</text:p>
      <text:p text:style-name="P109"/>
      <text:p text:style-name="P45">…………………………………………………………………………………………………</text:p>
      <text:p text:style-name="P84"/>
      <text:p text:style-name="P77"><text:span text:style-name="T13"><text:tab/></text:span>Il <text:s/>sottoscritto</text:p>
      <text:p text:style-name="P82"/>
      <text:p text:style-name="P77">.....................................................................................................................................</text:p>
      <text:p text:style-name="P62"/>
      <text:p text:style-name="P74">nato a ……………………………………………………………il …………………………..</text:p>
      <text:p text:style-name="P72"><text:s/>in qualità di (<text:span text:style-name="T12">barrare la casella che interessa</text:span>)</text:p>
      <text:list xml:id="list85413597033513" text:continue-numbering="true" text:style-name="WWNum3">
        <text:list-item>
          <text:list>
            <text:list-item>
              <text:list>
                <text:list-item>
                  <text:p text:style-name="P115">Rappresentante<text:span text:style-name="T14"> </text:span>Legale</text:p>
                </text:list-item>
              </text:list>
            </text:list-item>
          </text:list>
        </text:list-item>
      </text:list>
      <text:p text:style-name="P65"/>
      <text:list xml:id="list85414413691782" text:continue-numbering="true" text:style-name="WWNum3">
        <text:list-item>
          <text:list>
            <text:list-item>
              <text:list>
                <text:list-item>
                  <text:p text:style-name="P118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43">in nome e per conto del concorrente (<text:span text:style-name="T12">indicare denominazione e ragione <text:s/>sociale</text:span>)</text:p>
      <text:p text:style-name="P109"/>
      <text:p text:style-name="P42">…………………………………………………………………………………………………</text:p>
      <text:p text:style-name="P84"/>
      <text:p text:style-name="P84"/>
      <text:p text:style-name="P84">DICHIARA/<text:span text:style-name="T40">NO</text:span> <text:span text:style-name="T33">DI PRESENTARE LA SEGUENTE OFFERTA</text:span></text:p>
      <text:p text:style-name="P86">(selezionare l’opzione scelta)</text:p>
      <text:p text:style-name="P14"/>
      <text:list xml:id="list85415502559706" text:continue-list="list2087774831" text:style-name="L1">
        <text:list-item>
          <text:p text:style-name="P129">SINGOLARMENTE;</text:p>
        </text:list-item>
        <text:list-item>
          <text:p text:style-name="P129">IN RAGGRUPPAMENTO TEMPORANEO DI IMPRESE;</text:p>
        </text:list-item>
        <text:list-item>
          <text:p text:style-name="P129">IN COASSICURAZIONE;</text:p>
        </text:list-item>
        <text:list-item>
          <text:p text:style-name="P120">ALTRO…………………… </text:p>
          <text:p text:style-name="P122"/>
          <text:p text:style-name="P131">di assumere la partecipazione al rischio nella misura massima del 100%</text:p>
          <text:p text:style-name="P133"/>
        </text:list-item>
        <text:list-item>
          <text:p text:style-name="P124">ovvero</text:p>
        </text:list-item>
      </text:list>
      <text:p text:style-name="P111">Con le seguenti Società Coassicuratrici e con le quote % rispettivamente indicate:</text:p>
      <text:p text:style-name="P16"/>
      <text:list xml:id="list85414872403401" text:continue-list="list178648615" text:style-name="WWNum43">
        <text:list-item>
          <text:p text:style-name="P135">Società …………………………<text:tab/>quota …….%<text:tab/><text:tab/>Delegataria / Mandataria</text:p>
        </text:list-item>
        <text:list-item>
          <text:p text:style-name="P135">Società …………………………<text:tab/>quota …….%<text:tab/><text:tab/>Coassicuratrice / Mandante</text:p>
        </text:list-item>
        <text:list-item>
          <text:p text:style-name="P137">Società …………………………<text:tab/>quota …….%<text:tab/><text:tab/>Coassicuratrice / Mandante</text:p>
        </text:list-item>
      </text:list>
      <text:p text:style-name="P88"/>
      <text:p text:style-name="P18">DICHIARA/<text:span text:style-name="T40">NO</text:span> <text:span text:style-name="T34">altresì</text:span></text:p>
      <text:p text:style-name="P90"/>
      <text:list xml:id="list1306158642" text:style-name="L3">
        <text:list-item>
          <text:p text:style-name="P139"><text:span text:style-name="T30">di esprimere la propria offe</text:span><text:span text:style-name="T31">rta </text:span><text:span text:style-name="T32">tecnica</text:span><text:span text:style-name="T31">, a</text:span><text:span text:style-name="T30">vendo preso visione dell’intera documentazione di gara;</text:span></text:p>
        </text:list-item>
        <text:list-item>
          <text:p text:style-name="P141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29"><text:soft-page-break/></text:p>
      <text:p text:style-name="P29">Per il Comune di Casalgrande - Lotto <text:span text:style-name="T45">2</text:span> – Responsabilità civile verso terzi e verso prestatori di lavoro (RCT/O)</text:p>
      <text:p text:style-name="P32">ELEMENTI QUALITATIVI POSSIBILI DI VARIANTE PER OFFERTA TECNICA MAX 70 PUNTI</text:p>
      <table:table table:name="Tabella103" table:style-name="Tabella103">
        <table:table-column table:style-name="Tabella103.A"/>
        <table:table-column table:style-name="Tabella103.B"/>
        <table:table-column table:style-name="Tabella103.C"/>
        <table:table-row>
          <table:table-cell table:style-name="Tabella103.A1" table:number-columns-spanned="2" office:value-type="string">
            <text:p text:style-name="P19">RCT/O</text:p>
            <text:p text:style-name="P19">Categoria di variante e criteri di valutazione</text:p>
          </table:table-cell>
          <table:covered-table-cell/>
          <table:table-cell table:style-name="Tabella103.C1" office:value-type="string">
            <text:p text:style-name="P20">Punteggio</text:p>
          </table:table-cell>
        </table:table-row>
        <table:table-row>
          <table:table-cell table:style-name="Tabella103.A2" table:number-rows-spanned="3" office:value-type="string">
            <text:p text:style-name="P19"><text:span text:style-name="T26">R</text:span>evisione dei prezzi e di altre clausole contrattuali - recesso</text:p>
          </table:table-cell>
          <table:table-cell table:style-name="Tabella103.A2" office:value-type="string">
            <text:p text:style-name="P21">l’Assicuratore s’impegna a prorogare l’assicurazione alle medesime condizioni, normative ed economiche, in vigore per un periodo massimo di 60 (Sessanta) giorni.</text:p>
          </table:table-cell>
          <table:table-cell table:style-name="Tabella103.C2" office:value-type="string">
            <text:p text:style-name="P21">0 Punti (Condizione di</text:p>
            <text:p text:style-name="P21">Capitolato)</text:p>
          </table:table-cell>
        </table:table-row>
        <table:table-row>
          <table:covered-table-cell/>
          <table:table-cell table:style-name="Tabella103.A2" office:value-type="string">
            <text:p text:style-name="P21">l’Assicuratore s’impegna a prorogare l’assicurazione alle medesime condizioni, normative ed economiche, in vigore per un periodo massimo di 90 (Novanta) giorni.</text:p>
          </table:table-cell>
          <table:table-cell table:style-name="Tabella103.C2" office:value-type="string">
            <text:p text:style-name="P21">5 Punti</text:p>
          </table:table-cell>
        </table:table-row>
        <table:table-row>
          <table:covered-table-cell/>
          <table:table-cell table:style-name="Tabella103.A2" office:value-type="string">
            <text:p text:style-name="P21">l’Assicuratore s’impegna a prorogare l’assicurazione alle medesime condizioni, normative ed economiche, in vigore per un periodo massimo di 180 (centoottanta) giorni.</text:p>
          </table:table-cell>
          <table:table-cell table:style-name="Tabella103.C2" office:value-type="string">
            <text:p text:style-name="P21">10 Punti</text:p>
          </table:table-cell>
        </table:table-row>
        <table:table-row>
          <table:table-cell table:style-name="Tabella103.A2" table:number-rows-spanned="2" office:value-type="string">
            <text:p text:style-name="P19">Rescindibilit<text:span text:style-name="T26">à a</text:span>nnuale</text:p>
          </table:table-cell>
          <table:table-cell table:style-name="Tabella103.A2" office:value-type="string">
            <text:p text:style-name="P21">E' data facoltà alle parti di rescindere il contratto anche se di durata poliennale, mediante preavviso scritto spedito almeno 30 giorni prima della scadenza annua da parte del contraente e 90 giorni da parte della Società</text:p>
          </table:table-cell>
          <table:table-cell table:style-name="Tabella103.C2" office:value-type="string">
            <text:p text:style-name="P21">0 Punti (Condizione di Capitolato)</text:p>
          </table:table-cell>
        </table:table-row>
        <table:table-row>
          <table:covered-table-cell/>
          <table:table-cell table:style-name="Tabella103.A2" office:value-type="string">
            <text:p text:style-name="P21">E' data facoltà alle parti di rescindere il contratto anche se di durata poliennale, mediante preavviso scritto spedito almeno 30 giorni prima della scadenza annua da parte del contraente e 180 giorni da parte della Società.</text:p>
          </table:table-cell>
          <table:table-cell table:style-name="Tabella103.C2" office:value-type="string">
            <text:p text:style-name="P21">5 Punti</text:p>
          </table:table-cell>
        </table:table-row>
        <table:table-row>
          <table:table-cell table:style-name="Tabella103.A2" table:number-rows-spanned="5" office:value-type="string">
            <text:p text:style-name="P19">Massimale</text:p>
          </table:table-cell>
          <table:table-cell table:style-name="Tabella103.A2" office:value-type="string">
            <text:p text:style-name="P112">GARANZIA RCT</text:p>
            <text:p text:style-name="P112">€ 6.000.000,00 per ogni sinistro;</text:p>
            <text:p text:style-name="P112">€ 6.000.000,00 per ogni persona;</text:p>
            <text:p text:style-name="P112">€ 6.000.000,00 per danni a cose e/o animali;</text:p>
            <text:p text:style-name="P112">Garanzia R.C.O</text:p>
            <text:p text:style-name="P112">€ 6.000.000,0 per ogni sinistro;</text:p>
            <text:p text:style-name="P112">€ 6.000.000,00 per ogni persona</text:p>
            <text:p text:style-name="P112">Massima esposizione per sinistro per garanzia RCT/O : 7.000.000 €</text:p>
          </table:table-cell>
          <table:table-cell table:style-name="Tabella103.C2" office:value-type="string">
            <text:p text:style-name="P21">0 Punti (Condizione di Capitolato )</text:p>
          </table:table-cell>
        </table:table-row>
        <table:table-row table:style-name="Tabella103.8">
          <table:covered-table-cell/>
          <table:table-cell table:style-name="Tabella103.A2" office:value-type="string">
            <text:p text:style-name="P112">GARANZIA RCT</text:p>
            <text:p text:style-name="P112">€ 6.000.000,00 per ogni sinistro;</text:p>
            <text:p text:style-name="P112">€ 6.000.000,00 per ogni persona;</text:p>
            <text:p text:style-name="P112">€ 6.000.000,00 per danni a cose e/o animali;</text:p>
            <text:p text:style-name="P112">Garanzia R.C.O</text:p>
            <text:p text:style-name="P112">€ 6.000.000,0 per ogni sinistro;</text:p>
            <text:p text:style-name="P112">€ 6.000.000,00 per ogni persona</text:p>
            <text:p text:style-name="P112">Massima esposizione per sinistro per garanzia RCT/O: 10.000.000 €</text:p>
          </table:table-cell>
          <table:table-cell table:style-name="Tabella103.C2" office:value-type="string">
            <text:p text:style-name="P21">6 Punti</text:p>
          </table:table-cell>
        </table:table-row>
        <table:table-row>
          <table:covered-table-cell/>
          <table:table-cell table:style-name="Tabella103.A2" office:value-type="string">
            <text:p text:style-name="P112">GARANZIA RCT</text:p>
            <text:p text:style-name="P112">€ 8.000.000,00 per ogni sinistro;</text:p>
            <text:p text:style-name="P112">€ 8.000.000,00 per ogni persona;</text:p>
            <text:p text:style-name="P112">€ 8.000.000,00 per danni a cose e/o animali;</text:p>
            <text:p text:style-name="P112">Garanzia R.C.O</text:p>
            <text:p text:style-name="P112">€ 6.000.000,<text:span text:style-name="T28">0</text:span>0 per ogni sinistro;</text:p>
            <text:p text:style-name="P112">€ 6.000.000,00 per ogni persona</text:p>
            <text:p text:style-name="P112">Massima esposizione per sinistro per garanzia RCT/O : 10.000.000 €</text:p>
          </table:table-cell>
          <table:table-cell table:style-name="Tabella103.C2" office:value-type="string">
            <text:p text:style-name="P21">12 Punti</text:p>
          </table:table-cell>
        </table:table-row>
        <table:table-row>
          <table:covered-table-cell/>
          <table:table-cell table:style-name="Tabella103.A2" office:value-type="string">
            <text:p text:style-name="P112">GARANZIA RCT</text:p>
            <text:p text:style-name="P112">€ 8.000.000,00 per ogni sinistro;</text:p>
            <text:p text:style-name="P112">€ 8.000.000,00 per ogni persona;</text:p>
            <text:p text:style-name="P112">€ 8.000.000,00 per danni a cose e/o animali;</text:p>
            <text:p text:style-name="P112">Garanzia R.C.O</text:p>
            <text:p text:style-name="P112">€ 8.000.000,0<text:span text:style-name="T28">0</text:span> per ogni sinistro;</text:p>
            <text:p text:style-name="P112">€ 8.000.000,00 per ogni persona</text:p>
            <text:p text:style-name="P112">Massima esposizione per sinistro per garanzia RCT/O : 10.000.000 €</text:p>
          </table:table-cell>
          <table:table-cell table:style-name="Tabella103.C2" office:value-type="string">
            <text:p text:style-name="P21">18 Punti</text:p>
          </table:table-cell>
        </table:table-row>
        <table:table-row>
          <table:covered-table-cell/>
          <table:table-cell table:style-name="Tabella103.A2" office:value-type="string">
            <text:p text:style-name="P112">GARANZIA RCT</text:p>
            <text:p text:style-name="P112">€ 10.000.000,00 per ogni sinistro;</text:p>
            <text:p text:style-name="P112">€ 10.000.000,00 per ogni persona;</text:p>
            <text:p text:style-name="P112">€ 10.000.000,00 per danni a cose e/o animali;</text:p>
            <text:p text:style-name="P112">Garanzia R.C.O</text:p>
            <text:p text:style-name="P112">€ 8.000.000,0 per ogni sinistro;</text:p>
            <text:p text:style-name="P112">€ 8.000.000,00 per ogni persona</text:p>
            <text:p text:style-name="P112">Massima esposizione per sinistro per garanzia RCT/O : 10.000.000 €</text:p>
          </table:table-cell>
          <table:table-cell table:style-name="Tabella103.C2" office:value-type="string">
            <text:p text:style-name="P21">2<text:span text:style-name="T43">5</text:span> Punti</text:p>
          </table:table-cell>
        </table:table-row>
        <table:table-row>
          <table:table-cell table:style-name="Tabella103.A2" table:number-rows-spanned="3" office:value-type="string">
            <text:p text:style-name="P19"><text:span text:style-name="T26">M</text:span>assimo Risarcimento</text:p>
            <text:p text:style-name="P19">Danni da cedimento e franamento del terreno</text:p>
          </table:table-cell>
          <table:table-cell table:style-name="Tabella103.A2" office:value-type="string">
            <text:p text:style-name="P21">massimo Risarcimento Danni da cedimento e franamento del terreno <text:span text:style-name="T22">1.0</text:span>00.000,<text:span text:style-name="T28">00</text:span> €</text:p>
          </table:table-cell>
          <table:table-cell table:style-name="Tabella103.C2" office:value-type="string">
            <text:p text:style-name="P21">0 Punti (Condizione di Capitolato )</text:p>
          </table:table-cell>
        </table:table-row>
        <table:table-row>
          <table:covered-table-cell/>
          <table:table-cell table:style-name="Tabella103.A2" office:value-type="string">
            <text:p text:style-name="P21">massimo Risarcimento Danni da cedimento e franamento del terreno <text:span text:style-name="T22">1.5</text:span>00.000,<text:span text:style-name="T28">00</text:span> €</text:p>
          </table:table-cell>
          <table:table-cell table:style-name="Tabella103.C2" office:value-type="string">
            <text:p text:style-name="P21"><text:span text:style-name="T16">5</text:span> Punti</text:p>
          </table:table-cell>
        </table:table-row>
        <table:table-row>
          <table:covered-table-cell/>
          <table:table-cell table:style-name="Tabella103.A2" office:value-type="string">
            <text:p text:style-name="P21">massimo Risarcimento Danni da cedimento e franamento del</text:p>
            <text:p text:style-name="P21">terreno <text:span text:style-name="T44">2.0</text:span>00.000,<text:span text:style-name="T28">00</text:span> €</text:p>
          </table:table-cell>
          <table:table-cell table:style-name="Tabella103.C2" office:value-type="string">
            <text:p text:style-name="P21">10 Punti</text:p>
          </table:table-cell>
        </table:table-row>
        <table:table-row>
          <table:table-cell table:style-name="Tabella103.A2" table:number-rows-spanned="2" office:value-type="string">
            <text:p text:style-name="P22"><text:span text:style-name="T26">M</text:span>assimo <text:span text:style-name="T27">r</text:span>isarcimento <text:span text:style-name="T27">i</text:span>nquinamento accidentale</text:p>
          </table:table-cell>
          <table:table-cell table:style-name="Tabella103.A2" office:value-type="string">
            <text:p text:style-name="P10">massimo Risarcimento Inquinamento accidentale € 750.000,00</text:p>
          </table:table-cell>
          <table:table-cell table:style-name="Tabella103.C2" office:value-type="string">
            <text:p text:style-name="P21">0 Punti (Condizione di Capitolato )</text:p>
          </table:table-cell>
        </table:table-row>
        <table:table-row>
          <table:covered-table-cell/>
          <table:table-cell table:style-name="Tabella103.A2" office:value-type="string">
            <text:p text:style-name="P10">massimo Risarcimento Inquinamento accidentale € 1.250.000,00</text:p>
          </table:table-cell>
          <table:table-cell table:style-name="Tabella103.C2" office:value-type="string">
            <text:p text:style-name="P21">10 Punti</text:p>
          </table:table-cell>
        </table:table-row>
        <table:table-row>
          <table:table-cell table:style-name="Tabella103.A2" table:number-rows-spanned="3" office:value-type="string">
            <text:p text:style-name="P23">Franchigia frontale</text:p>
          </table:table-cell>
          <table:table-cell table:style-name="Tabella103.A2" office:value-type="string">
            <text:p text:style-name="P12">1.000,00 €</text:p>
          </table:table-cell>
          <table:table-cell table:style-name="Tabella103.C2" office:value-type="string">
            <text:p text:style-name="P21">0 Punti (Condizione di Capitolato)</text:p>
          </table:table-cell>
        </table:table-row>
        <table:table-row>
          <table:covered-table-cell/>
          <table:table-cell table:style-name="Tabella103.A2" office:value-type="string">
            <text:p text:style-name="P12">750,00 €</text:p>
          </table:table-cell>
          <table:table-cell table:style-name="Tabella103.C2" office:value-type="string">
            <text:p text:style-name="P21"><text:span text:style-name="T44">6</text:span> Punti</text:p>
          </table:table-cell>
        </table:table-row>
        <table:table-row>
          <table:covered-table-cell/>
          <table:table-cell table:style-name="Tabella103.A2" office:value-type="string">
            <text:p text:style-name="P12">500,<text:span text:style-name="T42">00</text:span> €</text:p>
          </table:table-cell>
          <table:table-cell table:style-name="Tabella103.C2" office:value-type="string">
            <text:p text:style-name="P21">10 Punti</text:p>
          </table:table-cell>
        </table:table-row>
      </table:table>
      <text:p text:style-name="P31"/>
      <text:p text:style-name="P56"/>
      <text:p text:style-name="P105">Data, ___________________</text:p>
      <text:p text:style-name="P101"/>
      <text:p text:style-name="P97"><text:soft-page-break/>TIMBRO E FIRMA DEL CONCORRENTE</text:p>
      <text:p text:style-name="P97"/>
      <text:p text:style-name="P97"/>
      <text:p text:style-name="P97">_________________________________</text:p>
      <text:p text:style-name="P103"/>
      <text:p text:style-name="P97">TIMBRO E FIRMA DEL CONCORRENTE</text:p>
      <text:p text:style-name="P97"/>
      <text:p text:style-name="P97"/>
      <text:p text:style-name="P99">_________________________________</text:p>
      <text:p text:style-name="P103"/>
      <text:p text:style-name="P97">TIMBRO E FIRMA DEL CONCORRENTE</text:p>
      <text:p text:style-name="P97"/>
      <text:p text:style-name="P97"/>
      <text:p text:style-name="P99">_________________________________</text:p>
      <text:p text:style-name="P91"/>
      <text:p text:style-name="P95"/>
      <text:p text:style-name="P93"><text:span text:style-name="T35">N.B.</text:span><text:span text:style-name="T36"> Nel caso di Coassicurazione e di R.T.I. già costituito l’offerta </text:span><text:span text:style-name="T37">tecnica</text:span><text:span text:style-name="T36"> deve essere firmata dalla sola impresa delegataria/mandataria, mentre nel caso di R.T.I. non ancora formalmente costituito la stessa offerta </text:span><text:span text:style-name="T37">tecnica</text:span><text:span text:style-name="T36"> deve essere sottoscritta da ciascun rappresentante legale delle Compagnie raggruppande o da loro procuratore. </text:span><text:span text:style-name="T38">I</text:span><text:span text:style-name="T39">l documento di identità e l'eventuale procura notarile del sottoscrittore possono essere presentati anche soltanto all'interno </text:span><text:span text:style-name="T38">della busta A – Documentazione Amministrativa</text:span><text:span text:style-name="T3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" style:font-adornments="Regular" style:font-charset="x-symbol"/>
    <style:font-face style:name="OpenSymbol4" svg:font-family="OpenSymbol" style:font-family-generic="system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.293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cm" fo:margin-right="0cm" fo:text-indent="-0.492cm" style:auto-text-indent="false"/>
    </style:style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2pt" style:font-size-asian="12pt" style:language-asian="it" style:country-asian="I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color="#ff0000"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Formula_20_di_20_apertura1" style:display-name="Formula di apertura1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ile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 PSMT'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, Arial" style:font-family-generic="swiss" style:font-pitch="variable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text-indent="0cm" style:auto-text-indent="false">
        <style:tab-stops>
          <style:tab-stop style:position="0.75cm"/>
        </style:tab-stops>
      </style:paragraph-properties>
      <style:text-properties fo:font-size="10pt" style:font-size-asian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text-autospace="none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0.635cm"/>
        </style:tab-stops>
      </style:paragraph-properties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72cm" fo:margin-right="0cm" fo:line-height="0.457cm" fo:text-indent="8.281cm" style:auto-text-indent="false" fo:keep-with-next="always"/>
      <style:text-properties style:font-name="Arial" fo:font-family="Arial, Arial" style:font-family-generic="swiss" style:font-pitch="variable" fo:font-size="11pt" fo:font-style="italic" style:font-size-asian="11pt" style:font-style-asian="italic" style:font-name-complex="Arial" style:font-family-complex="Arial, 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fo:color="#000000" style:font-name="Helvetica-Bold" fo:font-family="Helvetica-Bold" style:font-family-generic="swiss" fo:font-size="10pt" fo:font-weight="bold" style:font-size-asian="10pt" style:font-weight-asian="bold" style:font-name-complex="Helvetica-Bold" style:font-family-complex="Helvetica-Bold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8pt" fo:font-weight="bold" style:font-size-asian="18pt" style:font-weight-asian="bold" style:font-name-complex="Arial" style:font-family-complex="Arial, 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3pt" fo:font-weight="bold" style:font-size-asian="13pt" style:font-weight-asian="bold" style:font-name-complex="Arial" style:font-family-complex="Arial, 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fo:font-weight="bold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1.5pt" fo:letter-spacing="-0.002cm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1%"/>
    </style:style>
    <style:style style:name="ListLabel_20_5" style:display-name="ListLabel 5" style:family="text">
      <style:text-properties fo:font-size="11.5pt" style:font-name-asian="Wingdings2" style:font-family-asian="Wingdings" style:font-family-generic-asian="system" style:font-pitch-asian="variable" style:font-size-asian="11.5pt" style:font-name-complex="Wingdings2" style:font-family-complex="Wingdings" style:font-family-generic-complex="system" style:font-pitch-complex="variable" style:font-size-complex="11.5pt" style:text-scale="101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moz-txt-underscor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object" style:family="text" style:parent-style-name="Car._20_predefinito_20_paragrafo1"/>
    <style:style style:name="object4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Carattere_20_predefinito_20_paragrafo" style:display-name="Carattere predefinito paragrafo" style:family="text"/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, 'Times New Roman PSMT'" style:font-family-generic="roman" style:font-pitch="variable" fo:font-size="11pt" fo:font-weight="normal" style:font-name-asian="Times New Roman1" style:font-family-asian="'Times New Roman', 'Times New Roman PSMT'" style:font-family-generic-asian="roman" style:font-pitch-asian="variable" style:font-size-asian="11pt" style:font-weight-asian="normal" style:font-name-complex="Times New Roman1" style:font-family-complex="'Times New Roman', 'Times New Roman PSMT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1z0" style:family="text">
      <style:text-properties style:font-name="Courier New" fo:font-family="'Courier New'" style:font-family-generic="modern" fo:font-size="11pt" fo:background-color="#00ff00" style:font-name-asian="Symbol" style:font-family-asian="Symbol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9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6z0" style:family="text">
      <style:text-properties style:font-name="Calibri Light" fo:font-family="'Calibri Light'" style:font-family-generic="swiss" style:font-pitch="variable" fo:font-size="11pt" fo:letter-spacing="-0.002cm" fo:font-weight="bold" fo:background-color="#00ff00" style:font-name-asian="Symbol" style:font-family-asian="Symbol" style:font-family-generic-asian="roman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echnicLite" fo:font-family="TechnicLite" style:font-pitch="variable" style:font-charset="x-symbol" style:font-name-complex="TechnicLite" style:font-family-complex="TechnicLite" style:font-pitch-complex="variable" style:font-charset-complex="x-symbol"/>
    </style:style>
    <style:style style:name="WW8Num1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text-line-through-style="solid" style:text-line-through-type="single"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9" style:display-name="ListLabel 4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2" style:display-name="WW_CharLFO23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3" style:display-name="WW_CharLFO23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4" style:display-name="WW_CharLFO23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5" style:display-name="WW_CharLFO23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6" style:display-name="WW_CharLFO23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7" style:display-name="WW_CharLFO23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8" style:display-name="WW_CharLFO23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3LVL9" style:display-name="WW_CharLFO23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1" style:display-name="WW_CharLFO24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1" style:display-name="WW_CharLFO27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2" style:display-name="WW_CharLFO27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1" style:display-name="WW_CharLFO28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2" style:display-name="WW_CharLFO28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3" style:display-name="WW_CharLFO28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4" style:display-name="WW_CharLFO28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5" style:display-name="WW_CharLFO28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6" style:display-name="WW_CharLFO28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7" style:display-name="WW_CharLFO28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8" style:display-name="WW_CharLFO28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8LVL9" style:display-name="WW_CharLFO28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1" style:display-name="WW_CharLFO29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2" style:display-name="WW_CharLFO30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4" style:display-name="WW_CharLFO30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5" style:display-name="WW_CharLFO30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7" style:display-name="WW_CharLFO30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8" style:display-name="WW_CharLFO30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1" style:display-name="WW_CharLFO31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2" style:display-name="WW_CharLFO31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4" style:display-name="WW_CharLFO31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5" style:display-name="WW_CharLFO31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7" style:display-name="WW_CharLFO31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8" style:display-name="WW_CharLFO31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1" style:display-name="WW_CharLFO34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2" style:display-name="WW_CharLFO34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4" style:display-name="WW_CharLFO34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5" style:display-name="WW_CharLFO34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7" style:display-name="WW_CharLFO34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8" style:display-name="WW_CharLFO34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1" style:display-name="WW_CharLFO35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2" style:display-name="WW_CharLFO35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4" style:display-name="WW_CharLFO35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5" style:display-name="WW_CharLFO35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7" style:display-name="WW_CharLFO35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8" style:display-name="WW_CharLFO35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2" style:display-name="WW_CharLFO36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4" style:display-name="WW_CharLFO36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5" style:display-name="WW_CharLFO36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7" style:display-name="WW_CharLFO36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8" style:display-name="WW_CharLFO36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1" style:display-name="WW_CharLFO40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2" style:display-name="WW_CharLFO40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4" style:display-name="WW_CharLFO40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5" style:display-name="WW_CharLFO40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7" style:display-name="WW_CharLFO40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8" style:display-name="WW_CharLFO40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1" style:display-name="WW_CharLFO41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2" style:display-name="WW_CharLFO41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4" style:display-name="WW_CharLFO41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5" style:display-name="WW_CharLFO41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7" style:display-name="WW_CharLFO41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8" style:display-name="WW_CharLFO41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2" style:display-name="WW_CharLFO42LVL2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4" style:display-name="WW_CharLFO42LVL4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5" style:display-name="WW_CharLFO42LVL5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7" style:display-name="WW_CharLFO42LVL7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8" style:display-name="WW_CharLFO42LVL8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Segoe UI" fo:font-family="'Segoe UI'" style:font-family-generic="swiss" style:font-pitch="variable" style:font-name-asian="OpenSymbol4" style:font-family-asian="OpenSymbol" style:font-family-generic-asian="system" style:font-charset-asian="x-symbol" style:font-name-complex="OpenSymbol4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2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3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7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0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2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45cm" fo:margin-left="0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8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0.8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 text:start-value="14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ListLabel_20_4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ListLabel_20_5" style:num-suffix="" text:bullet-char="">
        <style:list-level-properties text:list-level-position-and-space-mode="label-alignment">
          <style:list-level-label-alignment text:label-followed-by="listtab" fo:text-indent="-0.466cm" fo:margin-left="1.644cm"/>
        </style:list-level-properties>
        <style:text-properties style:font-name="Wingding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6.9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6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0pt" fo:language="it" fo:country="IT" officeooo:rsid="004987a2" officeooo:paragraph-rsid="004987a2" style:font-size-asian="10pt" style:font-size-complex="10pt"/>
    </style:style>
    <style:style style:name="M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officeooo:paragraph-rsid="004987a2" style:font-size-asian="11pt" style:font-weight-asian="bold" style:font-size-complex="11pt" style:font-weight-complex="bold"/>
    </style:style>
    <style:style style:name="MP3" style:family="paragraph" style:parent-style-name="Text_20_body">
      <style:paragraph-properties fo:line-height="5%"/>
      <style:text-properties fo:font-size="10pt" fo:language="it" fo:country="IT" style:font-size-asian="10pt"/>
    </style:style>
    <style:style style:name="MP4" style:family="paragraph" style:parent-style-name="Text_20_body">
      <style:paragraph-properties fo:margin-left="0.071cm" fo:margin-right="0cm" fo:line-height="0.455cm" fo:text-indent="0cm" style:auto-text-indent="false"/>
      <style:text-properties fo:language="it" fo:country="IT"/>
    </style:style>
    <style:style style:name="MP5" style:family="paragraph" style:parent-style-name="Header">
      <style:text-properties fo:language="it" fo:country="IT"/>
    </style:style>
    <style:style style:name="MP6" style:family="paragraph" style:parent-style-name="Footer">
      <style:text-properties fo:language="it" fo:country="IT"/>
    </style:style>
    <style:style style:name="MT1" style:family="text">
      <style:text-properties officeooo:rsid="00500669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2.565cm" fo:margin-left="1.729cm" fo:margin-right="1.729cm" style:writing-mode="lr-tb" style:layout-grid-color="#c0c0c0" style:layout-grid-lines="45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Modello 3 - </text:span>Offerta tecnica Comune di Casalgrande</text:p>
      </style:header>
      <style:footer>
        <text:p text:style-name="MP3"><draw:frame draw:style-name="Mfr1" draw:name="Cornice1" text:anchor-type="char" svg:x="18.789cm" svg:y="26.751cm" svg:width="0.549cm" svg:height="0.483cm" draw:z-index="9"><draw:text-box><text:p text:style-name="MP4"><text:page-number text:select-page="current">10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8</meta:editing-cycles>
    <meta:creation-date>2017-06-27T06:40:00</meta:creation-date>
    <dc:date>2018-04-20T08:54:12.632000000</dc:date>
    <meta:editing-duration>PT3H4M41S</meta:editing-duration>
    <meta:generator>LibreOffice/5.3.3.2$Windows_x86 LibreOffice_project/3d9a8b4b4e538a85e0782bd6c2d430bafe583448</meta:generator>
    <meta:document-statistic meta:table-count="2" meta:image-count="0" meta:object-count="0" meta:page-count="10" meta:paragraph-count="290" meta:word-count="1905" meta:character-count="13531" meta:non-whitespace-character-count="11908"/>
    <meta:user-defined meta:name="AppVersion">12.0000</meta:user-defined>
    <meta:user-defined meta:name="Company">Aon</meta:user-defined>
    <meta:user-defined meta:name="Created" meta:value-type="date">2016-06-26T00:00:00</meta:user-defined>
    <meta:user-defined meta:name="Creator">PDFCreator Version 1.2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