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56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4a9a4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 style:master-page-name="">
      <style:paragraph-properties fo:text-align="justify" style:justify-single-word="false" style:page-number="auto"/>
      <style:text-properties style:font-name="Arial" fo:font-size="10pt" officeooo:paragraph-rsid="0004a9a4" style:font-size-asian="10pt" style:font-name-complex="Arial"/>
    </style:style>
    <style:style style:name="P22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2cm" style:auto-text-indent="false" style:writing-mode="lr-tb"/>
      <style:text-properties style:font-name="Arial" fo:font-size="10pt" officeooo:rsid="001c8a92" officeooo:paragraph-rsid="0004a9a4" style:font-size-asian="10pt" style:font-name-complex="Ari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04a9a4" style:font-size-asian="10pt" style:font-name-complex="Arial"/>
    </style:style>
    <style:style style:name="P25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04a9a4" style:font-size-asian="10pt" style:font-name-complex="Arial" style:font-size-complex="10pt"/>
    </style:style>
    <style:style style:name="P26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rsid="001bacf5" officeooo:paragraph-rsid="0004a9a4" style:font-size-asian="10pt" style:font-name-complex="Arial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style:text-underline-style="none" fo:font-weight="normal" officeooo:rsid="001b320c" officeooo:paragraph-rsid="0004a9a4" style:font-size-asian="10pt" style:font-weight-asian="normal" style:font-name-complex="Arial" style:font-weight-complex="normal"/>
    </style:style>
    <style:style style:name="P29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officeooo:paragraph-rsid="0004a9a4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32" style:family="paragraph" style:parent-style-name="Standard" style:list-style-name="WW8Num1">
      <style:paragraph-properties fo:margin-left="0.801cm" fo:margin-right="0cm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693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1.265cm"/>
          <style:tab-stop style:position="1.381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0pt" style:font-weight-complex="bold"/>
    </style:style>
    <style:style style:name="T8" style:family="text">
      <style:text-properties fo:font-weight="bold" officeooo:rsid="0004d6d4" style:font-weight-asian="bold" style:font-size-complex="10pt" style:font-weight-complex="bold"/>
    </style:style>
    <style:style style:name="T9" style:family="text">
      <style:text-properties style:font-size-complex="10pt"/>
    </style:style>
    <style:style style:name="T10" style:family="text">
      <style:text-properties officeooo:rsid="001b0f0e" style:font-size-complex="10pt"/>
    </style:style>
    <style:style style:name="T11" style:family="text">
      <style:text-properties fo:font-weight="normal" officeooo:rsid="001c8a92" style:font-weight-asian="normal" style:font-size-complex="10pt" style:font-weight-complex="normal"/>
    </style:style>
    <style:style style:name="T12" style:family="text">
      <style:text-properties style:use-window-font-color="true" style:font-name="Arial" fo:font-size="10pt" fo:language="it" fo:country="IT" fo:font-style="italic" fo:font-weight="bold" style:letter-kerning="true" style:font-name-asian="SimSun1" style:font-size-asian="10pt" style:language-asian="zh" style:country-asian="CN" style:font-style-asian="italic" style:font-weight-asian="bold" style:font-name-complex="Arial" style:font-size-complex="12pt" style:language-complex="hi" style:country-complex="IN"/>
    </style:style>
    <style:style style:name="T13" style:family="text">
      <style:text-properties style:use-window-font-color="true" style:font-name="Arial" fo:font-size="10pt" fo:language="it" fo:country="IT" style:letter-kerning="true" style:font-name-asian="SimSun1" style:font-size-asian="10pt" style:language-asian="zh" style:country-asian="CN" style:font-name-complex="Arial" style:font-size-complex="12pt" style:language-complex="hi" style:country-complex="IN"/>
    </style:style>
    <style:style style:name="T14" style:family="text">
      <style:text-properties officeooo:rsid="0020f6c1"/>
    </style:style>
    <style:style style:name="T15" style:family="text">
      <style:text-properties officeooo:rsid="0004a9a4"/>
    </style:style>
    <style:style style:name="T16" style:family="text">
      <style:text-properties officeooo:rsid="0032f91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ornice1" text:anchor-type="char" svg:x="14.504cm" svg:y="-0.236cm" svg:width="3.494cm" svg:height="1.272cm" draw:z-index="0"><draw:text-box><text:p text:style-name="P1">Esente da bollo ai sensi dell’art. 1, Legge 23.08.1988 n° 370</text:p></draw:text-box></draw:frame>ALLEGATO A</text:p>
      <text:p text:style-name="P15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2"/>
          </table:table-cell>
          <table:table-cell table:style-name="Tabella1.C1" office:value-type="string">
            <text:p text:style-name="P5"/>
            <text:p text:style-name="P4"/>
            <text:p text:style-name="P4">ALL’UNIONE TRESINARO SECCHIA</text:p>
            <text:p text:style-name="P4">Gestione Unica del Personale</text:p>
            <text:p text:style-name="P4">Via Vallisneri, 6</text:p>
            <text:p text:style-name="P4">42019 SCANDIANO RE</text:p>
            <text:p text:style-name="P4"/>
            <text:p text:style-name="P4"/>
            <text:p text:style-name="P4"/>
          </table:table-cell>
        </table:table-row>
      </table:table>
      <text:p text:style-name="P21"/>
      <text:p text:style-name="P22">OGGETTO:<text:tab/>Domanda di partecipazione al concorso per un posto a tempo pieno e determinato di <text:span text:style-name="T7">Istruttore Informatico cat. </text:span><text:span text:style-name="T8">C</text:span><text:span text:style-name="T7"> da assegnare all'Unione Tresinaro Secchia</text:span><text:span text:style-name="T6">.</text:span></text:p>
      <text:p text:style-name="P4"/>
      <text:p text:style-name="P4">Il/La sottoscritto/a ____________________________________________________________</text:p>
      <text:p text:style-name="P4"/>
      <text:p text:style-name="P9">CHIEDE</text:p>
      <text:p text:style-name="P8"><text:span text:style-name="T4">Di essere ammesso/a a partecipare al </text:span><text:span text:style-name="T11">concorso in oggetto.</text:span></text:p>
      <text:p text:style-name="P4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4"/>
      <text:p text:style-name="P9">DICHIARA</text:p>
      <text:p text:style-name="P9"/>
      <text:list xml:id="list4151866431157712206" text:style-name="WW8Num1">
        <text:list-item>
          <text:p text:style-name="P30">di essere nato/a il ______________ a __________________________________________;</text:p>
        </text:list-item>
        <text:list-item>
          <text:p text:style-name="P24">di essere residente/domiciliato in ______________________________________ C.A.P. ____________ Via ___________________________________________________ n. ____ Tel.______/_________________, <text:span text:style-name="T10">PEC /</text:span><text:span text:style-name="T9">mail __________________________________ recapito al quale l’Amministrazione dovrà inviare tutte le comunicazioni relative alla selezione;</text:span></text:p>
        </text:list-item>
        <text:list-item>
          <text:p text:style-name="P25">di essere cittadino <text:span text:style-name="T14">[_]</text:span> italiano <text:span text:style-name="T14">[_] dello Stato _______________________ appartenente all’Unione Europea [_] dello Stato _______________________ non appartenente all’Unione Europea in possesso dei requisiti indicati dall’articolo 38 del d.lgs. 165/2001</text:span>;</text:p>
        </text:list-item>
        <text:list-item>
          <text:p text:style-name="P31"><text:span text:style-name="T2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______________ </text:span><text:span text:style-name="T1">;</text:span></text:p>
        </text:list-item>
        <text:list-item>
          <text:p text:style-name="P30">di essere fisicamente idoneo alle mansione previste per il posto messo a concorso come esplicitate nel bando ;</text:p>
        </text:list-item>
        <text:list-item>
          <text:p text:style-name="P32"><text:span text:style-name="T1">(eventuale per cittadini non italiani) di avere una perfetta conoscenza della lingua italiana </text:span><text:span text:style-name="T12">e di essere in possesso del Certificato di conoscenza della lingua italiana come indicato al punto 4. requisiti richiesti per l'ammissione lett. e)_____________________________________________________</text:span><text:span text:style-name="T13">; </text:span></text:p>
        </text:list-item>
        <text:list-item>
          <text:p text:style-name="P30">di non avere subito provvedimenti di destituzione o dispensa o licenziamento dall’impiego presso una pubblica amministrazione, per persistente insufficiente rendimento o a seguito dell’accertamento, che l’impiego è stato conseguito mediante produzione di documenti falsi e comunque con mezzi fraudolenti; </text:p>
        </text:list-item>
        <text:list-item>
          <text:p text:style-name="P30">di non avere subito condanne penali, procedimenti penali pendenti o misure di sicurezza o prevenzione che impediscano, ai sensi della normativa vigente, la costituzione di rapporti di impiego con la Pubblica Amministrazione; </text:p>
        </text:list-item>
        <text:list-item>
          <text:p text:style-name="P24">di <text:span text:style-name="T14">essere nella seguente posizione nei confronti degli obblighi di leva ___________________________<text:line-break/>________________________________________________</text:span>, (salvo quanto previsto dalla disposizioni vigenti <text:soft-page-break/>della L. 230/<text:span text:style-name="T14">19</text:span>98); <text:s/></text:p>
        </text:list-item>
        <text:list-item>
          <text:p text:style-name="P29"><text:span text:style-name="T1">di possedere il seguente </text:span><text:span text:style-name="T5">titolo di studio </text:span><text:span text:style-name="T1">: _________________________________________________<text:line-break/>_____________________________________________________, conseguito il _________________,<text:line-break/>presso __________________________________________________________________;</text:span></text:p>
        </text:list-item>
      </text:list>
      <text:p text:style-name="P28">(eventuale) equipollente al titolo di studio di ______________________________________ in forza di ______________________________________________________________________________</text:p>
      <text:list xml:id="list91546509616500" text:continue-numbering="true" text:style-name="WW8Num1">
        <text:list-item>
          <text:p text:style-name="P30">di possedere la patente di guida cat. B n° _______________________, rilasciata il _______________________, da ___________________________;</text:p>
        </text:list-item>
        <text:list-item>
          <text:p text:style-name="P26">di aver ricevuto l’informativa sul trattamento dei dati personali nel rispetto del <text:span text:style-name="T16">Regolamento (UE) 2016/679</text:span> e nelle forme previste dal bando di selezione;</text:p>
        </text:list-item>
        <text:list-item>
          <text:p text:style-name="P30">di scegliere per la prova di lingua straniera, la lingua inglese/francese </text:p>
        </text:list-item>
      </text:list>
      <text:p text:style-name="P10">[ <text:s/>] Inglese <text:s text:c="4"/><text:tab/><text:tab/>[ <text:s/>] Francese <text:s/><text:tab/><text:tab/><text:tab/></text:p>
      <text:p text:style-name="P16">1<text:span text:style-name="T15">4</text:span>) di essere in possesso dei seguenti titolo che danno diritto alla preferenza a parità di punteggio (indicare i requisiti previsti dall'art. <text:span text:style-name="T15">64, comma 7, del regolamento delle procedure di accesso agli impieghi</text:span>)</text:p>
      <text:p text:style-name="P20"/>
      <text:p text:style-name="P20"/>
      <text:p text:style-name="P13"/>
      <text:p text:style-name="P17">1<text:span text:style-name="T15">5</text:span>) di trovarsi nella condizione di inabilità di cui alla legge 104/92 e di necessitare dei seguenti ausili per sostenere le prove d'esame:</text:p>
      <text:p text:style-name="P20"/>
      <text:p text:style-name="P20"/>
      <text:p text:style-name="P14"/>
      <text:p text:style-name="P4">1<text:span text:style-name="T15">6</text:span>) di conoscere ed accettare tutte le condizioni, le clausole previste nel bando di concorso nonché le condizioni richiamate dei regolamenti dell'Ente</text:p>
      <text:p text:style-name="P9"/>
      <text:p text:style-name="P9"/>
      <text:p text:style-name="P9">ALLEGA</text:p>
      <text:list xml:id="list7177876219420866118" text:style-name="WW8Num2">
        <text:list-item>
          <text:p text:style-name="P33">curriculum vitae (obbligatorio)</text:p>
        </text:list-item>
        <text:list-item>
          <text:p text:style-name="P33">copia di un documento di riconoscimento in corso di validità</text:p>
          <text:p text:style-name="P27"/>
        </text:list-item>
      </text:list>
      <text:p text:style-name="P6"/>
      <text:p text:style-name="P7"/>
      <text:p text:style-name="P11"/>
      <text:p text:style-name="P11">Luogo e data _________________________</text:p>
      <text:p text:style-name="P11"/>
      <text:p text:style-name="P11"/>
      <text:p text:style-name="P18"><text:span text:style-name="T3">FIRMA <text:s text:c="13"/></text:span><text:span text:style-name="T1">____________________________</text:span></text:p>
      <text:p text:style-name="P12">(non autenticata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0pt" fo:language="it" fo:country="IT" fo:font-weight="normal" style:letter-kerning="true" style:font-name-asian="SimSun1" style:font-family-asian="SimSun, 宋体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slugari</meta:initial-creator>
    <meta:creation-date>2017-04-14T14:03:00</meta:creation-date>
    <dc:date>2018-06-26T09:11:22.677000000</dc:date>
    <meta:editing-cycles>9</meta:editing-cycles>
    <meta:editing-duration>PT32M55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8" meta:word-count="579" meta:character-count="4595" meta:non-whitespace-character-count="4037"/>
  </office:meta>
</office:document-meta>
</file>