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85cm" table:align="left" style:writing-mode="lr-tb"/>
    </style:style>
    <style:style style:name="Tabella1.A" style:family="table-column">
      <style:table-column-properties style:column-width="7.124cm"/>
    </style:style>
    <style:style style:name="Tabella1.B" style:family="table-column">
      <style:table-column-properties style:column-width="2.51cm"/>
    </style:style>
    <style:style style:name="Tabella1.C" style:family="table-column">
      <style:table-column-properties style:column-width="7.61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0pt" officeooo:paragraph-rsid="001bacf5" style:font-size-asian="10pt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line-height="150%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officeooo:rsid="001bacf5" officeooo:paragraph-rsid="001bacf5" style:font-size-asian="10pt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line-height="150%">
        <style:tab-stops>
          <style:tab-stop style:position="0.751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386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4" style:family="paragraph" style:parent-style-name="Standard" style:master-page-name="">
      <style:paragraph-properties fo:margin-left="2cm" fo:margin-right="0cm" fo:text-align="justify" style:justify-single-word="false" fo:orphans="0" fo:widows="0" fo:hyphenation-ladder-count="no-limit" fo:text-indent="-2cm" style:auto-text-indent="false" style:page-number="auto" style:writing-mode="lr-tb"/>
      <style:text-properties style:font-name="Arial" fo:font-size="10pt" officeooo:rsid="001c8a92" officeooo:paragraph-rsid="001c8a92" style:font-size-asian="10pt" style:font-name-complex="Arial"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0.801cm" fo:margin-right="0cm" fo:line-height="150%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Arial" fo:font-size="10pt" fo:font-weight="normal" officeooo:rsid="001b320c" officeooo:paragraph-rsid="00208061" style:font-size-asian="10pt" style:font-weight-asian="normal" style:font-name-complex="Ari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.801cm" fo:margin-right="0cm" fo:line-height="15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Arial" fo:font-size="10pt" fo:font-weight="normal" officeooo:rsid="001b320c" officeooo:paragraph-rsid="00208061" style:letter-kerning="true" fo:background-color="transparent" style:font-size-asian="10pt" style:font-weight-asian="normal" style:font-name-complex="Arial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.801cm" fo:margin-right="0cm" fo:line-height="15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Arial" fo:font-size="10pt" fo:font-weight="normal" officeooo:rsid="001b320c" officeooo:paragraph-rsid="001bacf5" style:letter-kerning="true" fo:background-color="transparent" style:font-size-asian="10pt" style:font-weight-asian="normal" style:font-name-complex="Arial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.801cm" fo:margin-right="0cm" fo:line-height="15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Arial" fo:font-size="10pt" fo:font-weight="normal" officeooo:rsid="001b320c" officeooo:paragraph-rsid="001ef222" fo:background-color="transparent" style:font-size-asian="10pt" style:font-weight-asian="normal" style:font-name-complex="Arial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.801cm" fo:margin-right="0cm" fo:line-height="15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Arial" fo:font-size="10pt" fo:font-weight="normal" officeooo:rsid="001b320c" officeooo:paragraph-rsid="001b320c" fo:background-color="transparent" style:font-size-asian="10pt" style:font-weight-asian="normal" style:font-name-complex="Arial" style:font-weight-complex="normal" fo:hyphenate="false" fo:hyphenation-remain-char-count="2" fo:hyphenation-push-char-count="2"/>
    </style:style>
    <style:style style:name="P30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P31" style:family="paragraph" style:parent-style-name="Standard" style:list-style-name="WW8Num1">
      <style:paragraph-properties fo:line-height="150%" fo:text-align="justify" style:justify-single-word="false">
        <style:tab-stops>
          <style:tab-stop style:position="1.386cm"/>
        </style:tab-stops>
      </style:paragraph-properties>
      <style:text-properties style:font-name="Arial" fo:font-size="10pt" officeooo:paragraph-rsid="0020f6c1" style:font-size-asian="10pt" style:font-name-complex="Arial" style:font-size-complex="10pt"/>
    </style:style>
    <style:style style:name="P32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33" style:family="paragraph" style:parent-style-name="Standard">
      <style:paragraph-properties fo:text-align="justify" style:justify-single-word="false"/>
      <style:text-properties style:font-name="Arial1" fo:font-size="10pt" fo:font-weight="normal" officeooo:paragraph-rsid="0024b667" style:font-name-asian="Arial1" style:font-size-asian="10pt" style:font-weight-asian="normal" style:font-name-complex="Arial1" style:font-size-complex="10pt" style:font-weight-complex="normal"/>
    </style:style>
    <style:style style:name="P34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386cm"/>
        </style:tab-stops>
      </style:paragraph-properties>
      <style:text-properties style:font-name="Arial" fo:font-size="10pt" style:font-size-asian="10pt" style:font-name-complex="Arial"/>
    </style:style>
    <style:style style:name="P35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386cm"/>
        </style:tab-stops>
      </style:paragraph-properties>
      <style:text-properties style:font-name="Arial" fo:font-size="10pt" officeooo:rsid="001b320c" officeooo:paragraph-rsid="001b320c" style:font-size-asian="10pt" style:font-name-complex="Arial"/>
    </style:style>
    <style:style style:name="P36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386cm"/>
        </style:tab-stops>
      </style:paragraph-properties>
    </style:style>
    <style:style style:name="P37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386cm"/>
        </style:tab-stops>
      </style:paragraph-properties>
      <style:text-properties officeooo:paragraph-rsid="001c8a92"/>
    </style:style>
    <style:style style:name="P38" style:family="paragraph" style:parent-style-name="Standard" style:list-style-name="WW8Num2">
      <style:paragraph-properties fo:margin-left="0.63cm" fo:margin-right="0cm" fo:text-align="justify" style:justify-single-word="false" fo:text-indent="-0.63cm" style:auto-text-indent="false">
        <style:tab-stops>
          <style:tab-stop style:position="1.265cm"/>
          <style:tab-stop style:position="1.381cm"/>
        </style:tab-stops>
      </style:paragraph-properties>
      <style:text-properties style:font-name="Arial" fo:font-size="10pt" style:font-size-asian="10pt" style:font-name-complex="Arial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officeooo:rsid="001b0f0e"/>
    </style:style>
    <style:style style:name="T6" style:family="text">
      <style:text-properties officeooo:rsid="001b320c"/>
    </style:style>
    <style:style style:name="T7" style:family="text">
      <style:text-properties style:letter-kerning="true"/>
    </style:style>
    <style:style style:name="T8" style:family="text">
      <style:text-properties style:letter-kerning="true" fo:background-color="transparent" loext:char-shading-value="0"/>
    </style:style>
    <style:style style:name="T9" style:family="text">
      <style:text-properties officeooo:rsid="001c8a92" style:letter-kerning="true" fo:background-color="transparent" loext:char-shading-value="0"/>
    </style:style>
    <style:style style:name="T10" style:family="text">
      <style:text-properties officeooo:rsid="001ef222" style:letter-kerning="true" fo:background-color="transparent" loext:char-shading-value="0"/>
    </style:style>
    <style:style style:name="T11" style:family="text">
      <style:text-properties officeooo:rsid="00208061" style:letter-kerning="true" fo:background-color="transparent" loext:char-shading-value="0"/>
    </style:style>
    <style:style style:name="T12" style:family="text">
      <style:text-properties officeooo:rsid="001c8a92" style:letter-kerning="true"/>
    </style:style>
    <style:style style:name="T13" style:family="text">
      <style:text-properties officeooo:rsid="003491ed" style:letter-kerning="true"/>
    </style:style>
    <style:style style:name="T14" style:family="text">
      <style:text-properties officeooo:rsid="001ef222" style:letter-kerning="true"/>
    </style:style>
    <style:style style:name="T15" style:family="text">
      <style:text-properties officeooo:rsid="0022b2fb" style:letter-kerning="true"/>
    </style:style>
    <style:style style:name="T16" style:family="text">
      <style:text-properties officeooo:rsid="0032f910"/>
    </style:style>
    <style:style style:name="T17" style:family="text">
      <style:text-properties officeooo:rsid="001c8a92"/>
    </style:style>
    <style:style style:name="T18" style:family="text">
      <style:text-properties officeooo:rsid="001ef222"/>
    </style:style>
    <style:style style:name="T19" style:family="text">
      <style:text-properties officeooo:rsid="00208061"/>
    </style:style>
    <style:style style:name="T20" style:family="text">
      <style:text-properties officeooo:rsid="0020f6c1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background-color="transparent" loext:char-shading-value="0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233be4" style:font-weight-asian="bold" style:font-weight-complex="bold"/>
    </style:style>
    <style:style style:name="T25" style:family="text">
      <style:text-properties officeooo:rsid="0024b667"/>
    </style:style>
    <style:style style:name="T26" style:family="text">
      <style:text-properties style:font-name="Arial1" style:font-name-asian="Arial1" style:font-name-complex="Arial1"/>
    </style:style>
    <style:style style:name="T27" style:family="text">
      <style:text-properties style:font-name="Arial1" officeooo:rsid="0004a9a4" style:font-name-asian="Arial1" style:font-name-complex="Arial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SCHEMA DI DOMANDA (da redigersi in carta libera)<draw:frame draw:style-name="fr1" draw:name="Cornice1" text:anchor-type="char" svg:x="13.922cm" svg:y="-0.538cm" svg:width="3.508cm" svg:height="1.286cm" draw:z-index="0"><draw:text-box><text:p text:style-name="P1">Esente da bollo ai sensi dell’art. 1, Legge 23.08.1988 n° 370</text:p></draw:text-box></draw:frame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riservato all’ufficio protocollo</text:p>
          </table:table-cell>
          <table:table-cell table:style-name="Tabella1.B1" office:value-type="string">
            <text:p text:style-name="P2"/>
          </table:table-cell>
          <table:table-cell table:style-name="Tabella1.C1" office:value-type="string">
            <text:p text:style-name="P6"/>
            <text:p text:style-name="P5"/>
            <text:p text:style-name="P5">ALL’UNIONE TRESINARO SECCHIA</text:p>
            <text:p text:style-name="P5">Gestione Unica del Personale</text:p>
            <text:p text:style-name="P5">Via Vallisneri, 6</text:p>
            <text:p text:style-name="P5">42019 SCANDIANO RE</text:p>
            <text:p text:style-name="P5"/>
            <text:p text:style-name="P5"/>
            <text:p text:style-name="P5"/>
          </table:table-cell>
        </table:table-row>
      </table:table>
      <text:p text:style-name="P5"/>
      <text:p text:style-name="P24">OGGETTO:<text:tab/>Domanda di partecipazione al concorso per un posto a tempo pieno e indeterminato di <text:span text:style-name="T24">D</text:span><text:span text:style-name="T23">irigente </text:span><text:span text:style-name="T24">T</text:span><text:span text:style-name="T23">ecnico del Comune di Scandiano.</text:span></text:p>
      <text:p text:style-name="P5"/>
      <text:p text:style-name="P5">Il/La sottoscritto/a ____________________________________________________________</text:p>
      <text:p text:style-name="P10">CHIEDE</text:p>
      <text:p text:style-name="P5">Di essere ammesso/a a partecipare al <text:span text:style-name="T17">concorso in oggetto.</text:span></text:p>
      <text:p text:style-name="P5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5"/>
      <text:p text:style-name="P10">DICHIARA</text:p>
      <text:p text:style-name="P10"/>
      <text:list xml:id="list200266310" text:style-name="WW8Num1">
        <text:list-item>
          <text:p text:style-name="P34">di essere nato/a il ______________ a __________________________________________;</text:p>
        </text:list-item>
        <text:list-item>
          <text:p text:style-name="P34">di essere residente/domiciliato in ______________________________________ C.A.P. ____________ Via ___________________________________________________ n. ____ Tel.______/_________________, <text:span text:style-name="T5">PEC /</text:span>mail __________________________________ recapito al quale l’Amministrazione dovrà inviare tutte le comunicazioni relative alla selezione;</text:p>
        </text:list-item>
        <text:list-item>
          <text:p text:style-name="P31">di essere cittadino <text:span text:style-name="T20">[_]</text:span> italiano <text:span text:style-name="T20">[_] dello Stato _______________________ appartenente all’Unione Europea [_] dello Stato _______________________ non appartenente all’Unione Europea in possesso dei requisiti indicati dall’articolo 38 del d.lgs. 165/2001</text:span>;</text:p>
        </text:list-item>
        <text:list-item>
          <text:p text:style-name="P36"><text:span text:style-name="T2">(per i cittadini italiani) di essere iscritto nelle liste elettorali del Comune di ________________________ (per i cittadini non italiani) di godere dei diritti civili e politici nello stato di appartenenza o provenienza oppure (indicare i motivi del mancato godimento dei diritti civili e politici nello stato di appartenenza o provenienza) _________________________________ </text:span><text:span text:style-name="T1">;</text:span></text:p>
        </text:list-item>
        <text:list-item>
          <text:p text:style-name="P34">di essere fisicamente idoneo alle mansione previste per il posto messo a concorso come esplicitate nel bando <text:span text:style-name="T6">senza prescrizioni o limitazioni</text:span>;</text:p>
        </text:list-item>
        <text:list-item>
          <text:p text:style-name="P34">(eventuale per cittadini non italiani) di avere una adeguata conoscenza della lingua italiana; </text:p>
        </text:list-item>
        <text:list-item>
          <text:p text:style-name="P34">di non avere subito provvedimenti di destituzione o dispensa o licenziamento dall’impiego presso una pubblica amministrazione, per persistente insufficiente rendimento o a seguito dell’accertamento, che l’impiego è stato conseguito mediante produzione di documenti falsi e comunque con mezzi fraudolenti; </text:p>
        </text:list-item>
        <text:list-item>
          <text:p text:style-name="P34">di non avere subito condanne penali, procedimenti penali pendenti o misure di sicurezza o prevenzione che impediscano, ai sensi della normativa vigente, la costituzione di rapporti di impiego con la Pubblica Amministrazione; </text:p>
        </text:list-item>
        <text:list-item>
          <text:p text:style-name="P34">di <text:span text:style-name="T20">essere nella seguente posizione nei confronti degli obblighi di leva ___________________________<text:line-break/>________________________________________________</text:span>, (salvo quanto previsto dalla disposizioni vigenti della L. 230/<text:span text:style-name="T20">19</text:span>98); </text:p>
        </text:list-item>
        <text:list-item>
          <text:p text:style-name="P37"><text:span text:style-name="T1">di possedere il seguente </text:span><text:span text:style-name="T3">titolo di studio </text:span><text:span text:style-name="T1">: _________________________________________________<text:line-break/>_____________________________________________________, conseguito il _________________,<text:line-break/>presso __________________________________________________________________;</text:span></text:p>
        </text:list-item>
      </text:list>
      <text:p text:style-name="P22"><text:soft-page-break/><text:s/><text:span text:style-name="T6">(eventuale) equipollente al titolo di studio di ______________________________________ in forza di ______________________________________________________________________________</text:span></text:p>
      <text:list xml:id="list131940573742058" text:continue-numbering="true" text:style-name="WW8Num1">
        <text:list-item>
          <text:p text:style-name="P35">di essere <text:span text:style-name="T20">in possesso dell’abilitazione e di essere</text:span> iscritto all’albo professionale ____________________<text:line-break/>__________________ della Provincia di _________________________________ al n. ____________;</text:p>
        </text:list-item>
        <text:list-item>
          <text:p text:style-name="P35">di <text:span text:style-name="T21">essere in possesso del seguente requisito di qualificazione professionale:</text:span></text:p>
        </text:list-item>
      </text:list>
      <text:p text:style-name="P25">A1)<text:span text:style-name="T22"> </text:span><text:span text:style-name="T8">dipendente di ruolo dell’Ente ______________________________ </text:span><text:span text:style-name="T9">dal _______________ al ____________________ (al</text:span><text:span text:style-name="T8">meno cinque anni di servizio </text:span><text:span text:style-name="T9">o almeno quattro anni se </text:span><text:span text:style-name="T10">reclutato a seguito di corso concorso</text:span><text:span text:style-name="T9">) nel pro</text:span><text:span text:style-name="T8">filo di _____________________________________________ cat. ____; </text:span><text:span text:style-name="T11">(posizione funzionale per la quale è richiesto il possesso del dottorato di ricerca o del diploma di laurea)</text:span><text:span text:style-name="T9"> </text:span><text:span text:style-name="T11">reclutato a seguito di [_] concorso [_] corso-concorso</text:span></text:p>
      <text:p text:style-name="P26">A<text:span text:style-name="T18">2</text:span>) dipendente di ruolo dell’Ente ____________________________________ <text:span text:style-name="T17">dal _______________ al ____________________ (al</text:span>meno <text:span text:style-name="T19">tre</text:span> anni di servizio<text:span text:style-name="T20">)</text:span> nel profilo di ___________________ _____________________________ cat. ____ <text:span text:style-name="T19">(posizione funzionale per la quale è richiesto il possesso del dottorato di ricerca o del diploma di laurea)</text:span>, in possesso del <text:span text:style-name="T19">seguente </text:span>dottorato di ricerca o del diploma di specializzazione conseguito presso le scuole di specializzazione individuate con decreto del Presidente del Consiglio dei Ministri, di concerto con il Ministro dell'Istruzione ,dell'Università e della Ricerca: <text:span text:style-name="T19">dottorato di ricerca/diploma di specializzazione in _________________<text:line-break/>__________________________________________________________________________________ conseguito presso __________________________________________________________________</text:span></text:p>
      <text:p text:style-name="P28"><text:span text:style-name="T7">B) dirigente </text:span><text:span text:style-name="T12">dell’ente o struttura pubblica __________________________________________</text:span><text:span text:style-name="T7"> non ricompres</text:span><text:span text:style-name="T12">a</text:span><text:span text:style-name="T7"> nel campo di applicazione dell'articolo 1, comma 2, del </text:span><text:span text:style-name="T13">d.lgs. 165/2001</text:span><text:span text:style-name="T7">, che ha svolto </text:span><text:span text:style-name="T14">le funzioni dirigenziali</text:span><text:span text:style-name="T7"> </text:span><text:span text:style-name="T15">nel profilo di ______________________________________________________<text:line-break/></text:span><text:span text:style-name="T12">dal _______________ al ____________________ <text:s/></text:span><text:span text:style-name="T14">(a</text:span><text:span text:style-name="T7">lmeno due anni</text:span><text:span text:style-name="T14">)</text:span><text:span text:style-name="T7">;</text:span></text:p>
      <text:p text:style-name="P29"><text:span text:style-name="T7">C) aver ricoperto incarichi dirigenziali o equiparati </text:span><text:span text:style-name="T12">di _________________________________________ nell’amministrazione pubblica _________________ _________________________ </text:span><text:span text:style-name="T14">dal ________________ al _________________ (almeno</text:span><text:span text:style-name="T7"> cinque anni</text:span><text:span text:style-name="T14">)</text:span><text:span text:style-name="T7">;</text:span></text:p>
      <text:p text:style-name="P27">D) <text:s/>aver maturato, con servizio continuativo <text:span text:style-name="T18">nell’ente od organismo internazionale _________________<text:line-break/>______________________________________ dal ______________ al _____________ (</text:span>almeno quattro anni<text:span text:style-name="T18">)</text:span>, <text:span text:style-name="T18">una </text:span>esperienz<text:span text:style-name="T18">a</text:span> lavorativ<text:span text:style-name="T18">a nella seguente posizione funzionale apicale _______________________________________________________ per l’accesso alla quale</text:span> è richiesto il possesso del diploma di laurea.</text:p>
      <text:list xml:id="list131940509310322" text:continue-numbering="true" text:style-name="WW8Num1">
        <text:list-item>
          <text:p text:style-name="P34"><text:span text:style-name="T21">di possedere la patente di </text:span>guida cat. B n° _______________________, rilasciata il _______________________, da ___________________________;</text:p>
        </text:list-item>
      </text:list>
      <text:p text:style-name="P12"/>
      <text:list xml:id="list131939487098449" text:continue-numbering="true" text:style-name="WW8Num1">
        <text:list-item>
          <text:p text:style-name="P34">di scegliere per la prova di lingua straniera, la lingua inglese/francese </text:p>
        </text:list-item>
      </text:list>
      <text:p text:style-name="P13">[_] Inglese <text:s text:c="4"/><text:tab/><text:tab/>[_] Francese </text:p>
      <text:p text:style-name="P14">1<text:span text:style-name="T20">5</text:span>) di conoscere gli elementi di informatica applicata .</text:p>
      <text:p text:style-name="P19"/>
      <text:p text:style-name="P33">1<text:span text:style-name="T20">6</text:span>) di essere in possesso dei seguenti titolo che danno diritto alla preferenza a parità di punteggio <text:span text:style-name="T26">(indicare i requisiti previsti dall'art. </text:span><text:span text:style-name="T27">64, comma 7, del regolamento delle procedure di accesso agli impieghi</text:span><text:span text:style-name="T26">)</text:span></text:p>
      <text:p text:style-name="P23"/>
      <text:p text:style-name="P23"/>
      <text:p text:style-name="P17"/>
      <text:p text:style-name="P20">1<text:span text:style-name="T25">7</text:span>) di trovarsi nella condizione di inabilità di cui alla legge 104/<text:span text:style-name="T19">19</text:span>92 e di necessitare dei seguenti ausili per <text:soft-page-break/>sostenere le prove d'esame:</text:p>
      <text:p text:style-name="P23"/>
      <text:p text:style-name="P23"/>
      <text:p text:style-name="P18"/>
      <text:p text:style-name="P9"/>
      <text:p text:style-name="P16">1<text:span text:style-name="T25">8</text:span>) di aver ricevuto l’informativa sul trattamento dei dati personali nel rispetto del <text:span text:style-name="T16">Regolamento (UE) 2016/679</text:span> e nelle forme previste dal bando di selezione;</text:p>
      <text:p text:style-name="P9"/>
      <text:p text:style-name="P5">1<text:span text:style-name="T25">9</text:span>) di conoscere ed accettare tutte le condizioni, le clausole previste nel bando di concorso nonché le condizioni richiamate dei regolamenti dell'Ente</text:p>
      <text:p text:style-name="P10"/>
      <text:p text:style-name="P10">ALLEGA</text:p>
      <text:list xml:id="list1630110792" text:style-name="WW8Num2">
        <text:list-item>
          <text:p text:style-name="P38">curriculum vitae (obbligatorio)</text:p>
        </text:list-item>
        <text:list-item>
          <text:p text:style-name="P38">copia di un documento di riconoscimento in corso di validità</text:p>
        </text:list-item>
        <text:list-item>
          <text:p text:style-name="P32">pagamento tassa di concorso di € 5</text:p>
        </text:list-item>
      </text:list>
      <text:p text:style-name="P7">4) eventuale documentazione attestante il diritto alla riserva del posto</text:p>
      <text:p text:style-name="P8"/>
      <text:p text:style-name="P11"/>
      <text:p text:style-name="P11">Luogo e data _________________________</text:p>
      <text:p text:style-name="P11"/>
      <text:p text:style-name="P11"/>
      <text:p text:style-name="P21"><text:span text:style-name="T4">FIRMA <text:s text:c="13"/></text:span><text:span text:style-name="T1">____________________________</text:span></text:p>
      <text:p text:style-name="P15">(non autenticata)</text:p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B</dc:title>
    <meta:initial-creator>slugari</meta:initial-creator>
    <meta:creation-date>2017-04-14T14:03:00</meta:creation-date>
    <dc:date>2018-06-11T13:19:38.592000000</dc:date>
    <meta:editing-cycles>10</meta:editing-cycles>
    <meta:editing-duration>PT39M2S</meta:editing-duration>
    <meta:generator>LibreOffice/5.4.6.2$Windows_X86_64 LibreOffice_project/4014ce260a04f1026ba855d3b8d91541c224eab8</meta:generator>
    <dc:creator>Mario Ferrari</dc:creator>
    <meta:document-statistic meta:table-count="1" meta:image-count="0" meta:object-count="0" meta:page-count="3" meta:paragraph-count="47" meta:word-count="854" meta:character-count="7087" meta:non-whitespace-character-count="6269"/>
  </office:meta>
</office:document-meta>
</file>