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PSMT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3" style:family="paragraph" style:parent-style-name="Standard">
      <style:paragraph-properties fo:margin-left="0cm" fo:margin-right="-0.002cm" fo:text-indent="0cm" style:auto-text-indent="false"/>
      <style:text-properties style:font-name="Times New Roman" fo:font-size="12pt" fo:language="it" fo:country="I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2pt" fo:language="it" fo:country="IT" officeooo:paragraph-rsid="0018dba9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officeooo:paragraph-rsid="0018dba9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1f3883" fo:background-color="transparent" style:font-name-asian="Webdings" style:font-size-asian="12pt" style:font-weight-asian="bold" style:font-name-complex="Arial1" style:font-size-complex="12pt"/>
    </style:style>
    <style:style style:name="P12" style:family="paragraph" style:parent-style-name="Title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Title">
      <style:paragraph-properties fo:margin-left="0cm" fo:margin-right="-0.002cm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che_5f_3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style:font-size-asian="12pt" style:font-name-complex="Arial2" style:font-size-complex="12pt"/>
    </style:style>
    <style:style style:name="P15" style:family="paragraph" style:parent-style-name="sche_5f_3">
      <style:paragraph-properties fo:margin-left="0cm" fo:margin-right="-0.002cm" fo:text-align="start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2pt" fo:language="it" fo:country="IT" style:font-size-asian="12pt" style:font-name-complex="Arial2" style:font-size-complex="12pt"/>
    </style:style>
    <style:style style:name="P16" style:family="paragraph" style:parent-style-name="sche_5f_3">
      <style:paragraph-properties fo:margin-left="0cm" fo:margin-right="-0.002cm" fo:text-align="start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2pt" fo:language="it" fo:country="IT" officeooo:paragraph-rsid="0018dba9" style:font-size-asian="12pt" style:font-name-complex="Arial2" style:font-size-complex="12pt"/>
    </style:style>
    <style:style style:name="P17" style:family="paragraph" style:parent-style-name="sche_5f_3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officeooo:paragraph-rsid="0018dba9" style:font-size-asian="12pt" style:font-name-complex="Arial2" style:font-size-complex="12pt"/>
    </style:style>
    <style:style style:name="P18" style:family="paragraph" style:parent-style-name="sche_5f_3">
      <style:paragraph-properties fo:margin-left="0cm" fo:margin-right="-0.002cm" fo:text-align="end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2pt" fo:language="it" fo:country="IT" style:font-size-asian="12pt" style:font-name-complex="Arial2" style:font-size-complex="12pt"/>
    </style:style>
    <style:style style:name="P19" style:family="paragraph" style:parent-style-name="sche_5f_3">
      <style:paragraph-properties fo:margin-left="0cm" fo:margin-right="-0.002cm" fo:text-align="end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2pt" fo:language="it" fo:country="IT" officeooo:paragraph-rsid="0018dba9" style:font-size-asian="12pt" style:font-name-complex="Arial2" style:font-size-complex="12pt"/>
    </style:style>
    <style:style style:name="P20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0pt" fo:language="it" fo:country="IT" fo:font-style="normal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0pt" fo:language="it" fo:country="IT" fo:font-style="normal" officeooo:paragraph-rsid="0019a58e" style:font-size-asian="10pt" style:font-style-asian="normal" style:font-name-complex="Arial2" style:font-size-complex="10pt" style:font-style-complex="normal"/>
    </style:style>
    <style:style style:name="P22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officeooo:paragraph-rsid="0019a58e" style:font-size-asian="12pt" style:font-size-complex="12pt"/>
    </style:style>
    <style:style style:name="P23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style:font-size-asian="12pt" style:font-name-complex="Arial2" style:font-size-complex="12pt"/>
    </style:style>
    <style:style style:name="P24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fo:language="it" fo:country="IT" officeooo:paragraph-rsid="0019a58e" style:font-size-asian="12pt" style:font-name-complex="Arial2" style:font-size-complex="12pt"/>
    </style:style>
    <style:style style:name="P25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fo:language="it" fo:country="IT" fo:font-style="italic" style:font-size-asian="12pt" style:font-style-asian="italic" style:font-name-complex="Arial2" style:font-size-complex="12pt"/>
    </style:style>
    <style:style style:name="P26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fo:language="it" fo:country="IT" fo:font-style="italic" officeooo:paragraph-rsid="0019a58e" style:font-size-asian="12pt" style:font-style-asian="italic" style:font-name-complex="Arial2" style:font-size-complex="12pt"/>
    </style:style>
    <style:style style:name="P27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fo:language="it" fo:country="IT" fo:font-style="italic" style:text-underline-style="none" officeooo:paragraph-rsid="0019a58e" style:font-size-asian="12pt" style:font-style-asian="italic" style:font-name-complex="Arial2" style:font-size-complex="12pt"/>
    </style:style>
    <style:style style:name="P28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fo:language="it" fo:country="IT" style:text-underline-style="none" officeooo:paragraph-rsid="0019a58e" style:font-size-asian="12pt" style:font-name-complex="Arial2" style:font-size-complex="12pt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Times New Roman" fo:font-size="12pt" fo:language="it" fo:country="IT" style:font-size-asian="12pt" style:font-name-complex="Arial2" style:font-size-complex="12pt"/>
    </style:style>
    <style:style style:name="P30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15cca3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9.843cm" fo:margin-right="0cm" fo:text-indent="0cm" style:auto-text-indent="false"/>
      <style:text-properties style:font-name="Times New Roman" fo:font-size="12pt" fo:language="it" fo:country="IT" style:font-size-asian="12pt" style:font-name-complex="Arial2" style:font-size-complex="12pt"/>
    </style:style>
    <style:style style:name="P32" style:family="paragraph" style:parent-style-name="Standard">
      <style:paragraph-properties fo:margin-left="0.751cm" fo:margin-right="-0.002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Arial2" style:font-size-complex="12pt"/>
    </style:style>
    <style:style style:name="P33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style:font-size-asian="12pt" style:font-name-complex="Arial2" style:font-size-complex="12pt"/>
    </style:style>
    <style:style style:name="P34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15cca3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15cca3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bold" officeooo:paragraph-rsid="0015cca3" style:font-size-asian="12pt" style:font-weight-asian="bold" style:font-name-complex="Tahoma2" style:font-size-complex="12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9.999cm" fo:margin-right="0.101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15cca3" style:font-name-asian="Times New Roman" style:font-size-asian="12pt" style:language-asian="zh" style:country-asian="CN" style:font-weight-asian="normal" style:font-name-complex="Tahoma2" style:font-size-complex="12pt" style:language-complex="ar" style:country-complex="SA" style:font-weight-complex="normal"/>
    </style:style>
    <style:style style:name="P38" style:family="paragraph" style:parent-style-name="Text_20_body">
      <loext:graphic-properties draw:fill="solid" draw:fill-color="#ffffff"/>
      <style:paragraph-properties fo:margin-left="0cm" fo:margin-right="0.09cm" style:line-height-at-least="0.459cm" fo:text-indent="0cm" style:auto-text-indent="false" fo:background-color="#ffffff"/>
      <style:text-properties style:font-name="Times New Roman" fo:font-size="12pt" style:font-size-asian="12pt" style:font-name-complex="Arial2" style:font-size-complex="12pt"/>
    </style:style>
    <style:style style:name="P39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Times New Roman" fo:font-size="12pt" officeooo:paragraph-rsid="0015cca3" style:font-size-asian="12pt" style:font-name-complex="Arial1" style:font-size-complex="12pt"/>
    </style:style>
    <style:style style:name="P40" style:family="paragraph" style:parent-style-name="Text_20_body">
      <loext:graphic-properties draw:fill="solid" draw:fill-color="#ffffff"/>
      <style:paragraph-properties fo:margin-left="0cm" fo:margin-right="0.09cm" fo:text-align="center" style:justify-single-word="false" fo:text-indent="0cm" style:auto-text-indent="false" fo:background-color="#ffffff"/>
      <style:text-properties fo:color="#000000"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41" style:family="paragraph" style:parent-style-name="Text_20_body">
      <loext:graphic-properties draw:fill="solid" draw:fill-color="#ffffff"/>
      <style:paragraph-properties fo:margin-left="0cm" fo:margin-right="0.09cm" fo:text-align="center" style:justify-single-word="false" fo:text-indent="0cm" style:auto-text-indent="false" fo:background-color="#ffffff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.199cm" fo:margin-right="0.101cm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style:text-underline-style="none" fo:font-weight="bold" officeooo:paragraph-rsid="001c6bb6" style:font-size-asian="12pt" style:font-weight-asian="bold" style:font-name-complex="Arial1" style:font-size-complex="12pt" style:font-weight-complex="bold"/>
    </style:style>
    <style:style style:name="P43" style:family="paragraph" style:parent-style-name="Standard" style:master-pag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15cca3" style:font-size-asian="12pt" style:font-weight-asian="normal" style:font-size-complex="12pt" style:font-weight-complex="normal"/>
    </style:style>
    <style:style style:name="P44" style:family="paragraph" style:parent-style-name="Standard" style:list-style-name="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style:text-underline-style="none" fo:font-weight="bold" style:font-size-asian="12pt" style:font-weight-asian="bold" style:font-name-complex="Arial2" style:font-size-complex="12pt"/>
    </style:style>
    <style:style style:name="P45" style:family="paragraph" style:parent-style-name="Standard" style:list-style-name="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6" style:family="paragraph" style:parent-style-name="Standard" style:list-style-name="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8dba9" style:font-size-asian="12pt" style:font-weight-asian="bold" style:font-name-complex="Arial2" style:font-size-complex="12pt"/>
    </style:style>
    <style:style style:name="P47" style:family="paragraph" style:parent-style-name="Standard" style:list-style-name="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8" style:family="paragraph" style:parent-style-name="Standard" style:list-style-name="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fo:font-weight="bold" style:font-size-asian="12pt" style:font-weight-asian="bold" style:font-name-complex="Arial2" style:font-size-complex="12pt"/>
    </style:style>
    <style:style style:name="P49" style:family="paragraph" style:parent-style-name="Standard" style:list-style-name="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Times New Roman" fo:font-size="12pt" fo:language="it" fo:country="IT" style:font-size-asian="12pt" style:font-name-complex="Arial2" style:font-size-complex="12pt"/>
    </style:style>
    <style:style style:name="P51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/>
      </style:paragraph-properties>
      <style:text-properties style:font-name="Times New Roman" fo:font-size="12pt" fo:language="it" fo:country="IT" style:font-size-asian="12pt" style:font-name-complex="Arial2" style:font-size-complex="12pt"/>
    </style:style>
    <style:style style:name="P52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Num2">
      <style:paragraph-properties fo:margin-left="0.635cm" fo:margin-right="-0.002cm" fo:text-align="justify" style:justify-single-word="false" fo:text-indent="-0.635cm" style:auto-text-indent="false"/>
      <style:text-properties style:font-name="Times New Roman" fo:font-size="12pt" fo:language="it" fo:country="IT" style:font-size-asian="12pt" style:font-name-complex="Arial2" style:font-size-complex="12pt"/>
    </style:style>
    <style:style style:name="P54" style:family="paragraph" style:parent-style-name="Standard" style:list-style-name="WWNum2">
      <style:paragraph-properties fo:margin-left="0.635cm" fo:margin-right="-0.002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List_20_Paragraph" style:list-style-name="WWNum6">
      <style:paragraph-properties fo:margin-left="0.635cm" fo:margin-right="-0.002cm" fo:text-align="justify" style:justify-single-word="false" fo:text-indent="-0.635cm" style:auto-text-indent="false"/>
      <style:text-properties style:font-name="Times New Roman" fo:font-size="12pt" fo:language="it" fo:country="IT" style:font-size-asian="12pt" style:font-name-complex="Arial2" style:font-size-complex="12pt"/>
    </style:style>
    <style:style style:name="T1" style:family="text">
      <style:text-properties fo:language="it" fo:country="IT" style:font-weight-complex="bold"/>
    </style:style>
    <style:style style:name="T2" style:family="text">
      <style:text-properties fo:language="it" fo:country="IT" officeooo:rsid="001f8890" style:font-weight-complex="bold"/>
    </style:style>
    <style:style style:name="T3" style:family="text">
      <style:text-properties fo:language="it" fo:country="IT" style:font-name-complex="Arial2"/>
    </style:style>
    <style:style style:name="T4" style:family="text">
      <style:text-properties fo:language="it" fo:country="IT" style:text-underline-style="none" style:font-name-complex="Arial2"/>
    </style:style>
    <style:style style:name="T5" style:family="text">
      <style:text-properties fo:color="#000000" fo:language="it" fo:country="IT" style:font-name-complex="Arial2"/>
    </style:style>
    <style:style style:name="T6" style:family="text">
      <style:text-properties style:use-window-font-color="true" fo:language="it" fo:country="IT" fo:font-weight="bold" style:font-name-asian="Times New Roman" style:font-weight-asian="bold" style:font-name-complex="Tahoma2" style:language-complex="ar" style:country-complex="SA" style:font-weight-complex="bold"/>
    </style:style>
    <style:style style:name="T7" style:family="text">
      <style:text-properties style:use-window-font-color="true" fo:language="it" fo:country="IT" style:font-name-asian="Times New Roman" style:font-name-complex="Tahoma2" style:language-complex="ar" style:country-complex="SA"/>
    </style:style>
    <style:style style:name="T8" style:family="text">
      <style:text-properties style:use-window-font-color="true" fo:language="it" fo:country="IT" officeooo:rsid="001dd50c" style:font-name-asian="Times New Roman" style:font-name-complex="Tahoma2" style:language-complex="ar" style:country-complex="SA"/>
    </style:style>
    <style:style style:name="T9" style:family="text">
      <style:text-properties style:use-window-font-color="true" fo:language="it" fo:country="IT" officeooo:rsid="002081d6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" style:family="text">
      <style:text-properties style:use-window-font-color="true" style:font-name="Times New Roman" fo:language="it" fo:country="IT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1" style:family="text">
      <style:text-properties style:use-window-font-color="true" style:font-name="Times New Roman" fo:language="it" fo:country="IT" officeooo:rsid="009fa348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2" style:family="text">
      <style:text-properties style:use-window-font-color="true" style:font-name="Times New Roman" fo:language="it" fo:country="IT" officeooo:rsid="00b588d7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3" style:family="text">
      <style:text-properties fo:font-weight="bold" style:font-weight-asian="bold" style:font-name-complex="Tahoma2" style:font-weight-complex="bold"/>
    </style:style>
    <style:style style:name="T14" style:family="text">
      <style:text-properties fo:font-weight="bold" officeooo:rsid="001dd50c" style:font-weight-asian="bold" style:font-name-complex="Tahoma2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font-name-complex="Arial2" style:font-style-complex="italic"/>
    </style:style>
    <style:style style:name="T17" style:family="text">
      <style:text-properties officeooo:rsid="001dd50c"/>
    </style:style>
    <style:style style:name="T18" style:family="text">
      <style:text-properties style:font-name-complex="Tahoma2"/>
    </style:style>
    <style:style style:name="T19" style:family="text">
      <style:text-properties officeooo:rsid="001c2d8c" style:font-name-complex="Tahoma2"/>
    </style:style>
    <style:style style:name="T20" style:family="text">
      <style:text-properties officeooo:rsid="001dd50c" style:font-name-complex="Tahoma2"/>
    </style:style>
    <style:style style:name="T21" style:family="text">
      <style:text-properties officeooo:rsid="001c8308" style:font-name-complex="Tahoma2"/>
    </style:style>
    <style:style style:name="T22" style:family="text">
      <style:text-properties style:font-name-complex="Arial2" style:font-style-complex="italic"/>
    </style:style>
    <style:style style:name="T23" style:family="text">
      <style:text-properties officeooo:rsid="00136d53" style:font-name-complex="Arial2" style:font-style-complex="italic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text-transform="uppercase" fo:color="#000000" style:font-name="Times New Roman" fo:language="it" fo:country="IT" fo:background-color="transparent" loext:char-shading-value="0" style:font-name-asian="Times New Roman2" style:language-asian="zh" style:country-asian="CN" style:font-name-complex="Tahoma2" style:language-complex="ar" style:country-complex="SA"/>
    </style:style>
    <style:style style:name="T27" style:family="text">
      <style:text-properties fo:text-transform="uppercase" fo:color="#000000" style:font-name="Times New Roman" fo:language="it" fo:country="IT" officeooo:rsid="003d27cd" fo:background-color="transparent" loext:char-shading-value="0" style:font-name-asian="Times New Roman2" style:language-asian="zh" style:country-asian="CN" style:font-name-complex="Tahoma2" style:language-complex="ar" style:country-complex="SA"/>
    </style:style>
    <style:style style:name="T28" style:family="text">
      <style:text-properties fo:text-transform="uppercase" fo:color="#000000" style:font-name="Times New Roman" fo:language="it" fo:country="IT" fo:background-color="transparent" loext:char-shading-value="0" style:font-name-asian="Times New Roman2" style:language-asian="zh" style:country-asian="CN" style:font-name-complex="Calibri Light" style:language-complex="ar" style:country-complex="SA"/>
    </style:style>
    <style:style style:name="T29" style:family="text">
      <style:text-properties fo:text-transform="uppercase" fo:color="#000000" style:font-name="Times New Roman" fo:language="it" fo:country="IT" officeooo:rsid="004b15a6" fo:background-color="transparent" loext:char-shading-value="0" style:font-name-asian="Times New Roman2" style:language-asian="zh" style:country-asian="CN" style:font-name-complex="Calibri Light" style:language-complex="ar" style:country-complex="SA"/>
    </style:style>
    <style:style style:name="T30" style:family="text">
      <style:text-properties fo:text-transform="uppercase" fo:color="#000000" style:font-name="Times New Roman" fo:language="it" fo:country="IT" officeooo:rsid="0058fcce" fo:background-color="transparent" loext:char-shading-value="0" style:font-name-asian="Times New Roman2" style:language-asian="zh" style:country-asian="CN" style:font-name-complex="Calibri Light" style:language-complex="ar" style:country-complex="SA"/>
    </style:style>
    <style:style style:name="T31" style:family="text">
      <style:text-properties fo:text-transform="uppercase" style:use-window-font-color="true" style:font-name="Times New Roman" fo:language="it" fo:country="IT" fo:background-color="transparent" loext:char-shading-value="0" style:font-name-asian="Times New Roman2" style:language-asian="zh" style:country-asian="CN" style:language-complex="ar" style:country-complex="SA"/>
    </style:style>
    <style:style style:name="T32" style:family="text">
      <style:text-properties officeooo:rsid="00148b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7">Spett.</text:span><text:span text:style-name="T8">l</text:span><text:span text:style-name="T7">e </text:span></text:p>
      <text:p text:style-name="P35"><text:span text:style-name="T6">C</text:span><text:span text:style-name="T13">entrale Unica </text:span><text:span text:style-name="T14">d</text:span><text:span text:style-name="T13">i Committenza </text:span></text:p>
      <text:p text:style-name="P36"><text:span text:style-name="T17">d</text:span>ell’<text:span text:style-name="T17">U</text:span>nione Tresinaro Secchia</text:p>
      <text:p text:style-name="P34"><text:span text:style-name="T19">Corso Vallisneri</text:span><text:span text:style-name="T18">, </text:span><text:span text:style-name="T20">n</text:span><text:span text:style-name="T18">° 6/</text:span><text:span text:style-name="T21">F</text:span></text:p>
      <text:p text:style-name="P37">42019 Scandiano (RE)</text:p>
      <text:p text:style-name="P39"/>
      <text:p text:style-name="P30"/>
      <text:p text:style-name="P42"><text:span text:style-name="T10">PROCEDURA APERTA PER </text:span><text:span text:style-name="T11">L’AFFIDAMENTO DE</text:span><text:span text:style-name="T10">I SERVIZI ASSICURATIVI RELATIVI A RAMI DI RISCHI VARI DE</text:span><text:span text:style-name="T12">I</text:span><text:span text:style-name="T10"> COMUN</text:span><text:span text:style-name="T9">I</text:span><text:span text:style-name="T10"> DI CASTELLARANO </text:span><text:span text:style-name="T12">E RUBIERA</text:span><text:span text:style-name="T10"> (</text:span><text:span text:style-name="T11">ORE </text:span><text:span text:style-name="T10">24:00 DEL 31/12/2018 - </text:span><text:span text:style-name="T11">ORE </text:span><text:span text:style-name="T10">24:</text:span><text:span text:style-name="T11">00</text:span><text:span text:style-name="T10"> DEL 31/12/2023) </text:span><text:span text:style-name="Car._20_predefinito_20_paragrafo"><text:span text:style-name="T26">AI SENSI DELL’ART. </text:span></text:span><text:span text:style-name="Car._20_predefinito_20_paragrafo"><text:span text:style-name="T28">3 c</text:span></text:span><text:span text:style-name="Car._20_predefinito_20_paragrafo"><text:span text:style-name="T29">omma </text:span></text:span><text:span text:style-name="Car._20_predefinito_20_paragrafo"><text:span text:style-name="T28">1 lett.</text:span></text:span><text:span text:style-name="Car._20_predefinito_20_paragrafo"><text:span text:style-name="T30">)</text:span></text:span><text:span text:style-name="Car._20_predefinito_20_paragrafo"><text:span text:style-name="T28"> sss </text:span></text:span><text:span text:style-name="Car._20_predefinito_20_paragrafo"><text:span text:style-name="T30">e art. </text:span></text:span><text:span text:style-name="Car._20_predefinito_20_paragrafo"><text:span text:style-name="T26">60 DEL D. LGS. 50/2016 </text:span></text:span><text:span text:style-name="Car._20_predefinito_20_paragrafo"><text:span text:style-name="T27">e s.m.i</text:span></text:span><text:span text:style-name="Car._20_predefinito_20_paragrafo"><text:span text:style-name="T31">.</text:span></text:span><text:span text:style-name="Car._20_predefinito_20_paragrafo"><text:span text:style-name="T10"> </text:span></text:span></text:p>
      <text:p text:style-name="P38"/>
      <text:p text:style-name="P40">DICHIARAZIONE IMPEGNO COASSICURAZIONE/RTI/CONSORZI</text:p>
      <text:p text:style-name="P29">ai sensi degli artt. 46 e 47 del D.P.R. n. 445/2000</text:p>
      <text:p text:style-name="P41"><text:span text:style-name="T16">(</text:span><text:span text:style-name="T22">da inserire nella busta </text:span><text:span text:style-name="T23">A</text:span><text:span text:style-name="T22"> – "</text:span><text:span text:style-name="T23">Documentazione amministrativa</text:span><text:span text:style-name="T22">"</text:span><text:span text:style-name="T16">)</text:span><text:bookmark text:name="OLE_LINK3"/></text:p>
      <text:p text:style-name="P6"/>
      <text:p text:style-name="P31"/>
      <text:p text:style-name="P12">DICHIARAZIONE DI IMPEGNO IRREVOCABILE ALLA COSTITUZIONE DI RAGGRUPPAMENTO TEMPORANEO DI IMPRESE / COASSICURAZIONE / CONSORZIO ORDINARIO non ancora costituito</text:p>
      <text:p text:style-name="P3"/>
      <text:p text:style-name="P3"/>
      <text:h text:style-name="P44" text:outline-level="1">1) IMPRESA DELEGATARIA / MANDATARIA / CAPOGRUPPO</text:h>
      <text:h text:style-name="P45" text:outline-level="1"/>
      <text:p text:style-name="P14">Il sottoscritto ______________________________________________</text:p>
      <text:p text:style-name="P14"/>
      <text:p text:style-name="P14">nato il ____________________ a ______________________________</text:p>
      <text:p text:style-name="P15"/>
      <text:p text:style-name="P15">in qualità di ________________________________________________</text:p>
      <text:p text:style-name="P15">(specificare se titolare, legale rappresentante, procuratore)</text:p>
      <text:p text:style-name="P15"/>
      <text:p text:style-name="P15">dell’impresa / società __________________________________________________</text:p>
      <text:p text:style-name="P18"/>
      <text:p text:style-name="P15">con sede legale in _____________________________________________________</text:p>
      <text:p text:style-name="P15"/>
      <text:p text:style-name="P15">via ____________________________________________ n. __________________</text:p>
      <text:p text:style-name="P15"/>
      <text:p text:style-name="P15">con codice fiscale n. __________________________________________________</text:p>
      <text:p text:style-name="P15"/>
      <text:p text:style-name="P15">con partita IVA n. ____________________________________________________</text:p>
      <text:p text:style-name="P15"/>
      <text:p text:style-name="P15">con codice attività n. ___________________________________________________________________</text:p>
      <text:p text:style-name="P6"/>
      <text:h text:style-name="P44" text:outline-level="1">2) IMPRESA COASSICURATRICE / MANDANTE / CONSORZIANDA </text:h>
      <text:h text:style-name="P46" text:outline-level="1"/>
      <text:p text:style-name="P17">Il sottoscritto ______________________________________________</text:p>
      <text:p text:style-name="P17"/>
      <text:p text:style-name="P17"><text:soft-page-break/>nato il ____________________ a ______________________________</text:p>
      <text:p text:style-name="P16"/>
      <text:p text:style-name="P16">in qualità di ________________________________________________</text:p>
      <text:p text:style-name="P16">(specificare se titolare, legale rappresentante, procuratore)</text:p>
      <text:p text:style-name="P16"/>
      <text:p text:style-name="P16">dell’impresa / società __________________________________________________</text:p>
      <text:p text:style-name="P19"/>
      <text:p text:style-name="P16">con sede legale in _____________________________________________________</text:p>
      <text:p text:style-name="P16"/>
      <text:p text:style-name="P16">via ____________________________________________ n. __________________</text:p>
      <text:p text:style-name="P16"/>
      <text:p text:style-name="P16">con codice fiscale n. __________________________________________________</text:p>
      <text:p text:style-name="P16"/>
      <text:p text:style-name="P16">con partita IVA n. ____________________________________________________</text:p>
      <text:p text:style-name="P16"/>
      <text:p text:style-name="P16">con codice attività n. ___________________________________________________________________</text:p>
      <text:p text:style-name="P7"/>
      <text:h text:style-name="P44" text:outline-level="1">3) IMPRESA COASSICURATRICE / MANDANTE / CONSORZIANDA</text:h>
      <text:h text:style-name="P46" text:outline-level="1"/>
      <text:p text:style-name="P17">Il sottoscritto ______________________________________________</text:p>
      <text:p text:style-name="P17"/>
      <text:p text:style-name="P17">nato il ____________________ a ______________________________</text:p>
      <text:p text:style-name="P16"/>
      <text:p text:style-name="P16">in qualità di ________________________________________________</text:p>
      <text:p text:style-name="P16">(specificare se titolare, legale rappresentante, procuratore)</text:p>
      <text:p text:style-name="P16"/>
      <text:p text:style-name="P16">dell’impresa / società __________________________________________________</text:p>
      <text:p text:style-name="P19"/>
      <text:p text:style-name="P16">con sede legale in _____________________________________________________</text:p>
      <text:p text:style-name="P16"/>
      <text:p text:style-name="P16">via ____________________________________________ n. __________________</text:p>
      <text:p text:style-name="P16"/>
      <text:p text:style-name="P16">con codice fiscale n. __________________________________________________</text:p>
      <text:p text:style-name="P16"/>
      <text:p text:style-name="P16">con partita IVA n. ____________________________________________________</text:p>
      <text:p text:style-name="P16"/>
      <text:p text:style-name="P16">con codice attività n. ___________________________________________________________________</text:p>
      <text:p text:style-name="P8"/>
      <text:p text:style-name="P15">con la presente,</text:p>
      <text:h text:style-name="P48" text:outline-level="1">DICHIARANO</text:h>
      <text:p text:style-name="P10">In caso di RTI </text:p>
      <text:list xml:id="list2512724447" text:style-name="WWNum1">
        <text:list-item>
          <text:p text:style-name="P50">di impegnarsi irrevocabilmente, in caso di aggiudicazione del servizio assicurativo di cui alla gara in oggetto, a conferire 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50">di impegnarsi a non modificare la composizione del raggruppamento temporaneo di impresa da costituirsi sulla base del presente impegno ed a perfezionare in tempo utile il relativo mandato, <text:soft-page-break/>ai sensi delle vigenti disposizioni di pubblici appalti di servizi, così come prevista dell’art. 48 del d.lgs. 50/2016</text:p>
        </text:list-item>
      </text:list>
      <text:p text:style-name="P4"/>
      <text:p text:style-name="P9">In caso di consorzio</text:p>
      <text:list xml:id="list3134476895" text:style-name="WWNum6">
        <text:list-item>
          <text:p text:style-name="P55">di impegnarsi in caso di aggiudicazione a costituire il consorzio </text:p>
        </text:list-item>
      </text:list>
      <text:h text:style-name="P48" text:outline-level="1"/>
      <text:p text:style-name="P9">In caso di coassicurazione</text:p>
      <text:list xml:id="list84808422023462" text:continue-list="list2512724447" text:style-name="WWNum1">
        <text:list-item>
          <text:p text:style-name="P52"><text:span text:style-name="T3">che la Compagnia Delegataria ritiene una quota maggioritaria del rischio oggetto della gara, rispetto alle altre singole coassicuratrici/deleganti, pari ad almeno il 4</text:span><text:bookmark text:name="_GoBack"/><text:span text:style-name="T3">0%, mentre le singole Coassicuratrici (Deleganti) ritengono una quota pari ad almeno il 20%;</text:span></text:p>
        </text:list-item>
        <text:list-item>
          <text:p text:style-name="P51">di impegnarsi irrevocabilmente, in caso di aggiudicazione del servizio di cui alla gara in oggetto, a conferire apposita delega all’impresa sopraindicata al numero 1), qualificata come Delegataria, la quale stipulerà il contratto in nome e per conto proprio e delle deleganti;</text:p>
        </text:list-item>
        <text:list-item>
          <text:p text:style-name="P51">di impegnarsi a non modificare la composizione della coassicurazione;</text:p>
        </text:list-item>
        <text:list-item>
          <text:p text:style-name="P51">le Compagnie coassicuratrici si impegnano a mantenere per tutta la durata contrattuale la copertura del 100% del rischio.</text:p>
        </text:list-item>
        <text:list-item>
          <text:p text:style-name="P51">che la delegataria sarà tenuta, in ogni caso e comunque, senza condizioni ed eccezioni, ad assolvere direttamente e per l’intero tutte le obbligazioni contrattuali assunte nei confronti del contraente e/o degli aventi diritto garantendo in ogni caso la copertura del 100% del rischio (salvi ed impregiudicati i rapporti interni tra le società assicuratrici);</text:p>
        </text:list-item>
      </text:list>
      <text:p text:style-name="P32"/>
      <text:h text:style-name="P47" text:outline-level="1">PER LE IMPRESE IN COASSICURAZIONE</text:h>
      <text:p text:style-name="P33">Che le Imprese, con la sottoscrizione della presente dichiarazione, si impegnano a:</text:p>
      <text:list xml:id="list3265580244" text:style-name="WWNum2">
        <text:list-item>
          <text:p text:style-name="P53">riconoscere validi ed efficaci gli atti di gestione del coassicuratore delegatario;</text:p>
        </text:list-item>
        <text:list-item>
          <text:p text:style-name="P54"><text:span text:style-name="T5">riconoscono fin </text:span><text:span text:style-name="T3">d’ora valide le offerte formulate dal coassicuratore delegatario;</text:span></text:p>
        </text:list-item>
        <text:list-item>
          <text:p text:style-name="P53">garantiscono la sottoscrizione del 100% dei rischi (garantito, in ogni caso e comunque, dalla delegataria);</text:p>
        </text:list-item>
        <text:list-item>
          <text:p text:style-name="P53">accettano le quote di coassicurazione riservate dalla compagnia delegataria.</text:p>
        </text:list-item>
      </text:list>
      <text:p text:style-name="P5"/>
      <text:p text:style-name="P5"/>
      <text:h text:style-name="P49" text:outline-level="1"><text:span text:style-name="T3">La presente dichiarazione è sottoscritta in data </text:span><text:span text:style-name="T4">…………………..</text:span><text:span text:style-name="T3">, </text:span></text:h>
      <text:p text:style-name="P23"/>
      <text:p text:style-name="P24">per l'impresa n. 1) da: (1)</text:p>
      <text:p text:style-name="P28"/>
      <text:p text:style-name="P22"><text:span text:style-name="T4">………………………………………………………………………</text:span><text:span text:style-name="T3">in qualità di</text:span></text:p>
      <text:p text:style-name="P22"/>
      <text:p text:style-name="P28">…………………………….................................................................</text:p>
      <text:p text:style-name="P20">(specificare espressamente se titolare, legale rappresentante, procuratore)</text:p>
      <text:p text:style-name="P25"/>
      <text:p text:style-name="P26"><text:span text:style-name="T24">sottoscrizione</text:span> <text:span text:style-name="T15">……………………………...............................................</text:span></text:p>
      <text:p text:style-name="P25"/>
      <text:p text:style-name="P24">per l'impresa n. 2) da: (1)</text:p>
      <text:p text:style-name="P28"/>
      <text:p text:style-name="P22"><text:span text:style-name="T4">………………………………………………………………………</text:span><text:span text:style-name="T3">in qualità di</text:span></text:p>
      <text:p text:style-name="P24"/>
      <text:p text:style-name="P28">…………………………….................................................................</text:p>
      <text:p text:style-name="P21">(specificare espressamente se titolare, legale rappresentante, procuratore)</text:p>
      <text:p text:style-name="P26"><text:soft-page-break/></text:p>
      <text:p text:style-name="P26"><text:span text:style-name="T24">sottoscrizione</text:span> <text:span text:style-name="T15">……………………………............................................…</text:span></text:p>
      <text:p text:style-name="P27"/>
      <text:p text:style-name="P24">per l'impresa n. 3) da: (1)</text:p>
      <text:p text:style-name="P28"/>
      <text:p text:style-name="P22"><text:span text:style-name="T4">………………………………………………………………………</text:span><text:span text:style-name="T3">in qualità di</text:span></text:p>
      <text:p text:style-name="P24"/>
      <text:p text:style-name="P28">…………………………….................................................................</text:p>
      <text:p text:style-name="P21">(specificare espressamente se titolare, legale rappresentante, procuratore)</text:p>
      <text:p text:style-name="P26"/>
      <text:p text:style-name="P26"><text:span text:style-name="T25">sottoscrizione </text:span><text:span text:style-name="T15">……………………………...............................................</text:span></text:p>
      <text:p text:style-name="P13"/>
      <text:p text:style-name="P13"/>
      <text:p text:style-name="P11">n.b.: <text:span text:style-name="T32">Allegare </text:span>copia del/i documento/i di identità del/di sottoscrittori e/o eventuale proc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PSMT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ms Rmn" fo:font-family="'Tms Rm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font-size="14pt" fo:language="it" fo:country="IT" fo:font-weight="bold" style:font-size-asian="14pt" style:font-weight-asian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2" style:display-name="sche2_2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MT1" style:family="text">
      <style:text-properties fo:language="it" fo:country="IT" officeooo:rsid="001f8890" style:font-weight-complex="bold"/>
    </style:style>
    <style:style style:name="MT2" style:family="text">
      <style:text-properties fo:language="it" fo:country="I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</text:span><text:span text:style-name="MT2">ichiarazione impegno coassicurazione/rti/consorzi 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</meta:editing-cycles>
    <meta:print-date>2015-07-21T07:20:00</meta:print-date>
    <meta:creation-date>2017-07-06T11:23:00</meta:creation-date>
    <dc:date>2018-10-04T08:48:05.439000000</dc:date>
    <meta:editing-duration>PT20M30S</meta:editing-duration>
    <meta:generator>LibreOffice/5.4.1.2$Windows_x86 LibreOffice_project/ea7cb86e6eeb2bf3a5af73a8f7777ac570321527</meta:generator>
    <meta:document-statistic meta:table-count="0" meta:image-count="0" meta:object-count="0" meta:page-count="4" meta:paragraph-count="81" meta:word-count="688" meta:character-count="6341" meta:non-whitespace-character-count="5737"/>
    <meta:user-defined meta:name="AppVersion">14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