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71cm" fo:margin-left="0.635cm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0.594cm"/>
    </style:style>
    <style:style style:name="Tabella1.C" style:family="table-column">
      <style:table-column-properties style:column-width="0.596cm"/>
    </style:style>
    <style:style style:name="Tabella1.Q" style:family="table-column">
      <style:table-column-properties style:column-width="0.667cm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9.278cm" fo:margin-left="0.635cm" table:align="left" style:writing-mode="lr-tb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0.547cm"/>
    </style:style>
    <style:style style:name="Tabella2.C" style:family="table-column">
      <style:table-column-properties style:column-width="0.549cm"/>
    </style:style>
    <style:style style:name="Tabella2.L" style:family="table-column">
      <style:table-column-properties style:column-width="0.619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78978"/>
    </style:style>
    <style:style style:name="P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11pt" officeooo:rsid="0006f37b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name-asian="Calibri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85f91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margin-top="0.212cm" fo:margin-bottom="0cm" style:contextual-spacing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439cm" fo:margin-top="0.212cm" fo:margin-bottom="0cm" style:contextual-spacing="false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7cm" fo:margin-right="0cm" fo:margin-top="0.071cm" fo:margin-bottom="0cm" style:contextual-spacing="false" fo:text-align="justify" style:justify-single-word="false" fo:text-indent="0cm" style:auto-text-indent="false" style:text-autospace="none"/>
      <style:text-properties style:text-position="super 58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Corpo_20_del_20_testo_20_21">
      <style:paragraph-properties fo:line-height="150%" style:text-autospace="none"/>
    </style:style>
    <style:style style:name="P19" style:family="paragraph" style:parent-style-name="Corpo_20_del_20_testo_20_21">
      <style:paragraph-properties fo:line-height="150%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Corpo_20_del_20_testo_20_21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14.98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2.498cm" fo:margin-right="0.09cm" fo:line-height="150%" fo:text-align="center" style:justify-single-word="false" fo:text-indent="-2.251cm" style:auto-text-indent="false" style:text-autospace="none"/>
      <style:text-properties fo:color="#00000a" style:font-name="Arial" fo:font-size="11pt" fo:font-weight="normal" officeooo:paragraph-rsid="0006b827" fo:background-color="transparent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.101cm" fo:margin-right="0.101cm" fo:line-height="150%" fo:text-align="end" style:justify-single-word="false" fo:orphans="0" fo:widows="0" fo:text-indent="0cm" style:auto-text-indent="false"/>
      <style:text-properties fo:color="#00000a" style:font-name="Arial" fo:font-size="11pt" fo:font-weight="normal" officeooo:paragraph-rsid="0006b827" fo:background-color="transparent" style:font-name-asian="Arial1" style:font-name-complex="Arial1"/>
    </style:style>
    <style:style style:name="P26" style:family="paragraph" style:parent-style-name="Standard">
      <style:paragraph-properties fo:margin-left="0.101cm" fo:margin-right="0.101cm" fo:line-height="1cm" fo:text-align="center" style:justify-single-word="false" fo:orphans="0" fo:widows="0" fo:hyphenation-ladder-count="no-limit" fo:text-indent="0cm" style:auto-text-indent="false" style:text-autospace="none"/>
      <style:text-properties fo:text-transform="uppercase" fo:color="#000000" style:font-name="Arial" fo:font-size="12pt" fo:font-weight="bold" officeooo:rsid="000abbbd" officeooo:paragraph-rsid="000719b4" style:letter-kerning="true" fo:background-color="transparent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101cm" fo:margin-right="0.101cm" fo:line-height="150%" fo:text-align="justify" style:justify-single-word="false" fo:orphans="0" fo:widows="0" fo:hyphenation-ladder-count="no-limit" fo:text-indent="0cm" style:auto-text-indent="false" style:page-number="auto"/>
      <style:text-properties fo:color="#00000a" style:font-name="Arial" fo:font-size="11pt" fo:font-weight="normal" officeooo:paragraph-rsid="0006b827" fo:background-color="transparent" style:font-name-asian="Arial1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-0.6cm" style:auto-text-indent="false" style:text-autospace="none"/>
      <style:text-properties fo:font-size="11pt" style:font-size-asian="11pt" style:font-size-complex="11pt"/>
    </style:style>
    <style:style style:name="P29" style:family="paragraph" style:parent-style-name="Corpo_20_del_20_testo_20_21">
      <style:paragraph-properties fo:margin-left="7.491cm" fo:margin-right="0.439cm" fo:margin-top="0.212cm" fo:margin-bottom="0cm" style:contextual-spacing="false" fo:text-indent="1.251cm" style:auto-text-indent="false"/>
      <style:text-properties fo:font-size="11pt" officeooo:paragraph-rsid="0006f37b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text-transform="uppercase" style:font-name="Arial" fo:font-size="12pt" fo:font-weight="normal" officeooo:rsid="00201e8c" officeooo:paragraph-rsid="00085f91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 style:list-style-name="WW8Num10">
      <style:paragraph-properties fo:hyphenation-ladder-count="no-limit">
        <style:tab-stops>
          <style:tab-stop style:position="9.525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2.498cm" fo:margin-right="0.09cm" fo:line-height="150%" fo:text-align="justify" style:justify-single-word="false" fo:orphans="0" fo:widows="0" fo:hyphenation-ladder-count="no-limit" fo:text-indent="-2.251cm" style:auto-text-indent="false" style:page-number="auto" style:text-autospace="none"/>
      <style:text-properties fo:color="#00000a" style:font-name="Arial" fo:font-size="12pt" fo:font-weight="normal" officeooo:rsid="001ca3d4" officeooo:paragraph-rsid="0006b827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left="0cm" fo:margin-right="0.501cm" fo:text-align="justify" style:justify-single-word="false" fo:text-indent="-0.011cm" style:auto-text-indent="false">
        <style:tab-stops>
          <style:tab-stop style:position="0cm"/>
          <style:tab-stop style:position="16.50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">
      <style:paragraph-properties fo:margin-left="0.762cm" fo:margin-right="0.501cm" fo:text-align="justify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 style:list-style-name="WW8Num1">
      <style:paragraph-properties fo:margin-left="0.762cm" fo:margin-right="0.501cm" fo:text-align="center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Paragrafo_20_elenco" style:list-style-name="WW8Num4">
      <style:paragraph-properties fo:margin-left="1cm" fo:margin-right="0.439cm" fo:margin-top="0.212cm" fo:margin-bottom="0cm" style:contextual-spacing="true" fo:text-align="justify" style:justify-single-word="false" fo:text-indent="-0.965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Paragrafo_20_elenco" style:list-style-name="WW8Num4">
      <style:paragraph-properties fo:margin-left="1cm" fo:margin-right="0.439cm" fo:margin-top="0.212cm" fo:margin-bottom="0cm" style:contextual-spacing="true" fo:text-align="justify" style:justify-single-word="false" fo:text-indent="-0.965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officeooo:paragraph-rsid="0006b827"/>
    </style:style>
    <style:style style:name="P39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  <style:tab-stop style:position="2.87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officeooo:rsid="0006b827" officeooo:paragraph-rsid="0006b827" style:font-size-asian="11pt" style:font-name-complex="Arial" style:font-size-complex="11pt"/>
    </style:style>
    <style:style style:name="P44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Arial" fo:font-size="11pt" fo:font-weight="normal" officeooo:rsid="0003ec7c" officeooo:paragraph-rsid="0006b827" fo:background-color="transparent" style:font-name-asian="Arial1" style:font-size-asian="11pt" style:font-weight-asian="normal" style:font-name-complex="Arial" style:font-size-complex="11pt" style:font-weight-complex="normal"/>
    </style:style>
    <style:style style:name="P45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Arial" fo:font-size="11pt" fo:font-weight="normal" officeooo:rsid="0003ec7c" officeooo:paragraph-rsid="0006f37b" fo:background-color="transparent" style:font-name-asian="Arial1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06b827" style:font-size-asian="11pt" style:font-name-complex="Arial" style:font-size-complex="11pt"/>
    </style:style>
    <style:style style:name="T5" style:family="text">
      <style:text-properties style:font-name="Arial" fo:font-size="11pt" officeooo:rsid="00078978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language="it" fo:country="I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officeooo:rsid="00078978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2225c5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6b827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006b827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text-transform="uppercase" style:font-name="Arial" fo:font-size="11pt" fo:font-weight="normal" officeooo:rsid="00201e8c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18" style:family="text">
      <style:text-properties fo:text-transform="uppercase" officeooo:rsid="00201e8c" style:letter-kerning="true" style:font-name-asian="SimSun1" style:language-asian="zh" style:country-asian="CN" style:font-name-complex="Mangal" style:language-complex="hi" style:country-complex="IN"/>
    </style:style>
    <style:style style:name="T19" style:family="text">
      <style:text-properties fo:text-transform="uppercase" officeooo:rsid="002225c5" style:letter-kerning="true" style:font-name-asian="SimSun1" style:language-asian="zh" style:country-asian="CN" style:font-name-complex="Mangal" style:language-complex="hi" style:country-complex="IN"/>
    </style:style>
    <style:style style:name="T20" style:family="text">
      <style:text-properties fo:text-transform="uppercase" officeooo:rsid="00078978" style:letter-kerning="true" style:font-name-asian="SimSun1" style:language-asian="zh" style:country-asian="CN" style:font-name-complex="Mangal" style:language-complex="hi" style:country-complex="IN"/>
    </style:style>
    <style:style style:name="T21" style:family="text">
      <style:text-properties fo:text-transform="uppercase" officeooo:rsid="00085f91" style:letter-kerning="true" style:font-name-asian="SimSun1" style:language-asian="zh" style:country-asian="CN" style:font-name-complex="Mangal" style:language-complex="hi" style:country-complex="IN"/>
    </style:style>
    <style:style style:name="T22" style:family="text">
      <style:text-properties fo:text-transform="uppercase" officeooo:rsid="00085f91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23" style:family="text">
      <style:text-properties style:text-position="super 58%" style:font-name="Arial" style:font-name-complex="Arial"/>
    </style:style>
    <style:style style:name="T24" style:family="text">
      <style:text-properties style:text-position="super 58%" style:font-name="Arial" officeooo:rsid="0006f37b" style:font-name-complex="Arial"/>
    </style:style>
    <style:style style:name="T25" style:family="text">
      <style:text-properties officeooo:rsid="000eac30"/>
    </style:style>
    <style:style style:name="T26" style:family="text">
      <style:text-properties officeooo:rsid="0006b827"/>
    </style:style>
    <style:style style:name="T27" style:family="text">
      <style:text-properties officeooo:rsid="002225c5"/>
    </style:style>
    <style:style style:name="T28" style:family="text">
      <style:text-properties fo:font-variant="normal" fo:text-transform="none" style:font-name="Arial" fo:font-size="12pt" fo:font-weight="normal" officeooo:rsid="00201e8c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" style:family="text">
      <style:text-properties fo:font-variant="normal" fo:text-transform="none" style:font-name="Arial" fo:font-size="11pt" fo:font-weight="normal" officeooo:rsid="00201e8c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30" style:family="text">
      <style:text-properties fo:font-variant="normal" fo:text-transform="none" style:font-name="Arial" fo:font-size="11pt" fo:font-weight="normal" officeooo:rsid="002225c5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31" style:family="text">
      <style:text-properties fo:font-variant="normal" fo:text-transform="none" style:font-name="Arial" fo:font-size="11pt" fo:font-weight="normal" officeooo:rsid="00078978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sub <text:span text:style-name="T25">2</text:span>) alla determinazione n _____ <text:s/>del __________ </text:p>
      <text:p text:style-name="P27"/>
      <text:p text:style-name="P13">AVVISO ESPLORATIVO PER ACQUISIZIONE DI MANIFESTAZIONE DI INTERESSE RIVOLTO ALLE COOPERATIVE SOCIAL<text:span text:style-name="T27">I</text:span> <text:s/><text:span text:style-name="T27">PER LA </text:span>CO-PROGETTAZIONE <text:span text:style-name="T27">DI </text:span><text:span text:style-name="T18"><text:s/>progett</text:span><text:span text:style-name="T19">I</text:span><text:span text:style-name="T18"> di sostegno abitativo temporaneo semitutelato a favore di famiglie residenti sul territorio in condizione di bisogno accertato dai servizi sociali dell'unione </text:span><text:span text:style-name="T20">TRESINARO SECCHIA.</text:span><text:span text:style-name="T21">cig </text:span><text:span text:style-name="T22">ZCD270FD29</text:span></text:p>
      <text:p text:style-name="P30"/>
      <text:p text:style-name="P26"/>
      <text:p text:style-name="P25">All'Unione Tresinaro Secchia </text:p>
      <text:p text:style-name="P24">ISTANZA DI PARTECIPAZIONE</text:p>
      <text:p text:style-name="P3"/>
      <text:p text:style-name="P6"/>
      <text:p text:style-name="P7"/>
      <text:p text:style-name="P8">Il sottoscritto………………………….………………………………………………………………………………. nato il……………..……………………… a ………………………………………………………………… CF……………………………………………………. in qualità di:</text:p>
      <text:list xml:id="list2682674455215111664" text:style-name="WW8Num10">
        <text:list-item>
          <text:p text:style-name="P31"><text:span text:style-name="T2">legale rappresentante (</text:span><text:span text:style-name="T7">allegare copia di un documento di riconoscimento in corso di validità</text:span><text:span text:style-name="T2">)</text:span></text:p>
        </text:list-item>
        <text:list-item>
          <text:p text:style-name="P31"><text:span text:style-name="T2">procuratore del legale rappresentante</text:span><text:span text:style-name="T6"> </text:span><text:span text:style-name="T2">(</text:span><text:span text:style-name="T7">nel caso, allegare copia conforme all’originale della procura e copia di un documento di riconoscimento in corso di validità</text:span><text:span text:style-name="T2">); </text:span></text:p>
        </text:list-item>
        <text:list-item>
          <text:p text:style-name="P31"><text:span text:style-name="T2">altro, specificare (e </text:span><text:span text:style-name="T7">allegare copia di un documento di riconoscimento in corso di validità</text:span><text:span text:style-name="T2">)</text:span></text:p>
        </text:list-item>
      </text:list>
      <text:p text:style-name="P8"/>
      <text:p text:style-name="P8"><text:span text:style-name="T26">di </text:span>(indicare denominazione e forma giuridica) …………………………………………………………………………………………………………....……………………………………………… con sede legale in ……….………………………………………………………………….via………………..……………………………... n……………. telefono…………………………………….. fax…………………………………………………………</text:p>
      <text:p text:style-name="P18"><text:span text:style-name="T2">indirizzo e-mail……………………………………………………………………………………………</text:span><text:span text:style-name="T8">……………….</text:span></text:p>
      <text:p text:style-name="P20">indirizzo posta elettronica certificata )……………………………………………………………………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Q"/>
        <table:table-row table:style-name="Tabella1.1">
          <table:table-cell table:style-name="Tabella1.A1" office:value-type="string">
            <text:p text:style-name="P8">Codice fiscale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Q1" office:value-type="string">
            <text:p text:style-name="P9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9"/>
        <table:table-column table:style-name="Tabella2.L"/>
        <table:table-row table:style-name="Tabella2.1">
          <table:table-cell table:style-name="Tabella2.A1" office:value-type="string">
            <text:p text:style-name="P8">Partita IVA</text:p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L1" office:value-type="string">
            <text:p text:style-name="P9"/>
          </table:table-cell>
        </table:table-row>
      </table:table>
      <text:p text:style-name="P8"/>
      <text:list xml:id="list4409715926164836905" text:style-name="WW8Num1">
        <text:list-item>
          <text:p text:style-name="P33">quale soggetto proponente la presente manifestazione di interesse, assumendosene la piena responsabilità e consapevole della responsabilità penale a cui può andare incontro in caso di dichiarazioni mendaci, ai sensi e per gli effetti dell’art. 76 del D.P.R. 28 dicembre 2000, n. 445, tenuto conto degli artt. 46 e 47 del citato D.P.R. n. 445/2000</text:p>
        </text:list-item>
        <text:list-item>
          <text:p text:style-name="P34"/>
        </text:list-item>
        <text:list-item>
          <text:p text:style-name="P35">PRESO ATTO</text:p>
        </text:list-item>
        <text:list-item>
          <text:p text:style-name="P34"/>
        </text:list-item>
      </text:list>
      <text:p text:style-name="P4"><text:span text:style-name="T2">di tutte le condizioni e dei termini di partecipazione stabiliti </text:span><text:span text:style-name="T5">dall' </text:span><text:span text:style-name="T10">avviso esplorativo per acquisizione di manifestazione di interesse <text:s/></text:span><text:span text:style-name="T11">per la </text:span><text:span text:style-name="T10">co-progettazione </text:span><text:span text:style-name="T11">di </text:span><text:span text:style-name="T17"><text:s/></text:span><text:span text:style-name="T29">progett</text:span><text:span text:style-name="T30">i</text:span><text:span text:style-name="T29"> di sostegno abitativo temporaneo semitutelato a favore di famiglie residenti sul territorio in condizione di</text:span><text:span text:style-name="T28"> </text:span><text:span text:style-name="T29">bisogno accertato dai servizi sociali dell'</text:span><text:span text:style-name="T31">U</text:span><text:span text:style-name="T29">nione </text:span><text:soft-page-break/><text:span text:style-name="T31">tresinaro Secchia <text:s/></text:span><text:span text:style-name="T2">pubblicato sul sito internet istituzionale del</text:span><text:span text:style-name="T4">l'Unione Tresinaro Secchia </text:span><text:span text:style-name="T2"><text:s/>recante la data del ___/___/______</text:span></text:p>
      <text:list xml:id="list90312916222499" text:continue-numbering="true" text:style-name="WW8Num1">
        <text:list-item>
          <text:list>
            <text:list-item>
              <text:h text:style-name="P36" text:outline-level="2"/>
            </text:list-item>
          </text:list>
        </text:list-item>
      </text:list>
      <text:p text:style-name="P12"/>
      <text:p text:style-name="P5">MANIFESTA IL PROPRIO INTERESSE <text:span text:style-name="T26">E DICHIARA </text:span></text:p>
      <text:p text:style-name="P11"/>
      <text:list xml:id="list2676393978591640413" text:style-name="WW8Num4">
        <text:list-header>
          <text:p text:style-name="P37"><text:span text:style-name="T26">( ) </text:span>di non trovarsi in alcuna delle condizioni previste dall’articolo 80 del D.Lgs. 18 aprile 2016, n. 50;</text:p>
          <text:p text:style-name="P38"><text:span text:style-name="T4">( ) </text:span><text:span text:style-name="T3">di non partecipare per sé e</text:span><text:span text:style-name="Strong_20_Emphasis"><text:span text:style-name="T9"> contemporaneamente, sotto qualsiasi altra forma, quale componente di altri soggetti concorrenti;</text:span></text:span></text:p>
          <text:p text:style-name="P39"><text:span text:style-name="T26">( ) </text:span>di essere in regola con i versamenti dei contributi assistenziali e previdenziali ed essere in possesso di DURC attestante la regolarità contributiva;</text:p>
          <text:p text:style-name="P43"><text:s text:c="9"/>( ) di avere svolto le seguenti attività di tutoraggio di progetti di tirocinio : </text:p>
          <text:p text:style-name="P44"><text:s text:c="10"/>…..................................................................................................................................................................</text:p>
          <text:p text:style-name="P44"><text:s text:c="10"/>….................................................................................................................................................................. <text:s text:c="9"/></text:p>
          <text:p text:style-name="P44"><text:s text:c="10"/>…..................................................................................................................................................................</text:p>
          <text:p text:style-name="P44"><text:s text:c="10"/>….................................................................................................................................................................. <text:s text:c="12"/></text:p>
          <text:p text:style-name="P44"><text:s text:c="10"/>…..................................................................................................................................................................</text:p>
          <text:p text:style-name="P44"><text:s text:c="10"/>…..................................................................................................................................................................</text:p>
          <text:p text:style-name="P45"><text:s text:c="10"/>…..................................................................................................................................................................</text:p>
          <text:p text:style-name="P45"><text:s text:c="10"/>….................................................................................................................................................................</text:p>
          <text:p text:style-name="P45"><text:s text:c="9"/></text:p>
          <text:p text:style-name="P39"><text:span text:style-name="T26">( ) </text:span>di essere disponibili all’attivazione immediata del servizio;</text:p>
          <text:p text:style-name="P41"><text:span text:style-name="T15">( ) </text:span><text:span text:style-name="T14">che il </text:span><text:span text:style-name="T12">domicilio</text:span><text:span text:style-name="T16"> </text:span><text:span text:style-name="T14">eletto per il ricevimento delle comunicazioni è il seguente: </text:span></text:p>
        </text:list-header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0312932211390" text:continue-numbering="true" text:style-name="WW8Num4">
        <text:list-header>
          <text:p text:style-name="P42"><text:span text:style-name="T15">( ) </text:span><text:span text:style-name="T12">di essere a conoscenza che la presente richiesta non costituisce proposta contrattuale e non vincola in alcun modo </text:span><text:span text:style-name="T13">L'Unione <text:s/>Tresinaro Secchia </text:span><text:span text:style-name="T14"><text:s/></text:span><text:span text:style-name="T12">che sarà liber</text:span><text:span text:style-name="T13">a</text:span><text:span text:style-name="T12"> di seguire anche altre procedure e che l</text:span><text:span text:style-name="T13">a</text:span><text:span text:style-name="T12"> stess</text:span><text:span text:style-name="T13">a</text:span><text:span text:style-name="T12"> si riserva di interrompere in qualsiasi momento, per ragioni di sua esclusiva competenza, il procedimento avviato, senza che i soggetti richiedenti possano vantare alcuna pretesa; </text:span></text:p>
          <text:p text:style-name="P40"><text:span text:style-name="T26">( ) </text:span>di essere informato, ai sensi e per gli effetti del Regolamento Europeo per i trattamento dei dati personali n. 679/2016, che i dati personali saranno raccolti presso codesta Amministrazione per le finalità di gestione della gara e per quelle inerenti alla gestione del rapporto medesimo.</text:p>
        </text:list-header>
      </text:list>
      <text:p text:style-name="P15"/>
      <text:p text:style-name="P10"><text:span text:style-name="T1"><text:s text:c="13"/></text:span>Data ___________________________</text:p>
      <text:p text:style-name="P21"/>
      <text:p text:style-name="P29"><text:span text:style-name="T12">Firma</text:span><text:span text:style-name="T23"> (</text:span><text:span text:style-name="T24">1</text:span><text:span text:style-name="T23">)</text:span></text:p>
      <text:p text:style-name="P22"><text:span text:style-name="T1"><text:s/></text:span>_________________________________________</text:p>
      <text:p text:style-name="P23"/>
      <text:p text:style-name="P16"/>
      <text:p text:style-name="P28"><text:span text:style-name="T23">(</text:span><text:span text:style-name="T24">1)</text:span><text:span text:style-name="T12"> [</text:span><text:span text:style-name="T13">D</text:span><text:span text:style-name="T12">eve essere allegata, a pena di esclusione, copia fotostatica fronte-retro e leggibile di un documento di identità, in corso di validità, d</text:span><text:span text:style-name="T13">el </text:span><text:span text:style-name="T12">sottoscrittore.]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language-asian="it" style:country-asian="IT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wis721 Cn BT" fo:font-family="'Swis721 Cn BT', 'Arial Narrow'" style:font-family-generic="swiss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4z0" style:family="text">
      <style:text-properties fo:color="#000000" style:font-name="Verdana" fo:font-family="Verdana" style:font-family-generic="swiss" style:font-pitch="variable" fo:font-size="11pt" fo:language="it" fo:country="I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Palatino Linotype" fo:font-family="'Palatino Linotype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wis721 Cn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page-layout style:name="Mpm1">
      <style:page-layout-properties fo:page-width="21.001cm" fo:page-height="29.7cm" style:num-format="1" style:print-orientation="portrait" fo:margin-top="2cm" fo:margin-bottom="1.251cm" fo:margin-left="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- modello istanza</dc:title>
    <meta:initial-creator>usadon</meta:initial-creator>
    <meta:creation-date>2018-11-28T09:23:00</meta:creation-date>
    <dc:date>2019-02-07T12:48:24.163000000</dc:date>
    <meta:print-date>2018-11-26T08:15:00</meta:print-date>
    <meta:editing-cycles>8</meta:editing-cycles>
    <meta:editing-duration>PT3M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40" meta:word-count="530" meta:character-count="5532" meta:non-whitespace-character-count="4910"/>
  </office:meta>
</office:document-meta>
</file>