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>
      <style:paragraph-properties fo:text-align="justify" style:justify-single-word="false"/>
      <style:text-properties officeooo:paragraph-rsid="0015ffcd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ffcd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5ffcd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weight="bold" style:font-name-asian="Wingdings" style:font-weight-asian="bold" style:font-name-complex="Arial"/>
    </style:style>
    <style:style style:name="T19" style:family="text">
      <style:text-properties style:font-name="Arial" style:font-size-complex="11pt"/>
    </style:style>
    <style:style style:name="T20" style:family="text">
      <style:text-properties style:font-name="Arial" fo:font-size="12pt" officeooo:rsid="00186240" fo:background-color="transparent" loext:char-shading-value="0" style:font-size-asian="12pt" style:font-name-complex="Arial" style:font-size-complex="12pt"/>
    </style:style>
    <style:style style:name="T21" style:family="text">
      <style:text-properties officeooo:rsid="000fe332"/>
    </style:style>
    <style:style style:name="T22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3" style:family="text">
      <style:text-properties officeooo:rsid="000fe6af"/>
    </style:style>
    <style:style style:name="T24" style:family="text">
      <style:text-properties fo:color="#000000" style:font-name="Arial" fo:font-size="12pt" fo:font-weight="normal" officeooo:rsid="00111d44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weight="normal" officeooo:rsid="00186240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1pt" fo:font-weight="normal" officeooo:rsid="001241e4" fo:background-color="transparent" loext:char-shading-value="0" style:font-size-asian="11pt" style:font-weight-asian="normal" style:font-name-complex="Ari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1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7"><text:span text:style-name="T1">Di essere ammesso/a a partecipare alla procedura di mobilità volontaria per </text:span><text:span text:style-name="T5">una unità di Istruttore Tecnico</text:span><text:span text:style-name="T1"> categoria </text:span><text:span text:style-name="T5">C</text:span><text:span text:style-name="T1"> con rapporto di lavoro a tempo </text:span><text:span text:style-name="T5">pieno</text:span><text:span text:style-name="T6"> </text:span><text:span text:style-name="T7">da assegnare al</text:span><text:span text:style-name="T8">l'</text:span><text:span text:style-name="T20">area dei servizi al territorio e sviluppo economico</text:span><text:span text:style-name="T24"> del Comune di </text:span><text:span text:style-name="T25">Rubiera</text:span><text:span text:style-name="T26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8162742921758765084" text:style-name="WW8Num1">
        <text:list-item>
          <text:p text:style-name="P28">di essere nato/a il ______________ a ________________________________________________;</text:p>
        </text:list-item>
        <text:list-item>
          <text:p text:style-name="P28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8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8">di aver superato il periodo di prova;</text:p>
        </text:list-item>
        <text:list-item>
          <text:p text:style-name="P28">di essere fisicamente idoneo all’impiego ed alle mansioni proprie del posto da ricoprire;</text:p>
        </text:list-item>
        <text:list-item>
          <text:p text:style-name="P28">di essere in possesso della patente di categoria ______, n° _______________________, rilasciata il _____________________, da _________________;</text:p>
        </text:list-item>
        <text:list-item>
          <text:p text:style-name="P28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9">di essere in possesso delle competenze professionali previste dal bando di mobilità, come desumibili dal curriculum allegato;</text:p>
        </text:list-item>
        <text:list-item>
          <text:p text:style-name="P28">di avere prestato servizio nel profilo professionale <text:span text:style-name="T23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94142127203037" text:continue-numbering="true" text:style-name="WW8Num1">
        <text:list-item>
          <text:p text:style-name="P30"><text:soft-page-break/><text:span text:style-name="T10">di avere svolto le seguenti mansioni nell’ente di appartenenza</text:span><text:span text:style-name="Footnote_20_Symbol"><text:span text:style-name="T10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0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8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94142130190736" text:continue-numbering="true" text:style-name="WW8Num1">
        <text:list-item>
          <text:p text:style-name="P28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94142130220144" text:continue-numbering="true" text:style-name="WW8Num1">
        <text:list-item>
          <text:p text:style-name="P28">di volersi trasferire presso <text:span text:style-name="T23">l’Ente</text:span> per i seguenti motivi: ______________________________<text:line-break/>________________________________________________________________________________</text:p>
        </text:list-item>
        <text:list-item>
          <text:p text:style-name="P28">di avere preso visione e di accettare in modo pieno ed incondizionato quanto previsto nel presente bando di mobilità nonché nei regolamenti dell'Ente richiamati in stralcio </text:p>
        </text:list-item>
        <text:list-item>
          <text:p text:style-name="P28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8059096019230105539" text:style-name="WW8Num2">
        <text:list-item>
          <text:p text:style-name="P24">copia di un docum<text:span text:style-name="T19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2">(</text:span><text:span text:style-name="T9">obbligatorio) </text:span><text:span text:style-name="T2">nulla osta preventivo dell’Amministrazione di appartenenza al trasferimento per mobilità</text:span><text:span text:style-name="Footnote_20_Symbol"><text:span text:style-name="T11"><text:note text:id="ftn2" text:note-class="footnote"><text:note-citation>2</text:note-citation><text:note-body><text:p text:style-name="Footnote"><text:span text:style-name="T16"><text:s/></text:span><text:span text:style-name="T17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8">FIRMA <text:s text:c="13"/></text:span><text:span text:style-name="T15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3-05T09:38:47.268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3-05T09:41:42.051000000</dc:date>
    <meta:document-statistic meta:table-count="1" meta:image-count="0" meta:object-count="0" meta:page-count="2" meta:paragraph-count="42" meta:word-count="493" meta:character-count="4537" meta:non-whitespace-character-count="4088"/>
  </office:meta>
</office:document-meta>
</file>