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fo:background-color="transparent" style:font-size-asian="10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23" style:family="paragraph" style:parent-style-name="Footer">
      <style:text-properties style:font-name="Arial" fo:font-size="6pt" style:font-size-asian="6pt" style:font-name-complex="Arial" style:font-size-complex="7pt"/>
    </style:style>
    <style:style style:name="P24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5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3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1" fo:font-size="10pt" fo:language="it" fo:country="IT" officeooo:rsid="006a1efa" officeooo:paragraph-rsid="001540ed" fo:background-color="transparent" style:font-name-asian="Times New Roman" style:font-size-asian="10pt" style:font-name-complex="Arial" style:font-size-complex="10pt" style:font-weight-complex="bold" fo:hyphenate="true" fo:hyphenation-remain-char-count="2" fo:hyphenation-push-char-count="2"/>
    </style:style>
    <style:style style:name="P3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officeooo:paragraph-rsid="001540ed" fo:hyphenate="true" fo:hyphenation-remain-char-count="2" fo:hyphenation-push-char-count="2"/>
    </style:style>
    <style:style style:name="P32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officeooo:rsid="000aeeaa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officeooo:rsid="001540ed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0aeeaa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1e21a" style:font-size-asian="10pt" style:font-weight-asian="bold" style:font-name-complex="Arial"/>
    </style:style>
    <style:style style:name="T18" style:family="text">
      <style:text-properties fo:color="#000000" style:text-underline-style="none" officeooo:rsid="001b4bab"/>
    </style:style>
    <style:style style:name="T19" style:family="text">
      <style:text-properties fo:color="#000000" style:text-underline-style="none" officeooo:rsid="002056ec"/>
    </style:style>
    <style:style style:name="T20" style:family="text">
      <style:text-properties fo:color="#000000" style:text-underline-style="none" officeooo:rsid="0028dc5a"/>
    </style:style>
    <style:style style:name="T21" style:family="text">
      <style:text-properties fo:color="#000000" style:text-underline-style="none" officeooo:rsid="002432c5"/>
    </style:style>
    <style:style style:name="T22" style:family="text">
      <style:text-properties officeooo:rsid="001b4bab"/>
    </style:style>
    <style:style style:name="T23" style:family="text">
      <style:text-properties style:text-underline-style="none" officeooo:rsid="001b4bab"/>
    </style:style>
    <style:style style:name="T24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25" style:family="text">
      <style:text-properties style:use-window-font-color="true" style:font-name="Arial1" fo:font-size="10pt" fo:language="it" fo:country="IT" officeooo:rsid="006a1efa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26" style:family="text">
      <style:text-properties style:use-window-font-color="true" style:font-name="Arial1" fo:font-size="10pt" fo:language="it" fo:country="IT" officeooo:rsid="001540ed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27" style:family="text">
      <style:text-properties style:use-window-font-color="true" style:font-name="Arial1" fo:font-size="10pt" fo:language="it" fo:country="IT" officeooo:rsid="001552cc" fo:background-color="transparent" loext:char-shading-value="0" style:font-name-asian="Times New Roman" style:font-size-asian="10pt" style:font-name-complex="Arial" style:font-size-complex="10pt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ed23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29">via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21">CHIEDE</text:p>
      <text:p text:style-name="P22"><text:span text:style-name="T11">Di essere ammesso/a a partecipare alla selezione per il conferimento dell’incarico a tempo determinato e </text:span><text:span text:style-name="T12">pieno</text:span><text:span text:style-name="T11"> ai sensi dell’art. art. 110, comma 1, del TUEL di</text:span><text:span text:style-name="T14"> Istruttore direttivo tecnico – Categoria D da assegnare al </text:span><text:span text:style-name="T15">servizio lavori pubblici</text:span><text:span text:style-name="T16"> </text:span><text:span text:style-name="T14">del Comune di </text:span><text:span text:style-name="T15">Castellarano</text:span><text:span text:style-name="T17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5623637716358798419" text:style-name="WW8Num2">
        <text:list-item>
          <text:p text:style-name="P28">di essere nato/a il ______________ a _________________________________________;</text:p>
        </text:list-item>
        <text:list-item>
          <text:p text:style-name="P28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8">di essere cittadino italiano/ (oppure specificare uno dei casi previsti dalla lettera a) dei requisiti di ammissione) ___________________________________________________________________; </text:p>
        </text:list-item>
        <text:list-item>
          <text:p text:style-name="P28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9">di essere in possesso dell'abilitazione professionale ______________________________________________________________________________</text:p>
          <text:p text:style-name="P29">______________________________________________________________________________</text:p>
          <text:p text:style-name="P29">conseguita il _________________________________________________________________;</text:p>
        </text:list-item>
        <text:list-item>
          <text:p text:style-name="P30">possedere uno dei seguenti requisiti di comprovata esperienza pluriennale e specifica professio<text:tab/>nalità richiesti dalla posizione:</text:p>
        </text:list-item>
      </text:list>
      <text:list xml:id="list5603673302294743942" text:style-name="L1">
        <text:list-item>
          <text:p text:style-name="P31"><text:span text:style-name="T26">a) </text:span><text:span text:style-name="T25">aver svolto incarichi in amministrazioni pubbliche o enti privati, ovvero aziende pubbliche o private, con esperienza acquisita per almeno 24 mesi nell’ultimo quinquennio in funzioni di responsabilità nelle materie del Settore Amministrativo - Gare - Ambiente – SUAP, </text:span><text:span text:style-name="T27">nello specifico____________________________________________________________________________________________________________________________________________________</text:span><text:soft-page-break/><text:span text:style-name="T27">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31"><text:span text:style-name="T26">b) </text:span><text:span text:style-name="T25">essere dipendente di ruolo di una pubblica amministrazione tra quelle indicate dall’art. 1, comma 2, del D.Lgs n. 165/2001, con almeno 24 mesi di servizio svolti in posizioni funzionali per l’accesso alle quali è richiesto il possesso del diploma di laurea (DL) di cui al vecchio ordinamento ovvero laurea specialistica (LS) o magistrale (LM) di cui al presente avviso, </text:span><text:span text:style-name="T27">nello specific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">;</text:span></text:p>
        </text:list-item>
        <text:list-item>
          <text:p text:style-name="P31"><text:span text:style-name="T26">c) </text:span><text:span text:style-name="T25">comprovata esperienza professionale derivante dall’aver esercitato per almeno 24 mesi nell’ultimo quinquennio presso amministrazioni pubbliche o enti privati, ovvero aziende pubbliche o private in qualità di lavoratore dipendente o in attività collaborative equivalenti anche di natura autonoma o di incarico professionale, nell’ambito delle materie afferenti al Settore Amministrativo- Gare – Ambiente– SUAP, </text:span><text:span text:style-name="T27">nello specific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">.</text:span></text:p>
        </text:list-item>
      </text:list>
      <text:list xml:id="list101619886218282" text:continue-list="list5623637716358798419" text:style-name="WW8Num2">
        <text:list-header>
          <text:p text:style-name="P29"/>
        </text:list-header>
        <text:list-item>
          <text:p text:style-name="P28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8">di essere fisicamente idoneo all’impiego e di non avere inidoneità anche parziali alle mansioni tipiche del profilo professionale;</text:p>
        </text:list-item>
        <text:list-item>
          <text:p text:style-name="P25">di essere in possesso della patente B (o superiore);</text:p>
        </text:list-item>
        <text:list-item>
          <text:p text:style-name="P25">di essere in posizione regolare nei confronti dell’obbligo di leva (se soggetti a tale obbligo);</text:p>
        </text:list-item>
        <text:list-item>
          <text:p text:style-name="P28">di non avere condanne penali che, ai sensi della normativa vigente, impediscano la costituzione di rapporti di impiego con la pubblica amministrazione;</text:p>
        </text:list-item>
        <text:list-item>
          <text:p text:style-name="P28">di non essere stato dispensato o destituito dall’impiego presso una Pubblica Amministrazione;</text:p>
        </text:list-item>
        <text:list-item>
          <text:p text:style-name="P28">(per i cittadini non italiani) di avere una adeguata conoscenza della lingua italiana;</text:p>
        </text:list-item>
        <text:list-item>
          <text:p text:style-name="P28">di avere preso visione dell’informativa sul trattamento dei dati personali di cui al paragrafo 10 dell’avviso;</text:p>
        </text:list-item>
        <text:list-item>
          <text:p text:style-name="P28">che tutte le informazioni contenute nel curriculum vitae sono vere;</text:p>
          <text:p text:style-name="P28"/>
        </text:list-item>
      </text:list>
      <text:p text:style-name="P11">ALLEGA</text:p>
      <text:list xml:id="list300770762618656545" text:style-name="WW8Num3">
        <text:list-item>
          <text:p text:style-name="P32"><text:soft-page-break/><text:span text:style-name="T13">curriculum vitae</text:span><text:span text:style-name="T11"> (obbligatorio)</text:span></text:p>
        </text:list-item>
        <text:list-item>
          <text:p text:style-name="P26">copia di un documento di riconoscimento in corso di validità<text:span text:style-name="T28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4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3</text:page-number></text:span></text:span><text:span text:style-name="Page_20_Number"><text:span text:style-name="MT2">/</text:span></text:span><text:span text:style-name="Page_20_Number"><text:span text:style-name="MT1"><text:page-count style:num-format="1">3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3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3-01T11:56:14.070000000</meta:creation-date>
    <meta:editing-cycles>4</meta:editing-cycles>
    <meta:editing-duration>PT1M4S</meta:editing-duration>
    <meta:generator>LibreOffice/4.2.6.3$Windows_x86 LibreOffice_project/3fd416d4c6db7d3204c17ce57a1d70f6e531ee21</meta:generator>
    <dc:date>2019-03-05T10:16:19.790000000</dc:date>
    <meta:document-statistic meta:table-count="1" meta:image-count="0" meta:object-count="0" meta:page-count="3" meta:paragraph-count="51" meta:word-count="675" meta:character-count="6648" meta:non-whitespace-character-count="6019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