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paragraph-rsid="001241e4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2ba2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officeooo:rsid="000fe332"/>
    </style:style>
    <style:style style:name="T21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ce181e" style:font-name="Arial" fo:font-size="11pt" officeooo:rsid="00152ba2" fo:background-color="transparent" loext:char-shading-value="0" style:font-size-asian="11pt" style:font-name-complex="Arial"/>
    </style:style>
    <style:style style:name="T23" style:family="text">
      <style:text-properties officeooo:rsid="000fe6af"/>
    </style:style>
    <style:style style:name="T24" style:family="text">
      <style:text-properties style:use-window-font-color="true" style:font-name="Arial" fo:font-size="11pt" officeooo:rsid="00152ba2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0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COLLABORATORE AMMINISTRATIVO</text:span><text:span text:style-name="T1"> categoria </text:span><text:span text:style-name="T5">B3</text:span><text:span text:style-name="T1"> con rapporto di lavoro a tempo </text:span><text:span text:style-name="T5">pieno</text:span><text:span text:style-name="T6"> </text:span><text:span text:style-name="T7">da assegnare </text:span><text:span text:style-name="T24">ai servizi demografici del Comune di Baiso.</text:span></text:p>
      <text:p text:style-name="P27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1428735126280969683" text:style-name="WW8Num1">
        <text:list-item>
          <text:p text:style-name="P28">di essere nato/a il ______________ a ________________________________________________;</text:p>
        </text:list-item>
        <text:list-item>
          <text:p text:style-name="P28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8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8">di aver superato il periodo di prova;</text:p>
        </text:list-item>
        <text:list-item>
          <text:p text:style-name="P28">di essere fisicamente idoneo all’impiego ed alle mansioni proprie del posto da ricoprire;</text:p>
        </text:list-item>
        <text:list-item>
          <text:p text:style-name="P28">di essere in possesso della patente di categoria ______, n° _______________________, rilasciata il _____________________, da _________________;</text:p>
        </text:list-item>
        <text:list-item>
          <text:p text:style-name="P28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9">di essere in possesso delle competenze professionali previste dal bando di mobilità, come desumibili dal curriculum allegato;</text:p>
        </text:list-item>
        <text:list-item>
          <text:p text:style-name="P28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4125225191931" text:continue-numbering="true" text:style-name="WW8Num1">
        <text:list-item>
          <text:p text:style-name="P30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8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4125226222412" text:continue-numbering="true" text:style-name="WW8Num1">
        <text:list-item>
          <text:p text:style-name="P28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4125228204545" text:continue-numbering="true" text:style-name="WW8Num1">
        <text:list-item>
          <text:p text:style-name="P28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8">di avere preso visione e di accettare in modo pieno ed incondizionato quanto previsto nel presente bando di mobilità nonché nei regolamenti dell'Ente richiamati in stralcio </text:p>
        </text:list-item>
        <text:list-item>
          <text:p text:style-name="P28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4280539477725464930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8">(obbligatorio) nulla osta </text:span><text:span text:style-name="T9">incondizionato</text:span><text:span text:style-name="T4"> </text:span><text:span text:style-name="T2">prev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6"><text:s/></text:span><text:span text:style-name="T17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4-26T12:40:10.084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4-26T12:41:25.154000000</dc:date>
    <meta:document-statistic meta:table-count="1" meta:image-count="0" meta:object-count="0" meta:page-count="2" meta:paragraph-count="42" meta:word-count="486" meta:character-count="4515" meta:non-whitespace-character-count="4073"/>
  </office:meta>
</office:document-meta>
</file>