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2b68f" fo:background-color="transparent" loext:char-shading-value="0" style:font-size-asian="10pt" style:font-weight-asian="bold" style:font-name-complex="Arial"/>
    </style:style>
    <style:style style:name="T19" style:family="text">
      <style:text-properties fo:color="#000000" style:text-underline-style="none" officeooo:rsid="001b4bab"/>
    </style:style>
    <style:style style:name="T20" style:family="text">
      <style:text-properties fo:color="#000000" style:text-underline-style="none" officeooo:rsid="002056ec"/>
    </style:style>
    <style:style style:name="T21" style:family="text">
      <style:text-properties fo:color="#000000" style:text-underline-style="none" officeooo:rsid="0028dc5a"/>
    </style:style>
    <style:style style:name="T22" style:family="text">
      <style:text-properties fo:color="#000000" style:text-underline-style="none" officeooo:rsid="002432c5"/>
    </style:style>
    <style:style style:name="T23" style:family="text">
      <style:text-properties officeooo:rsid="001b4bab"/>
    </style:style>
    <style:style style:name="T24" style:family="text">
      <style:text-properties style:text-underline-style="none" officeooo:rsid="001b4bab"/>
    </style:style>
    <style:style style:name="T25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eacea"/>
    </style:style>
    <style:style style:name="T28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28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0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 </text:span><text:span text:style-name="T14">“ </text:span><text:span text:style-name="T15">Istruttore direttivo tecnico – Categoria D da assegnare al </text:span><text:span text:style-name="T17">Settore </text:span><text:span text:style-name="T18">3°- </text:span><text:span text:style-name="T17">Uso e Assetto del Territorio, Servizio Ambiente</text:span><text:span text:style-name="T16">, </text:span><text:span text:style-name="T15">del Comune di </text:span><text:span text:style-name="T17">Scandiano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469818834386900680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27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<text:soft-page-break/>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5559270372863534724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26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1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9-05-18T09:20:39.294000000</dc:date>
    <meta:print-date>2018-02-23T11:37:41.294000000</meta:print-date>
    <meta:editing-cycles>57</meta:editing-cycles>
    <meta:editing-duration>PT14H34M31S</meta:editing-duration>
    <meta:generator>LibreOffice/4.2.6.3$Windows_x86 LibreOffice_project/3fd416d4c6db7d3204c17ce57a1d70f6e531ee21</meta:generator>
    <meta:printed-by>unione tresinaro</meta:printed-by>
    <meta:document-statistic meta:table-count="1" meta:image-count="0" meta:object-count="0" meta:page-count="2" meta:paragraph-count="46" meta:word-count="511" meta:character-count="4448" meta:non-whitespace-character-count="3976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