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language="it" fo:country="IT" style:text-underline-style="none" fo:font-weight="normal" officeooo:rsid="006256ee" officeooo:paragraph-rsid="00159383" fo:background-color="transparent" style:font-name-asian="Times New Roman" style:font-size-asian="12pt" style:font-weight-asian="normal" style:font-name-complex="Arial" style:font-size-complex="12pt" style:font-weight-complex="normal"/>
    </style:style>
    <style:style style:name="P23" style:family="paragraph" style:parent-style-name="Footnote">
      <style:text-properties style:font-name="Arial" fo:font-size="9pt" style:font-name-asian="Arial" style:font-size-asian="9pt" style:font-name-complex="Arial"/>
    </style:style>
    <style:style style:name="P24" style:family="paragraph" style:parent-style-name="Text_20_body">
      <style:paragraph-properties fo:margin-top="0cm" fo:margin-bottom="0cm" style:contextual-spacing="false" fo:text-align="start" style:justify-single-word="false" fo:background-color="transparent">
        <style:background-image/>
      </style:paragraph-properties>
      <style:text-properties style:use-window-font-color="true" fo:font-size="12pt" officeooo:paragraph-rsid="00159383" fo:background-color="transparent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it" fo:country="IT" style:text-underline-style="none" fo:font-weight="normal" officeooo:rsid="006256ee" officeooo:paragraph-rsid="00159383" fo:background-color="transparent" style:font-name-asian="Times New Roman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background-color="transparent">
        <style:background-image/>
      </style:paragraph-properties>
      <style:text-properties style:use-window-font-color="true" fo:font-size="12pt" officeooo:paragraph-rsid="00159383" fo:background-color="transparent" style:font-size-asian="12pt" style:font-size-complex="12pt"/>
    </style:style>
    <style:style style:name="P27" style:family="paragraph" style:parent-style-name="Corpo_20_del_20_testo_20_31">
      <style:paragraph-properties fo:margin-top="0cm" fo:margin-bottom="0cm" style:contextual-spacing="false" fo:text-align="start" style:justify-single-word="false" fo:background-color="transparent">
        <style:background-image/>
      </style:paragraph-properties>
      <style:text-properties style:use-window-font-color="true" fo:font-size="12pt" officeooo:paragraph-rsid="00159383" fo:background-color="transparent" style:font-size-asian="12pt" style:font-size-complex="12pt"/>
    </style:style>
    <style:style style:name="P28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it" fo:country="IT" style:text-underline-style="none" fo:font-weight="normal" officeooo:rsid="0064129d" officeooo:paragraph-rsid="00159383" fo:background-color="transparent" style:font-name-asian="Times New Roman" style:font-size-asian="12pt" style:font-weight-asian="normal" style:font-name-complex="Arial" style:font-size-complex="12pt" style:font-weight-complex="normal"/>
    </style:style>
    <style:style style:name="P29" style:family="paragraph" style:parent-style-name="Standard" style:master-page-name="Standard">
      <style:paragraph-properties fo:text-align="justify" style:justify-single-word="false" style:page-number="auto"/>
    </style:style>
    <style:style style:name="P30" style:family="paragraph" style:parent-style-name="Standard">
      <style:paragraph-properties fo:text-align="justify" style:justify-single-word="false"/>
      <style:text-properties fo:color="#ce181e" style:font-name="Arial" fo:font-size="12pt" officeooo:rsid="00159383" officeooo:paragraph-rsid="001241e4" fo:background-color="transparent" style:font-size-asian="12pt" style:font-name-complex="Arial" style:font-size-complex="12pt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fo:background-color="transparent" style:font-name-asian="Wingdings" style:font-size-asian="11pt" style:font-name-complex="Arial" style:font-size-complex="11pt"/>
    </style:style>
    <style:style style:name="P33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34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35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36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Corpo_20_del_20_testo_20_31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background-image/>
      </style:paragraph-properties>
      <style:text-properties fo:color="#ce181e" style:font-name="Arial" fo:font-size="11pt" fo:language="it" fo:country="IT" style:text-underline-style="none" fo:font-weight="normal" officeooo:rsid="001241e4" officeooo:paragraph-rsid="00159383" fo:background-color="transparent" style:font-name-asian="Times New Roman" style:font-size-asian="11pt" style:font-weight-asian="normal" style:font-name-complex="Arial" style:font-size-complex="10pt" style:font-weight-complex="normal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officeooo:rsid="00159383" style:font-size-asian="11pt" style:font-name-complex="Arial"/>
    </style:style>
    <style:style style:name="T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2927c3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6" style:family="text">
      <style:text-properties style:font-name="Arial" fo:font-size="11pt" fo:background-color="transparent" loext:char-shading-value="0" style:font-name-asian="Wingdings" style:font-size-asian="11pt" style:font-size-complex="11pt"/>
    </style:style>
    <style:style style:name="T7" style:family="text">
      <style:text-properties style:font-name="Arial" fo:font-size="11pt" style:font-name-asian="Wingdings" style:font-size-asian="11pt" style:font-name-complex="Arial"/>
    </style:style>
    <style:style style:name="T8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2927c3" fo:background-color="transparent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style:font-name-asian="Wingdings" style:font-name-complex="Arial"/>
    </style:style>
    <style:style style:name="T11" style:family="text">
      <style:text-properties style:font-name="Arial" fo:font-size="9pt" style:font-name-asian="Arial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/>
    </style:style>
    <style:style style:name="T13" style:family="text">
      <style:text-properties style:font-name="Arial" fo:font-weight="bold" style:font-name-asian="Wingdings" style:font-weight-asian="bold" style:font-name-complex="Arial"/>
    </style:style>
    <style:style style:name="T14" style:family="text">
      <style:text-properties style:font-name="Arial" style:font-size-complex="11pt"/>
    </style:style>
    <style:style style:name="T15" style:family="text">
      <style:text-properties style:font-name="Arial" fo:language="it" fo:country="IT" style:text-underline-style="none" fo:font-weight="normal" officeooo:rsid="006256ee" style:font-name-asian="Times New Roman" style:font-weight-asian="normal" style:font-name-complex="Arial" style:font-weight-complex="normal"/>
    </style:style>
    <style:style style:name="T16" style:family="text">
      <style:text-properties style:font-name="Arial" fo:language="it" fo:country="IT" style:text-underline-style="none" fo:font-weight="normal" officeooo:rsid="0035834e" style:font-name-asian="Times New Roman" style:font-weight-asian="normal" style:font-name-complex="Arial" style:font-weight-complex="normal"/>
    </style:style>
    <style:style style:name="T17" style:family="text">
      <style:text-properties style:font-name="Arial" fo:language="it" fo:country="IT" style:text-underline-style="none" fo:font-weight="normal" officeooo:rsid="003651c2" style:font-name-asian="Times New Roman" style:font-weight-asian="normal" style:font-name-complex="Arial" style:font-weight-complex="normal"/>
    </style:style>
    <style:style style:name="T18" style:family="text">
      <style:text-properties style:font-name="Arial" fo:language="it" fo:country="IT" style:text-underline-style="none" fo:font-weight="normal" officeooo:rsid="0064129d" style:font-name-asian="Times New Roman" style:font-weight-asian="normal" style:font-name-complex="Arial" style:font-weight-complex="normal"/>
    </style:style>
    <style:style style:name="T19" style:family="text">
      <style:text-properties style:font-name="Arial" fo:language="it" fo:country="IT" style:text-underline-style="none" fo:font-weight="normal" officeooo:rsid="006f181f" style:font-name-asian="Times New Roman" style:font-weight-asian="normal" style:font-name-complex="Arial" style:font-weight-complex="normal"/>
    </style:style>
    <style:style style:name="T20" style:family="text">
      <style:text-properties style:font-name="Arial" fo:language="it" fo:country="IT" officeooo:rsid="006256ee" style:font-name-asian="Times New Roman" style:font-name-complex="Arial"/>
    </style:style>
    <style:style style:name="T21" style:family="text">
      <style:text-properties style:font-name="Arial" fo:language="it" fo:country="IT" officeooo:rsid="0064129d" style:font-name-asian="Times New Roman" style:font-name-complex="Arial"/>
    </style:style>
    <style:style style:name="T22" style:family="text">
      <style:text-properties style:font-name="Arial" fo:language="it" fo:country="IT" officeooo:rsid="00649f7a" style:font-name-asian="Times New Roman" style:font-name-complex="Arial"/>
    </style:style>
    <style:style style:name="T23" style:family="text">
      <style:text-properties officeooo:rsid="000fe332"/>
    </style:style>
    <style:style style:name="T24" style:family="text">
      <style:text-properties fo:color="#ce181e" style:font-name="Arial" fo:font-size="11pt" officeooo:rsid="00159383" fo:background-color="transparent" loext:char-shading-value="0" style:font-size-asian="11pt" style:font-name-complex="Arial"/>
    </style:style>
    <style:style style:name="T25" style:family="text">
      <style:text-properties officeooo:rsid="000fe6af"/>
    </style:style>
    <style:style style:name="T26" style:family="text">
      <style:text-properties officeooo:rsid="006f181f"/>
    </style:style>
    <style:style style:name="T27" style:family="text">
      <style:text-properties fo:color="#000000" style:font-name="Arial" fo:font-size="11pt" fo:font-style="normal" officeooo:rsid="00159383" fo:background-color="transparent" loext:char-shading-value="0" style:font-size-asian="11pt" style:font-style-asian="normal" style:font-name-complex="Arial" style:font-style-complex="normal"/>
    </style:style>
    <style:style style:name="T28" style:family="text">
      <style:text-properties fo:color="#000000" style:font-name="Arial" fo:font-size="11pt" fo:font-style="normal" style:text-underline-style="solid" style:text-underline-width="auto" style:text-underline-color="font-color" officeooo:rsid="00159383" fo:background-color="transparent" loext:char-shading-value="0" style:font-size-asian="11pt" style:font-style-asian="normal" style:font-name-complex="Arial" style:font-style-complex="normal"/>
    </style:style>
    <style:style style:name="T29" style:family="text">
      <style:text-properties fo:color="#000000" style:font-name="Arial" fo:font-size="11pt" fo:font-style="normal" style:text-underline-style="solid" style:text-underline-width="auto" style:text-underline-color="font-color" officeooo:rsid="001685ea" fo:background-color="transparent" loext:char-shading-value="0" style:font-size-asian="11pt" style:font-style-asian="normal" style:font-name-complex="Arial" style:font-style-complex="normal"/>
    </style:style>
    <style:style style:name="T30" style:family="text">
      <style:text-properties style:font-name="Arial1" officeooo:rsid="00159383" style:font-name-asian="Arial1" style:font-name-complex="Arial1"/>
    </style:style>
    <style:style style:name="T31" style:family="text">
      <style:text-properties style:font-name="Arial1" fo:language="it" fo:country="IT" style:text-underline-style="none" fo:font-weight="normal" officeooo:rsid="00159383" style:font-name-asian="Arial1" style:font-weight-asian="normal" style:font-name-complex="Arial1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3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2">Istruttore Amministrativo</text:span><text:span text:style-name="T1"> categoria </text:span><text:span text:style-name="T2">C</text:span><text:span text:style-name="T1"> </text:span><text:span text:style-name="T27">per i seguenti posti </text:span><text:span text:style-name="T28">(selezionare il posto/i posti per i quali si intende </text:span><text:span text:style-name="T29">presentare domanda</text:span><text:span text:style-name="T28">)</text:span><text:span text:style-name="T27">:</text:span><text:span text:style-name="T24"> </text:span></text:p>
      <text:p text:style-name="P30"/>
      <text:p text:style-name="P24"><text:span text:style-name="T31">□ </text:span><text:span text:style-name="T15">1 posto presso il settore Finanziario del Comune di Casalgrande – </text:span><text:span text:style-name="T16">part time 27 ore </text:span><text:span text:style-name="T17">fino al 31.12 2019, con passaggio a tempo pieno dal 1.1.2020</text:span><text:span text:style-name="T15">; </text:span></text:p>
      <text:p text:style-name="P22"><text:span text:style-name="T30">□ </text:span>1 posto presso il settore Vita della Comunità del Comune di Casalgrande; </text:p>
      <text:p text:style-name="P27"><text:span text:style-name="T31">□ </text:span><text:span text:style-name="T20">1 posto presso il </text:span><text:span text:style-name="T21">servizio </text:span><text:span text:style-name="T22">Tecnico </text:span><text:span text:style-name="T21">del Comune di </text:span><text:span text:style-name="T22">Castellarano</text:span><text:span text:style-name="T21">;</text:span></text:p>
      <text:p text:style-name="P26"><text:span text:style-name="T31">□ </text:span><text:span text:style-name="T18">2 posti presso il Settore affari generali e istituzionali </text:span><text:span text:style-name="T19">del Comune di Rubiera;</text:span></text:p>
      <text:p text:style-name="P28"><text:span text:style-name="T30">□ </text:span>1 posto presso il Settore Programmazione economica e partecipazione <text:span text:style-name="T26">del Comune di Rubiera;</text:span></text:p>
      <text:p text:style-name="P25"><text:span text:style-name="T30">□ </text:span>1 posto presso il Settore Istruzione, sport, cultura e politiche giovanili del Comune di Rubiera;</text:p>
      <text:p text:style-name="P37"/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5182807683961729988" text:style-name="WW8Num1">
        <text:list-item>
          <text:p text:style-name="P34">di essere nato/a il ______________ a ________________________________________________;</text:p>
        </text:list-item>
        <text:list-item>
          <text:p text:style-name="P34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34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34">di aver superato il periodo di prova;</text:p>
        </text:list-item>
        <text:list-item>
          <text:p text:style-name="P34">di essere fisicamente idoneo all’impiego ed alle mansioni proprie del posto da ricoprire;</text:p>
        </text:list-item>
        <text:list-item>
          <text:p text:style-name="P34">di essere in possesso della patente di categoria ______, n° _______________________, rilasciata il _____________________, da _________________;</text:p>
        </text:list-item>
        <text:list-item>
          <text:p text:style-name="P34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35">di essere in possesso delle competenze professionali previste dal bando di mobilità, come desumibili dal curriculum allegato;</text:p>
        </text:list-item>
        <text:list-item>
          <text:p text:style-name="P34">di avere prestato servizio nel profilo professionale <text:span text:style-name="T25">di _____________________</text:span> nei seguenti enti:</text:p>
        </text:list-item>
      </text:list>
      <text:p text:style-name="P19"><text:soft-page-break/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21703523206346" text:continue-numbering="true" text:style-name="WW8Num1">
        <text:list-item>
          <text:p text:style-name="P36"><text:span text:style-name="T7">di avere svolto le seguenti mansioni nell’ente di appartenenza</text:span><text:span text:style-name="Footnote_20_Symbol"><text:span text:style-name="T7"><text:note text:id="ftn1" text:note-class="footnote"><text:note-citation>1</text:note-citation><text:note-body><text:p text:style-name="P23"><text:s/>Indicare anche in quale ufficio sono state svolte le mansioni.</text:p></text:note-body></text:note></text:span></text:span><text:span text:style-name="T7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34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21703524222228" text:continue-numbering="true" text:style-name="WW8Num1">
        <text:list-item>
          <text:p text:style-name="P34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21703525215812" text:continue-numbering="true" text:style-name="WW8Num1">
        <text:list-item>
          <text:p text:style-name="P34">di volersi trasferire presso <text:span text:style-name="T25">l’Ente</text:span> per i seguenti motivi: ______________________________<text:line-break/>________________________________________________________________________________</text:p>
        </text:list-item>
        <text:list-item>
          <text:p text:style-name="P34">di avere preso visione e di accettare in modo pieno ed incondizionato quanto previsto nel presente bando di mobilità nonché nei regolamenti dell'Ente richiamati in stralcio </text:p>
        </text:list-item>
        <text:list-item>
          <text:p text:style-name="P34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7821956212848771681" text:style-name="WW8Num2">
        <text:list-item>
          <text:p text:style-name="P31">copia di un docum<text:span text:style-name="T14">ento di riconoscimento in corso di validità (obbligatorio se la domanda non è consegnata di persona);</text:span></text:p>
        </text:list-item>
        <text:list-item>
          <text:p text:style-name="P32">curriculum vitae (obbligatorio);</text:p>
        </text:list-item>
        <text:list-item>
          <text:p text:style-name="P33"><text:span text:style-name="T3">(obbligatorio) </text:span><text:span text:style-name="T8">nulla osta </text:span><text:span text:style-name="T9">incondizionato </text:span><text:span text:style-name="T8">preventivo</text:span><text:span text:style-name="T3"> dell’Amministrazione di appartenenza al trasferimento per mobilità</text:span><text:span text:style-name="Footnote_20_Symbol"><text:span text:style-name="T6"><text:note text:id="ftn2" text:note-class="footnote"><text:note-citation>2</text:note-citation><text:note-body><text:p text:style-name="Footnote"><text:span text:style-name="T11"><text:s/></text:span><text:span text:style-name="T12">Ai sensi dell’articolo 30, comma 1, del d.lgs. 165/2001.</text:span></text:p></text:note-body></text:note></text:span></text:span><text:span text:style-name="T3">, </text:span><text:span text:style-name="T5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3">FIRMA <text:s text:c="13"/></text:span><text:span text:style-name="T10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6-17T09:30:19.351000000</meta:creation-date>
    <meta:editing-cycles>3</meta:editing-cycles>
    <meta:editing-duration>P0D</meta:editing-duration>
    <meta:generator>LibreOffice/4.2.6.3$Windows_x86 LibreOffice_project/3fd416d4c6db7d3204c17ce57a1d70f6e531ee21</meta:generator>
    <dc:date>2019-06-19T12:17:03.460000000</dc:date>
    <meta:document-statistic meta:table-count="1" meta:image-count="0" meta:object-count="0" meta:page-count="2" meta:paragraph-count="48" meta:word-count="579" meta:character-count="5072" meta:non-whitespace-character-count="4539"/>
  </office:meta>
</office:document-meta>
</file>