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9931" style:font-size-asian="11pt" style:font-name-complex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Arial" fo:font-size="11pt" fo:background-color="transparent" loext:char-shading-value="0" style:font-name-asian="Wingdings" style:font-size-asian="11pt" style:font-size-complex="11pt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background-color="#ff6600" loext:char-shading-value="0" style:font-size-asian="11pt" style:font-name-complex="Arial" style:font-size-complex="11pt"/>
    </style:style>
    <style:style style:name="T13" style:family="text">
      <style:text-properties style:font-name="Arial" fo:font-size="11pt" fo:background-color="#ff6600" loext:char-shading-value="0" style:font-size-asian="11pt" style:font-name-complex="Arial" style:font-size-complex="11pt" style:font-weight-complex="bold"/>
    </style:style>
    <style:style style:name="T14" style:family="text">
      <style:text-properties style:font-name="Arial" fo:font-size="11pt" fo:background-color="#ff6600" loext:char-shading-value="0" style:font-name-asian="Wingdings" style:font-size-asian="11pt" style:font-size-complex="11pt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weight="bold" style:font-name-asian="Wingdings" style:font-weight-asian="bold" style:font-name-complex="Arial"/>
    </style:style>
    <style:style style:name="T19" style:family="text">
      <style:text-properties style:font-name="Arial" style:font-size-complex="11pt"/>
    </style:style>
    <style:style style:name="T20" style:family="text">
      <style:text-properties officeooo:rsid="000fe332"/>
    </style:style>
    <style:style style:name="T21" style:family="text">
      <style:text-properties officeooo:rsid="000fe6af"/>
    </style:style>
    <style:style style:name="T22" style:family="text">
      <style:text-properties fo:color="#000000" style:font-name="Arial" fo:font-size="11pt" officeooo:rsid="00185e7a" fo:background-color="transparent" loext:char-shading-value="0" style:font-size-asian="11pt" style:font-name-complex="Arial"/>
    </style:style>
    <style:style style:name="T23" style:family="text">
      <style:text-properties fo:color="#000000" style:font-name="Arial" fo:font-size="11pt" officeooo:rsid="001a22d1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0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1"><text:span text:style-name="T1">Di essere ammesso/a a partecipare alla procedura di mobilità volontaria per </text:span><text:span text:style-name="T4">ISTRUTTORE AMMINISTRATIVO</text:span><text:span text:style-name="T1"> categoria </text:span><text:span text:style-name="T4">C</text:span><text:span text:style-name="T1"> con rapporto di lavoro a tempo </text:span><text:span text:style-name="T4">pieno</text:span><text:span text:style-name="T5"> </text:span><text:span text:style-name="T6">da assegnare </text:span><text:span text:style-name="T22">al Servizio Informatico Associato dell'Union</text:span><text:span text:style-name="T23">e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2334646694364326409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1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04859123198891" text:continue-numbering="true" text:style-name="WW8Num1">
        <text:list-item>
          <text:p text:style-name="P29"><text:soft-page-break/><text:span text:style-name="T10">di avere svolto le seguenti mansioni nell’ente di appartenenza</text:span><text:span text:style-name="Footnote_20_Symbol"><text:span text:style-name="T10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0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04859124207582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04859126211540" text:continue-numbering="true" text:style-name="WW8Num1">
        <text:list-item>
          <text:p text:style-name="P27">di volersi trasferire presso <text:span text:style-name="T21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4720550570014847156" text:style-name="WW8Num2">
        <text:list-item>
          <text:p text:style-name="P24">copia di un docum<text:span text:style-name="T19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7">(obbligatorio) nulla osta preventivo dell’Amministrazione di appartenenza al trasferimento per mobilità</text:span><text:span text:style-name="Footnote_20_Symbol"><text:span text:style-name="T9"><text:note text:id="ftn2" text:note-class="footnote"><text:note-citation>2</text:note-citation><text:note-body><text:p text:style-name="Footnote"><text:span text:style-name="T16"><text:s/></text:span><text:span text:style-name="T17">Ai sensi dell’articolo 30, comma 1, del d.lgs. 165/2001.</text:span></text:p></text:note-body></text:note></text:span></text:span><text:span text:style-name="T7">, </text:span><text:span text:style-name="T8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8">FIRMA <text:s text:c="13"/></text:span><text:span text:style-name="T15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251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251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acchina_20_da_20_scrivere_20_HTML" style:display-name="Macchina da scrivere HTML" style:family="text" style:parent-style-name="Carattere_20_predefinito_20_paragrafo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318cm" fo:margin-left="3.2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318cm" fo:margin-left="7.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86cm" fo:text-indent="-0.651cm" fo:margin-left="1.28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22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2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22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22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2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22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1-15T10:32:50.980000000</meta:creation-date>
    <meta:editing-cycles>6</meta:editing-cycles>
    <meta:editing-duration>P0D</meta:editing-duration>
    <meta:generator>LibreOffice/4.2.6.3$Windows_x86 LibreOffice_project/3fd416d4c6db7d3204c17ce57a1d70f6e531ee21</meta:generator>
    <dc:date>2019-08-02T10:48:59.053000000</dc:date>
    <meta:document-statistic meta:table-count="1" meta:image-count="0" meta:object-count="0" meta:page-count="2" meta:paragraph-count="42" meta:word-count="483" meta:character-count="4498" meta:non-whitespace-character-count="4059"/>
  </office:meta>
</office:document-meta>
</file>