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a386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15a386" fo:background-color="transparent" loext:char-shading-value="0" style:font-size-asian="11pt" style:font-name-complex="Arial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officeooo:rsid="000fe332"/>
    </style:style>
    <style:style style:name="T21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fo:color="#ce181e" style:font-name="Arial" fo:font-size="11pt" officeooo:rsid="0015a386" fo:background-color="transparent" loext:char-shading-value="0" style:font-size-asian="11pt" style:font-name-complex="Arial"/>
    </style:style>
    <style:style style:name="T23" style:family="text">
      <style:text-properties officeooo:rsid="000fe6af"/>
    </style:style>
    <style:style style:name="T24" style:family="text">
      <style:text-properties fo:color="#000000" style:font-name="Arial" fo:font-size="11pt" officeooo:rsid="0015a386" fo:background-color="transparent" loext:char-shading-value="0" style:font-size-asian="11pt" style:font-name-complex="Arial"/>
    </style:style>
    <style:style style:name="T25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0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DIRETTIVO TECNICO</text:span><text:span text:style-name="T1"> categoria </text:span><text:span text:style-name="T5">D</text:span><text:span text:style-name="T1"> con rapporto di lavoro a tempo </text:span><text:span text:style-name="T5">pieno</text:span><text:span text:style-name="T9"> </text:span><text:span text:style-name="T7">da assegnare al Settore </text:span><text:span text:style-name="T9">Lavori Pubblici, <text:s/>Patrimonio e Infras</text:span><text:span text:style-name="T24">trutture</text:span><text:span text:style-name="T25"> del Comune di </text:span><text:span text:style-name="T24">Rubiera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59071066598250824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3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31150993195152" text:continue-numbering="true" text:style-name="WW8Num1">
        <text:list-item>
          <text:p text:style-name="P29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31150994218913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31150995221651" text:continue-numbering="true" text:style-name="WW8Num1">
        <text:list-item>
          <text:p text:style-name="P27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155793904648327635" text:style-name="WW8Num2">
        <text:list-item>
          <text:p text:style-name="P24">copia di un docum<text:span text:style-name="T19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8">(obbligatorio) nulla osta </text:span><text:span text:style-name="T2">preventivo dell’Amministrazione di appartenenza al trasferimento per mobilità</text:span><text:span text:style-name="Footnote_20_Symbol"><text:span text:style-name="T11"><text:note text:id="ftn2" text:note-class="footnote"><text:note-citation>2</text:note-citation><text:note-body><text:p text:style-name="Footnote"><text:span text:style-name="T16"><text:s/></text:span><text:span text:style-name="T17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5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8-13T13:09:26.775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8-13T13:11:50.893000000</dc:date>
    <meta:document-statistic meta:table-count="1" meta:image-count="0" meta:object-count="0" meta:page-count="2" meta:paragraph-count="42" meta:word-count="490" meta:character-count="4535" meta:non-whitespace-character-count="4088"/>
  </office:meta>
</office:document-meta>
</file>