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2.771cm" fo:margin-left="0.635cm" table:align="left" style:writing-mode="lr-tb"/>
    </style:style>
    <style:style style:name="Tabella1.A" style:family="table-column">
      <style:table-column-properties style:column-width="3.175cm"/>
    </style:style>
    <style:style style:name="Tabella1.B" style:family="table-column">
      <style:table-column-properties style:column-width="0.594cm"/>
    </style:style>
    <style:style style:name="Tabella1.C" style:family="table-column">
      <style:table-column-properties style:column-width="0.596cm"/>
    </style:style>
    <style:style style:name="Tabella1.Q" style:family="table-column">
      <style:table-column-properties style:column-width="0.667cm"/>
    </style:style>
    <style:style style:name="Tabella1.1" style:family="table-row">
      <style:table-row-properties style:row-height="0.50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9.278cm" fo:margin-left="0.635cm" table:align="left" style:writing-mode="lr-tb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0.547cm"/>
    </style:style>
    <style:style style:name="Tabella2.C" style:family="table-column">
      <style:table-column-properties style:column-width="0.549cm"/>
    </style:style>
    <style:style style:name="Tabella2.L" style:family="table-column">
      <style:table-column-properties style:column-width="0.619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Palatino Linotype" fo:font-size="10pt" fo:font-style="italic" style:font-size-asian="10pt" style:font-style-asian="italic" style:font-name-complex="Palatino Linotyp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size="11pt" officeooo:rsid="0006f37b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name-asian="Calibri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439cm" fo:margin-top="0.212cm" fo:margin-bottom="0cm" style:contextual-spacing="false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67cm" fo:margin-right="0cm" fo:margin-top="0.071cm" fo:margin-bottom="0cm" style:contextual-spacing="false" fo:text-align="justify" style:justify-single-word="false" fo:text-indent="0cm" style:auto-text-indent="false" style:text-autospace="none"/>
      <style:text-properties style:text-position="super 58%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501cm" fo:margin-right="0cm" fo:margin-top="0.071cm" fo:margin-bottom="0cm" style:contextual-spacing="false" fo:text-align="justify" style:justify-single-word="false" fo:text-indent="-0.6cm" style:auto-text-indent="false" style:text-autospace="none"/>
    </style:style>
    <style:style style:name="P15" style:family="paragraph" style:parent-style-name="Corpo_20_del_20_testo_20_21">
      <style:paragraph-properties fo:line-height="150%" style:text-autospace="none"/>
    </style:style>
    <style:style style:name="P16" style:family="paragraph" style:parent-style-name="Corpo_20_del_20_testo_20_21">
      <style:paragraph-properties fo:line-height="150%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17" style:family="paragraph" style:parent-style-name="Corpo_20_del_20_testo_20_21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Corpo_20_del_20_testo_20_2">
      <style:paragraph-properties fo:text-align="end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Corpo_20_del_20_testo_20_2">
      <style:paragraph-properties fo:text-align="end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2.498cm" fo:margin-right="0.09cm" fo:line-height="150%" fo:text-align="center" style:justify-single-word="false" fo:text-indent="-2.251cm" style:auto-text-indent="false" style:text-autospace="none"/>
      <style:text-properties fo:color="#00000a" style:font-name="Arial" fo:font-size="11pt" fo:font-weight="normal" officeooo:paragraph-rsid="0006b827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0.101cm" fo:margin-right="0.101cm" fo:line-height="150%" fo:text-align="end" style:justify-single-word="false" fo:orphans="0" fo:widows="0" fo:text-indent="0cm" style:auto-text-indent="false"/>
      <style:text-properties fo:color="#00000a" style:font-name="Arial" fo:font-size="11pt" fo:font-weight="normal" officeooo:paragraph-rsid="0006b827" fo:background-color="transparent" style:font-name-asian="Arial2" style:font-name-complex="Arial2"/>
    </style:style>
    <style:style style:name="P22" style:family="paragraph" style:parent-style-name="Corpo_20_del_20_testo_20_21">
      <style:paragraph-properties fo:margin-left="7.491cm" fo:margin-right="0.439cm" fo:margin-top="0.212cm" fo:margin-bottom="0cm" style:contextual-spacing="false" fo:text-indent="1.251cm" style:auto-text-indent="false"/>
      <style:text-properties officeooo:paragraph-rsid="0006f37b"/>
    </style:style>
    <style:style style:name="P23" style:family="paragraph" style:parent-style-name="Standard" style:list-style-name="WW8Num10">
      <style:paragraph-properties fo:hyphenation-ladder-count="no-limit">
        <style:tab-stops>
          <style:tab-stop style:position="9.525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8f3d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afe5e" style:font-size-asian="11pt" style:font-size-complex="11pt"/>
    </style:style>
    <style:style style:name="P26" style:family="paragraph" style:parent-style-name="Standard" style:list-style-name="WW8Num1">
      <style:paragraph-properties fo:margin-left="0cm" fo:margin-right="0.501cm" fo:text-align="justify" style:justify-single-word="false" fo:text-indent="-0.011cm" style:auto-text-indent="false">
        <style:tab-stops>
          <style:tab-stop style:position="0cm"/>
          <style:tab-stop style:position="16.50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1">
      <style:paragraph-properties fo:margin-left="0.762cm" fo:margin-right="0.501cm" fo:text-align="justify" style:justify-single-word="false" fo:text-indent="-0.762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 style:list-style-name="WW8Num1">
      <style:paragraph-properties fo:margin-left="0.762cm" fo:margin-right="0.501cm" fo:text-align="center" style:justify-single-word="false" fo:text-indent="-0.762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 style:master-page-name="Standard">
      <style:paragraph-properties fo:margin-left="0.101cm" fo:margin-right="0.101cm" fo:line-height="150%" fo:text-align="justify" style:justify-single-word="false" fo:orphans="0" fo:widows="0" fo:hyphenation-ladder-count="no-limit" fo:text-indent="0cm" style:auto-text-indent="false" style:page-number="auto" style:text-autospace="none"/>
      <style:text-properties fo:color="#00000a" style:font-name="Arial" fo:font-size="11pt" fo:font-weight="bold" officeooo:paragraph-rsid="0008f3df" fo:background-color="transparent" style:font-name-asian="Arial2" style:font-size-asian="11pt" style:font-name-complex="Arial2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indent="0cm" style:auto-text-indent="false" style:text-autospace="none"/>
      <style:text-properties fo:font-size="11pt" style:font-size-asian="11pt" style:font-size-complex="11pt"/>
    </style:style>
    <style:style style:name="P31" style:family="paragraph" style:parent-style-name="Heading_20_2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  <style:tab-stop style:position="2.87cm"/>
        </style:tab-stops>
      </style:paragraph-properties>
      <style:text-properties style:font-name="Arial" fo:font-size="11pt" officeooo:paragraph-rsid="0008f3df" style:font-size-asian="11pt" style:font-name-complex="Arial" style:font-size-complex="11pt"/>
    </style:style>
    <style:style style:name="P33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officeooo:paragraph-rsid="00095c84" style:font-size-asian="11pt" style:font-name-complex="Arial" style:font-size-complex="11pt"/>
    </style:style>
    <style:style style:name="P34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fo:color="#00000a" style:font-name="Arial" fo:font-size="11pt" fo:font-weight="normal" officeooo:rsid="0003ec7c" officeooo:paragraph-rsid="0006b827" fo:background-color="transparent" style:font-name-asian="Arial2" style:font-size-asian="11pt" style:font-weight-asian="normal" style:font-name-complex="Arial" style:font-size-complex="11pt" style:font-weight-complex="normal"/>
    </style:style>
    <style:style style:name="P35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fo:color="#00000a" style:font-name="Arial" fo:font-size="11pt" fo:font-weight="normal" officeooo:rsid="0003ec7c" officeooo:paragraph-rsid="0006f37b" fo:background-color="transparent" style:font-name-asian="Arial2" style:font-size-asian="11pt" style:font-weight-asian="normal" style:font-name-complex="Arial" style:font-size-complex="11pt" style:font-weight-complex="normal"/>
    </style:style>
    <style:style style:name="P36" style:family="paragraph" style:parent-style-name="Paragrafo_20_elenco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fo:color="#00000a" style:font-name="Arial" fo:font-size="11pt" fo:font-weight="normal" officeooo:rsid="0003ec7c" officeooo:paragraph-rsid="0006b827" fo:background-color="transparent" style:font-name-asian="Arial2" style:font-size-asian="11pt" style:font-weight-asian="normal" style:font-name-complex="Arial" style:font-size-complex="11pt" style:font-weight-complex="normal"/>
    </style:style>
    <style:style style:name="P37" style:family="paragraph" style:parent-style-name="Paragrafo_20_elenco" style:list-style-name="WW8Num4">
      <style:paragraph-properties fo:margin-left="0.035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Paragrafo_20_elenco" style:list-style-name="WW8Num4">
      <style:paragraph-properties fo:margin-left="0.035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</style:style>
    <style:style style:name="P39" style:family="paragraph" style:parent-style-name="Paragrafo_20_elenco" style:list-style-name="WW8Num4">
      <style:paragraph-properties fo:margin-left="0.035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Paragrafo_20_elenco" style:list-style-name="WW8Num4">
      <style:paragraph-properties fo:margin-left="0.035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style:font-name="Arial" fo:font-size="11pt" officeooo:paragraph-rsid="0008f3df" style:font-size-asian="11pt" style:font-name-complex="Arial" style:font-size-complex="11pt"/>
    </style:style>
    <style:style style:name="P41" style:family="paragraph" style:parent-style-name="Paragrafo_20_elenco">
      <style:paragraph-properties fo:margin-left="0.035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style:font-name="Arial" fo:font-size="11pt" officeooo:paragraph-rsid="0008f3df" style:font-size-asian="11pt" style:font-name-complex="Arial" style:font-size-complex="11pt"/>
    </style:style>
    <style:style style:name="P42" style:family="paragraph" style:parent-style-name="Paragrafo_20_elenco">
      <style:paragraph-properties fo:margin-left="0.035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style:font-name="Arial" fo:font-size="11pt" officeooo:paragraph-rsid="000afe5e" style:font-size-asian="11pt" style:font-name-complex="Arial" style:font-size-complex="11pt"/>
    </style:style>
    <style:style style:name="P43" style:family="paragraph" style:parent-style-name="Paragrafo_20_elenco">
      <style:paragraph-properties fo:margin-left="0.035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style:font-name="Arial" fo:font-size="11pt" fo:letter-spacing="normal" officeooo:paragraph-rsid="000afe5e" style:font-size-asian="11pt" style:font-name-complex="Calibri1" style:font-size-complex="11pt"/>
    </style:style>
    <style:style style:name="P44" style:family="paragraph" style:parent-style-name="Paragrafo_20_elenco" style:list-style-name="WW8Num4">
      <style:paragraph-properties fo:margin-left="0.035cm" fo:margin-right="0.439cm" fo:margin-top="0.212cm" fo:margin-bottom="0cm" style:contextual-spacing="true" fo:text-align="justify" style:justify-single-word="false" fo:text-indent="0cm" style:auto-text-indent="false" style:text-autospace="none">
        <style:tab-stops>
          <style:tab-stop style:position="1cm"/>
          <style:tab-stop style:position="2.8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Paragrafo_20_elenco" style:list-style-name="WW8Num4">
      <style:paragraph-properties fo:margin-left="0.035cm" fo:margin-right="0.439cm" fo:margin-top="0.212cm" fo:margin-bottom="0cm" style:contextual-spacing="true" fo:text-align="justify" style:justify-single-word="false" fo:text-indent="0cm" style:auto-text-indent="false" style:text-autospace="none">
        <style:tab-stops>
          <style:tab-stop style:position="1cm"/>
          <style:tab-stop style:position="2.87cm"/>
        </style:tab-stops>
      </style:paragraph-properties>
      <style:text-properties officeooo:paragraph-rsid="0006b827"/>
    </style:style>
    <style:style style:name="P46" style:family="paragraph" style:parent-style-name="Normal_20__28_Web_29_" style:list-style-name="WWNum38">
      <style:paragraph-properties fo:margin-left="0cm" fo:margin-right="0.20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04cm"/>
        </style:tab-stops>
      </style:paragraph-properties>
      <style:text-properties style:font-name="Arial" fo:font-size="11pt" officeooo:paragraph-rsid="000afe5e" style:font-size-asian="11pt" style:font-size-complex="11pt"/>
    </style:style>
    <style:style style:name="P47" style:family="paragraph" style:parent-style-name="Normal_20__28_Web_29_" style:list-style-name="WWNum38">
      <style:paragraph-properties fo:margin-left="0cm" fo:margin-right="0.20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04cm"/>
        </style:tab-stops>
      </style:paragraph-properties>
      <style:text-properties style:font-name="Arial" fo:font-size="11pt" fo:letter-spacing="normal" officeooo:paragraph-rsid="000afe5e" style:font-size-asian="11pt" style:font-name-complex="Calibri1" style:font-size-complex="11pt"/>
    </style:style>
    <style:style style:name="T1" style:family="text">
      <style:text-properties style:font-name-asian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06b827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language="it" fo:country="IT" style:font-size-asian="11pt" style:font-name-complex="Arial" style:font-size-complex="11pt"/>
    </style:style>
    <style:style style:name="T8" style:family="text">
      <style:text-properties style:font-name="Arial" fo:font-size="11pt" style:font-name-asian="Calibri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06b827" style:font-name-asian="Calibri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06b827" style:font-name-complex="Arial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5" style:family="text">
      <style:text-properties fo:color="#000000" style:font-name="Arial" fo:font-size="11pt" officeooo:rsid="0006b827" style:font-size-asian="11pt" style:font-name-complex="Arial" style:font-size-complex="11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06b827" style:font-name-complex="Arial"/>
    </style:style>
    <style:style style:name="T18" style:family="text">
      <style:text-properties fo:text-transform="uppercase" fo:font-weight="bold" officeooo:rsid="000abbbd" style:letter-kerning="true" style:font-name-asian="SimSun1" style:language-asian="zh" style:country-asian="CN" style:font-weight-asian="bold" style:font-name-complex="Mangal" style:language-complex="hi" style:country-complex="IN" style:font-weight-complex="bold"/>
    </style:style>
    <style:style style:name="T19" style:family="text">
      <style:text-properties fo:text-transform="uppercase" style:use-window-font-color="true" fo:font-size="12pt" officeooo:rsid="000abbb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fo:text-transform="uppercase" style:use-window-font-color="true" fo:font-size="12pt" officeooo:rsid="001b524e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fo:text-transform="uppercase" style:use-window-font-color="true" fo:font-size="12pt" officeooo:rsid="002802a0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fo:text-transform="uppercase" style:use-window-font-color="true" fo:font-size="12pt" officeooo:rsid="001b524e" style:letter-kerning="true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23" style:family="text">
      <style:text-properties fo:text-transform="uppercase" style:use-window-font-color="true" fo:font-size="12pt" officeooo:rsid="002b6837" style:letter-kerning="true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24" style:family="text">
      <style:text-properties fo:text-transform="uppercase" style:use-window-font-color="true" fo:font-size="12pt" officeooo:rsid="000abbbd" style:letter-kerning="true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25" style:family="text">
      <style:text-properties fo:text-transform="uppercase" style:use-window-font-color="true" fo:font-size="12pt" fo:font-weight="bold" officeooo:rsid="001b524e" style:letter-kerning="true" fo:background-color="transparent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6" style:family="text">
      <style:text-properties fo:text-transform="uppercase" style:use-window-font-color="true" style:font-name="Arial" fo:font-size="12pt" fo:font-weight="bold" officeooo:rsid="001b524e" style:letter-kerning="true" fo:background-color="transparent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fo:text-transform="uppercase" style:use-window-font-color="true" style:font-name="Arial" fo:font-size="12pt" fo:font-weight="bold" officeooo:rsid="001b524e" style:letter-kerning="true" fo:background-color="transparent" loext:char-shading-value="0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28" style:family="text">
      <style:text-properties fo:text-transform="uppercase" style:use-window-font-color="true" style:font-name="Arial" fo:font-size="12pt" fo:font-weight="bold" officeooo:rsid="002b6837" style:letter-kerning="true" fo:background-color="transparent" loext:char-shading-value="0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29" style:family="text">
      <style:text-properties fo:text-transform="uppercase" style:use-window-font-color="true" style:font-name="Arial" fo:font-size="12pt" fo:font-weight="bold" officeooo:rsid="000abbbd" style:letter-kerning="true" fo:background-color="transparent" loext:char-shading-value="0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30" style:family="text">
      <style:text-properties fo:text-transform="uppercase" style:use-window-font-color="true" fo:font-weight="bold" officeooo:rsid="001b524e" style:letter-kerning="true" fo:background-color="transparent" loext:char-shading-value="0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text-position="super 58%" style:font-name="Arial" fo:font-size="11pt" style:font-size-asian="11pt" style:font-name-complex="Arial" style:font-size-complex="11pt"/>
    </style:style>
    <style:style style:name="T32" style:family="text">
      <style:text-properties style:text-position="super 58%" style:font-name="Arial" fo:font-size="11pt" officeooo:rsid="0006f37b" style:font-size-asian="11pt" style:font-name-complex="Arial" style:font-size-complex="11pt"/>
    </style:style>
    <style:style style:name="T33" style:family="text">
      <style:text-properties officeooo:rsid="0006b827"/>
    </style:style>
    <style:style style:name="T34" style:family="text">
      <style:text-properties fo:font-variant="normal" fo:text-transform="none" style:use-window-font-color="true" style:font-name="Arial" fo:font-size="12pt" fo:font-weight="bold" officeooo:rsid="001b524e" style:letter-kerning="true" fo:background-color="transparent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5" style:family="text">
      <style:text-properties fo:font-variant="normal" fo:text-transform="none" style:use-window-font-color="true" style:font-name="Arial" fo:font-size="12pt" fo:font-weight="bold" officeooo:rsid="001b524e" style:letter-kerning="true" fo:background-color="transparent" loext:char-shading-value="0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36" style:family="text">
      <style:text-properties fo:font-variant="normal" fo:text-transform="none" style:use-window-font-color="true" style:font-name="Arial" fo:font-size="12pt" fo:font-weight="bold" officeooo:rsid="002b6837" style:letter-kerning="true" fo:background-color="transparent" loext:char-shading-value="0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37" style:family="text">
      <style:text-properties fo:font-variant="normal" fo:text-transform="none" style:use-window-font-color="true" style:font-name="Arial" fo:font-size="12pt" fo:font-weight="bold" officeooo:rsid="000abbbd" style:letter-kerning="true" fo:background-color="transparent" loext:char-shading-value="0" style:font-name-asian="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38" style:family="text">
      <style:text-properties fo:font-variant="normal" fo:text-transform="none" style:use-window-font-color="true" style:font-name="Arial" fo:font-size="12pt" fo:font-weight="normal" officeooo:rsid="001b524e" style:letter-kerning="true" fo:background-color="transparent" loext:char-shading-value="0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9" style:family="text">
      <style:text-properties fo:font-variant="normal" fo:text-transform="none" style:use-window-font-color="true" style:font-name="Arial" fo:font-size="12pt" fo:font-weight="normal" officeooo:rsid="001b524e" style:letter-kerning="true" fo:background-color="transparent" loext:char-shading-value="0" style:font-name-asian="SimSu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40" style:family="text">
      <style:text-properties fo:font-variant="normal" fo:text-transform="none" style:use-window-font-color="true" style:font-name="Arial" fo:font-size="12pt" fo:font-weight="normal" officeooo:rsid="002b6837" style:letter-kerning="true" fo:background-color="transparent" loext:char-shading-value="0" style:font-name-asian="SimSu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41" style:family="text">
      <style:text-properties fo:font-variant="normal" fo:text-transform="none" style:use-window-font-color="true" style:font-name="Arial" fo:font-size="12pt" fo:font-weight="normal" officeooo:rsid="000abbbd" style:letter-kerning="true" fo:background-color="transparent" loext:char-shading-value="0" style:font-name-asian="SimSu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42" style:family="text">
      <style:text-properties fo:font-variant="normal" fo:text-transform="none" style:use-window-font-color="true" style:font-name="Arial" fo:font-size="12pt" fo:font-weight="normal" officeooo:rsid="0008f3df" style:letter-kerning="true" fo:background-color="transparent" loext:char-shading-value="0" style:font-name-asian="SimSu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43" style:family="text">
      <style:text-properties fo:font-variant="normal" fo:text-transform="none" style:use-window-font-color="true" fo:font-size="12pt" fo:font-weight="normal" officeooo:rsid="001b524e" style:letter-kerning="true" fo:background-color="transparent" loext:char-shading-value="0" style:font-name-asian="SimSu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44" style:family="text">
      <style:text-properties fo:font-variant="normal" fo:text-transform="none" style:use-window-font-color="true" fo:font-size="12pt" fo:font-weight="normal" officeooo:rsid="002b6837" style:letter-kerning="true" fo:background-color="transparent" loext:char-shading-value="0" style:font-name-asian="SimSu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45" style:family="text">
      <style:text-properties fo:font-variant="normal" fo:text-transform="none" style:use-window-font-color="true" fo:font-size="12pt" fo:font-weight="normal" officeooo:rsid="000abbbd" style:letter-kerning="true" fo:background-color="transparent" loext:char-shading-value="0" style:font-name-asian="SimSu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46" style:family="text">
      <style:text-properties fo:font-variant="normal" fo:text-transform="none" style:use-window-font-color="true" fo:font-size="12pt" fo:font-weight="normal" officeooo:rsid="0008f3df" style:letter-kerning="true" fo:background-color="transparent" loext:char-shading-value="0" style:font-name-asian="SimSu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47" style:family="text">
      <style:text-properties fo:font-variant="normal" fo:text-transform="none" style:use-window-font-color="true" fo:font-size="12pt" fo:font-weight="normal" officeooo:rsid="001b524e" style:letter-kerning="true" fo:background-color="transparent" loext:char-shading-value="0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8" style:family="text">
      <style:text-properties fo:font-variant="normal" fo:text-transform="none" style:use-window-font-color="true" fo:font-weight="normal" officeooo:rsid="001b524e" style:letter-kerning="true" fo:background-color="transparent" loext:char-shading-value="0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49" style:family="text">
      <style:text-properties fo:font-variant="normal" fo:text-transform="none" style:use-window-font-color="true" fo:font-weight="normal" officeooo:rsid="002b6837" style:letter-kerning="true" fo:background-color="transparent" loext:char-shading-value="0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50" style:family="text">
      <style:text-properties fo:font-variant="normal" fo:text-transform="none" style:use-window-font-color="true" fo:font-weight="normal" officeooo:rsid="000abbbd" style:letter-kerning="true" fo:background-color="transparent" loext:char-shading-value="0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51" style:family="text">
      <style:text-properties fo:font-variant="normal" fo:text-transform="none" style:use-window-font-color="true" fo:font-weight="normal" officeooo:rsid="0008f3df" style:letter-kerning="true" fo:background-color="transparent" loext:char-shading-value="0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52" style:family="text">
      <style:text-properties fo:font-variant="normal" fo:text-transform="none" style:use-window-font-color="true" fo:font-weight="normal" officeooo:rsid="001b524e" style:letter-kerning="true" fo:background-color="transparent" loext:char-shading-value="0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53" style:family="text">
      <style:text-properties fo:font-weight="normal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2e627d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3eaa7f" fo:background-color="transparent" loext:char-shading-value="0" style:font-weight-asian="normal" style:font-weight-complex="normal"/>
    </style:style>
    <style:style style:name="T56" style:family="text">
      <style:text-properties style:font-name-asian="Calibri" style:font-weight-complex="bold"/>
    </style:style>
    <style:style style:name="T57" style:family="text">
      <style:text-properties officeooo:rsid="0006b827" style:font-name-asian="Calibri" style:font-weight-complex="bold"/>
    </style:style>
    <style:style style:name="T58" style:family="text">
      <style:text-properties style:font-name-asian="Calibri" style:font-name-complex="Arial" style:font-weight-complex="bold"/>
    </style:style>
    <style:style style:name="T59" style:family="text">
      <style:text-properties officeooo:rsid="0006b827" style:font-name-asian="Calibri" style:font-name-complex="Arial" style:font-weight-complex="bold"/>
    </style:style>
    <style:style style:name="T60" style:family="text">
      <style:text-properties fo:font-size="11pt" style:font-size-asian="11pt" style:font-name-complex="Arial" style:font-size-complex="11pt"/>
    </style:style>
    <style:style style:name="T61" style:family="text">
      <style:text-properties fo:font-size="11pt" officeooo:rsid="0006b827" style:font-size-asian="11pt" style:font-name-complex="Arial" style:font-size-complex="11pt"/>
    </style:style>
    <style:style style:name="T6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63" style:family="text">
      <style:text-properties fo:font-size="11pt" officeooo:rsid="0006b827" style:font-name-asian="Calibri" style:font-size-asian="11pt" style:font-name-complex="Arial" style:font-size-complex="11pt" style:font-weight-complex="bold"/>
    </style:style>
    <style:style style:name="T6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2e627d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3eaa7f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officeooo:rsid="00095c84"/>
    </style:style>
    <style:style style:name="T68" style:family="text">
      <style:text-properties style:font-name-complex="Arial"/>
    </style:style>
    <style:style style:name="T69" style:family="text">
      <style:text-properties officeooo:rsid="0006b827" style:font-name-complex="Arial"/>
    </style:style>
    <style:style style:name="T70" style:family="text">
      <style:text-properties fo:letter-spacing="normal" style:font-name-complex="Calibri1"/>
    </style:style>
    <style:style style:name="T71" style:family="text">
      <style:text-properties fo:letter-spacing="0.011cm" style:font-name-complex="Calibri1"/>
    </style:style>
    <style:style style:name="T72" style:family="text">
      <style:text-properties fo:letter-spacing="0.055cm" style:font-name-complex="Calibri1"/>
    </style:style>
    <style:style style:name="T73" style:family="text">
      <style:text-properties style:font-name-complex="Calibri1"/>
    </style:style>
    <style:style style:name="T74" style:family="text">
      <style:text-properties fo:letter-spacing="0.053cm" style:font-name-complex="Calibri1"/>
    </style:style>
    <style:style style:name="T75" style:family="text">
      <style:text-properties fo:letter-spacing="0.051cm" style:font-name-complex="Calibri1"/>
    </style:style>
    <style:style style:name="T76" style:family="text">
      <style:text-properties fo:letter-spacing="0.056cm" style:font-name-complex="Calibri1"/>
    </style:style>
    <style:style style:name="T77" style:family="text">
      <style:text-properties fo:letter-spacing="0.058cm" style:font-name-complex="Calibri1"/>
    </style:style>
    <style:style style:name="T78" style:family="text">
      <style:text-properties fo:letter-spacing="0.164cm" style:font-name-complex="Calibri1"/>
    </style:style>
    <style:style style:name="T79" style:family="text">
      <style:text-properties style:font-name-asian="Calibri1" style:language-asian="en" style:country-asian="US"/>
    </style:style>
    <style:style style:name="T80" style:family="text">
      <style:text-properties fo:letter-spacing="0.109cm" style:font-name-complex="Calibri1"/>
    </style:style>
    <style:style style:name="T81" style:family="text">
      <style:text-properties fo:letter-spacing="0.111cm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9">AVVISO DI MANIFESTAZIONE DI INTERESSE P</text:span><text:span text:style-name="T20">ER L'AFFIDAMENTO DI <text:s/>DI </text:span><text:span text:style-name="T22">ATTIVITA’ DI COUNSELLING </text:span><text:span text:style-name="T23">E</text:span><text:span text:style-name="T22"> </text:span><text:span text:style-name="T24">ATTIVITA’ DI ACCOMPAGNAMENTO ALLA NEOGENITORIALITA’ </text:span><text:span text:style-name="T22">E ALLA GENITOIRALITA’ SOCIALE </text:span><text:span text:style-name="T21">CIG <text:s/></text:span><text:span text:style-name="T18">Z6E28E3FD4 </text:span><text:span text:style-name="T21"><text:s/></text:span></text:p>
      <text:p text:style-name="P21">All'Unione Tresinaro Secchia </text:p>
      <text:p text:style-name="P20">ISTANZA DI PARTECIPAZIONE</text:p>
      <text:p text:style-name="P3"/>
      <text:p text:style-name="P5"/>
      <text:p text:style-name="P6"/>
      <text:p text:style-name="P7">Il sottoscritto………………………….………………………………………………………………………………. nato il……………..……………………… a ………………………………………………………………… CF……………………………………………………. in qualità di:</text:p>
      <text:list xml:id="list592358232392186894" text:style-name="WW8Num10">
        <text:list-item>
          <text:p text:style-name="P23"><text:span text:style-name="T2">legale rappresentante (</text:span><text:span text:style-name="T6">allegare copia di un documento di riconoscimento in corso di validità</text:span><text:span text:style-name="T2">)</text:span></text:p>
        </text:list-item>
        <text:list-item>
          <text:p text:style-name="P23"><text:span text:style-name="T2">procuratore del legale rappresentante</text:span><text:span text:style-name="T5"> </text:span><text:span text:style-name="T2">(</text:span><text:span text:style-name="T6">nel caso, allegare copia conforme all’originale della procura e copia di un documento di riconoscimento in corso di validità</text:span><text:span text:style-name="T2">); </text:span></text:p>
        </text:list-item>
        <text:list-item>
          <text:p text:style-name="P23"><text:span text:style-name="T2">altro, specificare (e </text:span><text:span text:style-name="T6">allegare copia di un documento di riconoscimento in corso di validità</text:span><text:span text:style-name="T2">)</text:span></text:p>
        </text:list-item>
      </text:list>
      <text:p text:style-name="P7"/>
      <text:p text:style-name="P7"><text:span text:style-name="T33">di </text:span>(indicare denominazione e forma giuridica) …………………………………………………………………………………………………………....……………………………………………… con sede legale in ……….………………………………………………………………….via………………..……………………………... n……………. telefono…………………………………….. fax…………………………………………………………</text:p>
      <text:p text:style-name="P15"><text:span text:style-name="T2">indirizzo e-mail……………………………………………………………………………………………</text:span><text:span text:style-name="T7">……………….</text:span></text:p>
      <text:p text:style-name="P17">indirizzo posta elettronica certificata )……………………………………………………………………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Q"/>
        <table:table-row table:style-name="Tabella1.1">
          <table:table-cell table:style-name="Tabella1.A1" office:value-type="string">
            <text:p text:style-name="P7">Codice fiscale</text:p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Q1" office:value-type="string">
            <text:p text:style-name="P8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9"/>
        <table:table-column table:style-name="Tabella2.L"/>
        <table:table-row table:style-name="Tabella2.1">
          <table:table-cell table:style-name="Tabella2.A1" office:value-type="string">
            <text:p text:style-name="P7">Partita IVA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L1" office:value-type="string">
            <text:p text:style-name="P8"/>
          </table:table-cell>
        </table:table-row>
      </table:table>
      <text:p text:style-name="P7"/>
      <text:list xml:id="list2301235670234694569" text:style-name="WW8Num1">
        <text:list-item>
          <text:p text:style-name="P26">quale soggetto proponente la presente manifestazione di interesse, assumendosene la piena responsabilità e consapevole della responsabilità penale a cui può andare incontro in caso di dichiarazioni mendaci, ai sensi e per gli effetti dell’art. 76 del D.P.R. 28 dicembre 2000, n. 445, tenuto conto degli artt. 46 e 47 del citato D.P.R. n. 445/2000</text:p>
        </text:list-item>
        <text:list-item>
          <text:p text:style-name="P27"/>
        </text:list-item>
        <text:list-item>
          <text:p text:style-name="P28">PRESO ATTO</text:p>
        </text:list-item>
        <text:list-item>
          <text:p text:style-name="P27"/>
        </text:list-item>
      </text:list>
      <text:p text:style-name="P24"><text:span text:style-name="T68">di tutte le condizioni e dei termini di partecipazione stabiliti nell’</text:span><text:span text:style-name="T58">avviso di manifestazione d’interesse p</text:span><text:span text:style-name="T59">er </text:span><text:span text:style-name="T30"><text:s/></text:span><text:span text:style-name="T52">l'affidamento di </text:span><text:span text:style-name="T48">attivit</text:span><text:span text:style-name="T51">à</text:span><text:span text:style-name="T48"> di counselling </text:span><text:span text:style-name="T49">e</text:span><text:span text:style-name="T48"> </text:span><text:span text:style-name="T50">attivit</text:span><text:span text:style-name="T51">à</text:span><text:span text:style-name="T50"> di accompagnamento alla neogenitorialit</text:span><text:span text:style-name="T51">à</text:span><text:span text:style-name="T50"> </text:span><text:span text:style-name="T48">e alla </text:span><text:span text:style-name="T51">genitorialità</text:span><text:span text:style-name="T48"> sociale </text:span><text:span text:style-name="T59"><text:s/></text:span><text:span text:style-name="T68"><text:s/>pubblicato sul sito internet istituzionale del</text:span><text:span text:style-name="T69">l'Unione Tresinaro Secchia </text:span></text:p>
      <text:list xml:id="list75217679216624" text:continue-numbering="true" text:style-name="WW8Num1">
        <text:list-item>
          <text:list>
            <text:list-item>
              <text:h text:style-name="P31" text:outline-level="2"/>
            </text:list-item>
          </text:list>
        </text:list-item>
      </text:list>
      <text:p text:style-name="P11"/>
      <text:p text:style-name="P4">MANIFESTA IL PROPRIO INTERESSE <text:span text:style-name="T33">E DICHIARA </text:span></text:p>
      <text:p text:style-name="P10"/>
      <text:list xml:id="list4647219046398874694" text:style-name="WW8Num4">
        <text:list-header>
          <text:p text:style-name="P44"><text:span text:style-name="T33">( ) </text:span>di non trovarsi in alcuna delle condizioni previste dall’articolo 80 del D.Lgs. 18 aprile 2016, n. 50;</text:p>
          <text:p text:style-name="P45"/>
          <text:p text:style-name="P45"><text:span text:style-name="T4">( ) </text:span><text:span text:style-name="T3">di non partecipare per sé e</text:span><text:span text:style-name="Strong_20_Emphasis"><text:span text:style-name="T10"> contemporaneamente, sotto qualsiasi altra forma, quale componente di altri soggetti concorrenti;</text:span></text:span></text:p>
          <text:p text:style-name="P40"><text:soft-page-break/></text:p>
          <text:p text:style-name="P40"><text:span text:style-name="T33">( ) </text:span>di essere in regola con i versamenti dei contributi assistenziali e previdenziali ed essere in possesso di DURC attestante la regolarità contributiva;</text:p>
        </text:list-header>
      </text:list>
      <text:p text:style-name="P41"/>
      <text:p text:style-name="P42"><text:span text:style-name="T33">( ) di assicurare di disporre di personale con i sotto elencati requisiti:</text:span></text:p>
      <text:p text:style-name="P25"/>
      <text:list xml:id="list5182163322035621598" text:style-name="WWNum38">
        <text:list-header>
          <text:p text:style-name="P46"><text:span text:style-name="T70">- counsellor</text:span><text:span text:style-name="T71">:</text:span><text:span text:style-name="T72"> </text:span><text:span text:style-name="T70">diploma</text:span><text:span text:style-name="T72"> </text:span><text:span text:style-name="T73">di</text:span><text:span text:style-name="T74"> </text:span><text:span text:style-name="T70">laurea,</text:span><text:span text:style-name="T74"> </text:span><text:span text:style-name="T73">un</text:span><text:span text:style-name="T72"> </text:span><text:span text:style-name="T70">curriculum</text:span><text:span text:style-name="T75"> </text:span><text:span text:style-name="T70">vitae</text:span><text:span text:style-name="T72"> </text:span><text:span text:style-name="T70">che</text:span><text:span text:style-name="T76"> </text:span><text:span text:style-name="T70">documenti</text:span><text:span text:style-name="T77"> </text:span><text:span text:style-name="T70">una</text:span><text:span text:style-name="T74"> </text:span><text:span text:style-name="T70">formazione</text:span><text:span text:style-name="T72"> </text:span><text:span text:style-name="T70">specifica</text:span><text:span text:style-name="T78"> </text:span><text:span text:style-name="T70">al </text:span><text:span text:style-name="T79">counselling (possesso</text:span><text:span text:style-name="T70"> del diploma di Counsellor) </text:span><text:span text:style-name="T73">e</text:span><text:span text:style-name="T80"> </text:span><text:span text:style-name="T70">alla</text:span><text:span text:style-name="T81"> </text:span><text:span text:style-name="T70">relazione</text:span><text:span text:style-name="T80"> </text:span><text:span text:style-name="T70">d’aiuto, con comprovata esperienza nelle attività̀ oggetto dell’offerta;</text:span></text:p>
          <text:p text:style-name="P47"/>
        </text:list-header>
      </text:list>
      <text:p text:style-name="P43">- psicologo : possesso di laurea specialistica o magistrale o vecchio ordinamento in Psicologia, iscrizione nell’apposito albo o elenco dell’attività̀ professionale oggetto dell’incarico; comprovata esperienza nelle attività̀ oggetto dell’offerta; </text:p>
      <text:list xml:id="list75217679203734" text:continue-list="list4647219046398874694" text:style-name="WW8Num4">
        <text:list-header>
          <text:p text:style-name="P32"/>
          <text:p text:style-name="P40"><text:span text:style-name="T33"><text:s/>( ) di avere svolto le seguenti attività </text:span><text:span text:style-name="T48">di counselling </text:span><text:span text:style-name="T49">e</text:span><text:span text:style-name="T48"> </text:span><text:span text:style-name="T50">attivit</text:span><text:span text:style-name="T51">à</text:span><text:span text:style-name="T50"> di accompagnamento alla neogenitorialit</text:span><text:span text:style-name="T51">à</text:span><text:span text:style-name="T50"> </text:span><text:span text:style-name="T48">e alla </text:span><text:span text:style-name="T51">genitorialità</text:span><text:span text:style-name="T48"> sociale </text:span><text:span text:style-name="T57"><text:s/>:</text:span><text:span text:style-name="T33"> </text:span></text:p>
          <text:p text:style-name="P40"/>
    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</text:list-header>
      </text:list>
      <text:p text:style-name="P36"/>
      <text:p text:style-name="P36"/>
      <text:p text:style-name="P36"/>
      <text:list xml:id="list75217695214291" text:continue-numbering="true" text:style-name="WW8Num4">
        <text:list-header>
          <text:p text:style-name="P35"><text:s text:c="9"/></text:p>
          <text:p text:style-name="P39"><text:span text:style-name="T33">( ) </text:span>di essere disponibili all’attivazione immediata del servizio;</text:p>
          <text:p text:style-name="P38"/>
          <text:p text:style-name="P38"><text:span text:style-name="T15">( ) </text:span><text:span text:style-name="T13">che il </text:span><text:span text:style-name="T2">domicilio</text:span><text:span text:style-name="T14"> </text:span><text:span text:style-name="T13">eletto per il ricevimento delle comunicazioni è il seguente:__________________________ </text:span></text:p>
        </text:list-header>
      </text:list>
      <text:p text:style-name="P30"/>
      <text:list xml:id="list75217695214461" text:continue-numbering="true" text:style-name="WW8Num4">
        <text:list-header>
          <text:p text:style-name="P37"><text:span text:style-name="T17">( ) </text:span><text:span text:style-name="T11">di essere a conoscenza che la presente richiesta non costituisce proposta contrattuale e non vincola in alcun modo </text:span><text:span text:style-name="T12">L'Unione <text:s/>Tresinaro Secchia </text:span><text:span text:style-name="T16"><text:s/></text:span><text:span text:style-name="T11">che sarà liber</text:span><text:span text:style-name="T12">a</text:span><text:span text:style-name="T11"> di seguire anche altre procedure e che l</text:span><text:span text:style-name="T12">a</text:span><text:span text:style-name="T11"> stess</text:span><text:span text:style-name="T12">a</text:span><text:span text:style-name="T11"> si riserva di interrompere in qualsiasi momento, per ragioni di sua esclusiva competenza, il procedimento avviato, senza che i soggetti richiedenti possano vantare alcuna pretesa; </text:span></text:p>
          <text:p text:style-name="P33"/>
          <text:p text:style-name="P33"><text:span text:style-name="T33">( ) </text:span>di essere informato, ai sensi e per gli effetti <text:span text:style-name="T67">del </text:span><text:span text:style-name="T53">D.Lgs 30.06.2003 </text:span><text:span text:style-name="T54">n</text:span><text:span text:style-name="T53"> 196 “ Codice in materia di protezione dei dati personali</text:span><text:span text:style-name="Strong_20_Emphasis"><text:span text:style-name="T53">( recante disposizioni per l'adeguamento dell'ordinamento nazionale al regolamento (UE) n. 2016/679 del Parlamento europeo e del Consiglio, del 27 aprile 2016, relativo alla protezione delle persone fisiche con riguardo al trattamento dei dati personali, nonche' alla libera circolazione di tali dati e che abroga la direttiva 95/46/CE</text:span></text:span><text:span text:style-name="Strong_20_Emphasis"><text:span text:style-name="T55">)”</text:span></text:span><text:span text:style-name="T53"> <text:s/></text:span><text:span text:style-name="T55">come modificato </text:span><text:span text:style-name="T53"><text:s/></text:span><text:span text:style-name="T55">dal D.Lgs</text:span><text:span text:style-name="T53"> 10 agosto 2018, n. 101,</text:span> che i dati personali saranno raccolti presso codesta Amministrazione per le finalità di gestione della gara e per quelle inerenti alla gestione del rapporto medesimo.</text:p>
        </text:list-header>
      </text:list>
      <text:p text:style-name="P12"/>
      <text:p text:style-name="P9"><text:span text:style-name="T1"><text:s text:c="13"/></text:span>Data ___________________________</text:p>
      <text:p text:style-name="P18"/>
      <text:p text:style-name="P22"><text:span text:style-name="T2">Firma</text:span><text:span text:style-name="T31"> (</text:span><text:span text:style-name="T32">1</text:span><text:span text:style-name="T31">)</text:span></text:p>
      <text:p text:style-name="P19"><text:span text:style-name="T1"><text:s/></text:span>_________________________________________</text:p>
      <text:p text:style-name="P14"><text:span text:style-name="T31">(</text:span><text:span text:style-name="T32">1)</text:span><text:span text:style-name="T2"> [</text:span><text:span text:style-name="T4">D</text:span><text:span text:style-name="T2">eve essere allegata, a pena di esclusione, copia fotostatica fronte-retro e leggibile di un documento di identità, in corso di validità, d</text:span><text:span text:style-name="T4">el </text:span><text:span text:style-name="T2">sottoscrittore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language="none" fo:country="non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font-weight="bold" style:language-asian="it" style:country-asian="IT" style:font-weight-asian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wis721 Cn BT" fo:font-family="'Swis721 Cn BT', 'Arial Narrow'" style:font-family-generic="swiss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Courier New" fo:font-family="'Courier New'" style:font-family-generic="modern" fo:font-size="8pt" fo:language="it" fo:country="I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4z0" style:family="text">
      <style:text-properties fo:color="#000000" style:font-name="Verdana" fo:font-family="Verdana" style:font-family-generic="swiss" style:font-pitch="variable" fo:font-size="11pt" fo:language="it" fo:country="I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Palatino Linotype" fo:font-family="'Palatino Linotype'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fo:font-size="12pt" style:font-name-asian="Arial3" style:font-family-asian="Arial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wis721 Cn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cm" fo:text-indent="-0.501cm" fo:margin-left="0.501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4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568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 style:text-autospace="none"/>
      <style:text-properties style:font-name="Palatino Linotype" fo:font-size="10pt" fo:font-style="italic" style:font-size-asian="10pt" style:font-style-asian="italic" style:font-name-complex="Palatino Linotype"/>
    </style:style>
    <style:page-layout style:name="Mpm1">
      <style:page-layout-properties fo:page-width="21.001cm" fo:page-height="29.7cm" style:num-format="1" style:print-orientation="portrait" fo:margin-top="2cm" fo:margin-bottom="1.251cm" fo:margin-left="1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 - modello istanza</dc:title>
    <meta:initial-creator>usadon</meta:initial-creator>
    <meta:creation-date>2018-11-28T09:23:00</meta:creation-date>
    <dc:date>2019-07-03T07:52:17.597000000</dc:date>
    <meta:print-date>2018-11-26T08:15:00</meta:print-date>
    <meta:editing-cycles>9</meta:editing-cycles>
    <meta:editing-duration>PT10M57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41" meta:word-count="613" meta:character-count="4906" meta:non-whitespace-character-count="4302"/>
  </office:meta>
</office:document-meta>
</file>