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SimSun, 宋体" svg:font-family="'SimSun, 宋体'" style:font-family-generic="roman"/>
    <style:font-face style:name="Lucida Sans1" svg:font-family="'Lucida Sans'" style:font-family-generic="swiss"/>
    <style:font-face style:name="Courier New1" svg:font-family="'Courier New'" style:font-family-generic="modern" style:font-pitch="fixed"/>
    <style:font-face style:name="SimSun1"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style:text-autospace="none"/>
      <style:text-properties style:font-name="Arial" officeooo:paragraph-rsid="0028ac8d"/>
    </style:style>
    <style:style style:name="P2" style:family="paragraph" style:parent-style-name="Standard">
      <style:paragraph-properties fo:text-align="justify" style:justify-single-word="false"/>
      <style:text-properties style:font-name="Arial" fo:font-size="12pt" style:font-size-asian="12pt" style:font-size-complex="12pt"/>
    </style:style>
    <style:style style:name="P3" style:family="paragraph" style:parent-style-name="Standard">
      <style:paragraph-properties fo:text-align="justify" style:justify-single-word="false"/>
      <style:text-properties style:font-name="Arial" fo:font-size="12pt" officeooo:paragraph-rsid="0028ac8d" style:font-size-asian="12pt" style:font-size-complex="12pt"/>
    </style:style>
    <style:style style:name="P4" style:family="paragraph" style:parent-style-name="Standard">
      <style:paragraph-properties fo:text-align="center" style:justify-single-word="false"/>
      <style:text-properties style:font-name="Arial" fo:font-size="12pt" officeooo:paragraph-rsid="0028ac8d" style:font-size-asian="12pt" style:font-size-complex="12pt"/>
    </style:style>
    <style:style style:name="P5" style:family="paragraph" style:parent-style-name="Standard">
      <style:paragraph-properties fo:text-align="justify" style:justify-single-word="false"/>
      <style:text-properties style:font-name="Arial" fo:font-size="12pt" officeooo:rsid="000bef45" style:font-size-asian="12pt" style:font-size-complex="12pt"/>
    </style:style>
    <style:style style:name="P6" style:family="paragraph" style:parent-style-name="Standard">
      <style:paragraph-properties fo:text-align="justify" style:justify-single-word="false"/>
      <style:text-properties style:font-name="Arial" fo:font-size="12pt" officeooo:rsid="000bef45" officeooo:paragraph-rsid="001d01f6" style:font-size-asian="12pt" style:font-size-complex="12pt"/>
    </style:style>
    <style:style style:name="P7" style:family="paragraph" style:parent-style-name="Standard">
      <style:paragraph-properties fo:text-align="justify" style:justify-single-word="false"/>
      <style:text-properties style:font-name="Arial" fo:font-size="12pt" officeooo:rsid="001d01f6" officeooo:paragraph-rsid="001d01f6" style:font-size-asian="12pt" style:font-size-complex="12pt"/>
    </style:style>
    <style:style style:name="P8" style:family="paragraph" style:parent-style-name="Standard">
      <style:paragraph-properties fo:text-align="justify" style:justify-single-word="false"/>
      <style:text-properties style:font-name="Arial" fo:font-size="12pt" officeooo:rsid="001d01f6" officeooo:paragraph-rsid="0023936a" style:font-size-asian="12pt" style:font-size-complex="12pt"/>
    </style:style>
    <style:style style:name="P9" style:family="paragraph" style:parent-style-name="Standard">
      <style:paragraph-properties fo:text-align="justify" style:justify-single-word="false"/>
      <style:text-properties style:font-name="Arial" fo:font-size="12pt" officeooo:rsid="000d1237" officeooo:paragraph-rsid="001b6a82" style:font-size-asian="12pt" style:font-size-complex="12pt"/>
    </style:style>
    <style:style style:name="P10" style:family="paragraph" style:parent-style-name="Standard">
      <style:paragraph-properties fo:text-align="justify" style:justify-single-word="false"/>
      <style:text-properties style:font-name="Arial" fo:font-size="12pt" officeooo:rsid="000d5da3" officeooo:paragraph-rsid="001b6a82" style:font-size-asian="12pt" style:font-size-complex="12pt"/>
    </style:style>
    <style:style style:name="P11" style:family="paragraph" style:parent-style-name="Standard">
      <style:paragraph-properties fo:text-align="justify" style:justify-single-word="false"/>
      <style:text-properties style:font-name="Arial" fo:font-size="12pt" officeooo:rsid="000d5da3" officeooo:paragraph-rsid="000d5da3" style:font-size-asian="12pt" style:font-size-complex="12pt"/>
    </style:style>
    <style:style style:name="P12" style:family="paragraph" style:parent-style-name="Standard">
      <style:paragraph-properties fo:line-height="100%" fo:text-align="justify" style:justify-single-word="false" style:text-autospace="none"/>
      <style:text-properties style:font-name="Arial" fo:font-size="12pt" officeooo:paragraph-rsid="0028ac8d" style:font-size-asian="12pt" style:font-size-complex="12pt"/>
    </style:style>
    <style:style style:name="P13" style:family="paragraph" style:parent-style-name="Standard">
      <style:paragraph-properties fo:text-align="justify" style:justify-single-word="false"/>
      <style:text-properties style:font-name="Arial" fo:font-size="12pt" officeooo:rsid="000c7832" officeooo:paragraph-rsid="001d01f6" style:font-size-asian="12pt" style:font-size-complex="12pt"/>
    </style:style>
    <style:style style:name="P14" style:family="paragraph" style:parent-style-name="Standard">
      <style:paragraph-properties fo:text-align="justify" style:justify-single-word="false" style:text-autospace="none"/>
      <style:text-properties style:font-name="Arial" fo:font-size="12pt" officeooo:paragraph-rsid="001d486d" style:font-size-asian="12pt" style:font-name-complex="Arial" style:font-size-complex="12pt"/>
    </style:style>
    <style:style style:name="P15" style:family="paragraph" style:parent-style-name="Standard">
      <style:paragraph-properties fo:text-align="justify" style:justify-single-word="false" style:text-autospace="none"/>
      <style:text-properties style:font-name="Arial" fo:font-size="12pt" officeooo:paragraph-rsid="001d5a81" style:font-size-asian="12pt" style:font-name-complex="Arial" style:font-size-complex="12pt"/>
    </style:style>
    <style:style style:name="P16" style:family="paragraph" style:parent-style-name="Standard">
      <style:paragraph-properties fo:line-height="100%" fo:text-align="justify" style:justify-single-word="false" style:text-autospace="none"/>
      <style:text-properties style:font-name="Arial" fo:font-size="12pt" officeooo:paragraph-rsid="0028ac8d" style:font-size-asian="12pt" style:font-name-complex="Arial" style:font-size-complex="12pt"/>
    </style:style>
    <style:style style:name="P17" style:family="paragraph" style:parent-style-name="Standard">
      <style:paragraph-properties fo:line-height="100%" fo:text-align="justify" style:justify-single-word="false"/>
      <style:text-properties style:font-name="Arial" fo:font-size="12pt" officeooo:paragraph-rsid="0028ac8d" style:font-size-asian="12pt" style:font-name-complex="Arial" style:font-size-complex="12pt"/>
    </style:style>
    <style:style style:name="P18" style:family="paragraph" style:parent-style-name="Standard">
      <style:paragraph-properties fo:text-align="justify" style:justify-single-word="false" style:text-autospace="none"/>
      <style:text-properties style:font-name="Arial" fo:font-size="12pt" officeooo:paragraph-rsid="00251b28" style:font-size-asian="12pt" style:font-name-complex="Calibri" style:font-size-complex="12pt"/>
    </style:style>
    <style:style style:name="P19" style:family="paragraph" style:parent-style-name="Standard">
      <style:paragraph-properties fo:text-align="justify" style:justify-single-word="false"/>
      <style:text-properties style:font-name="Arial" fo:font-size="12pt" fo:font-weight="bold" officeooo:rsid="001d486d" officeooo:paragraph-rsid="001d486d" style:font-size-asian="12pt" style:font-weight-asian="bold" style:font-size-complex="12pt" style:font-weight-complex="bold"/>
    </style:style>
    <style:style style:name="P20"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Arial" fo:font-size="12pt" fo:font-weight="bold" officeooo:rsid="000bef45" officeooo:paragraph-rsid="000bef45"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Arial" fo:font-size="12pt" fo:font-weight="bold" officeooo:rsid="000bef45" officeooo:paragraph-rsid="001d5a81" style:font-size-asian="12pt" style:font-weight-asian="bold" style:font-size-complex="12pt" style:font-weight-complex="bold"/>
    </style:style>
    <style:style style:name="P23" style:family="paragraph" style:parent-style-name="Standard">
      <style:paragraph-properties fo:text-align="justify" style:justify-single-word="false"/>
      <style:text-properties style:font-name="Arial" fo:font-size="12pt" fo:font-weight="bold" officeooo:rsid="001d5a81" officeooo:paragraph-rsid="001d5a81" style:font-size-asian="12pt" style:font-weight-asian="bold" style:font-size-complex="12pt" style:font-weight-complex="bold"/>
    </style:style>
    <style:style style:name="P24" style:family="paragraph" style:parent-style-name="Standard">
      <style:paragraph-properties fo:text-align="justify" style:justify-single-word="false"/>
      <style:text-properties style:font-name="Arial" fo:font-size="12pt" fo:font-weight="bold" officeooo:paragraph-rsid="001d5a81" style:font-size-asian="12pt" style:font-weight-asian="bold" style:font-size-complex="12pt" style:font-weight-complex="bold"/>
    </style:style>
    <style:style style:name="P25" style:family="paragraph" style:parent-style-name="Standard">
      <style:paragraph-properties fo:text-align="justify" style:justify-single-word="false"/>
      <style:text-properties style:font-name="Arial" fo:font-size="12pt" fo:font-weight="bold" officeooo:rsid="002ece63" officeooo:paragraph-rsid="002ece63" style:font-size-asian="12pt" style:font-weight-asian="bold" style:font-size-complex="12pt" style:font-weight-complex="bold"/>
    </style:style>
    <style:style style:name="P26" style:family="paragraph" style:parent-style-name="Standard">
      <style:paragraph-properties fo:text-align="justify" style:justify-single-word="false"/>
      <style:text-properties style:font-name="Arial" fo:font-size="12pt" fo:font-weight="bold" officeooo:rsid="000d1237" officeooo:paragraph-rsid="000d1237" style:font-size-asian="12pt" style:font-weight-asian="bold" style:font-size-complex="12pt" style:font-weight-complex="bold"/>
    </style:style>
    <style:style style:name="P27" style:family="paragraph" style:parent-style-name="Standard">
      <style:paragraph-properties fo:line-height="100%" style:text-autospace="none"/>
      <style:text-properties style:font-name="Arial" fo:font-size="12pt" fo:font-weight="bold" officeooo:paragraph-rsid="0028ac8d" style:font-size-asian="12pt" style:font-weight-asian="bold" style:font-name-complex="Arial" style:font-size-complex="12pt" style:font-weight-complex="bold"/>
    </style:style>
    <style:style style:name="P28" style:family="paragraph" style:parent-style-name="Standard">
      <style:paragraph-properties fo:text-align="justify" style:justify-single-word="false"/>
      <style:text-properties style:font-name="Arial" fo:font-size="12pt" fo:font-weight="bold" officeooo:rsid="000d5da3" officeooo:paragraph-rsid="000d5da3" fo:background-color="transparent" style:font-size-asian="12pt" style:font-weight-asian="bold" style:font-size-complex="12pt" style:font-weight-complex="bold"/>
    </style:style>
    <style:style style:name="P29" style:family="paragraph" style:parent-style-name="Standard">
      <style:paragraph-properties fo:text-align="justify" style:justify-single-word="false"/>
      <style:text-properties style:font-name="Arial" fo:font-size="12pt" officeooo:rsid="000d5da3" officeooo:paragraph-rsid="000d5da3" fo:background-color="transparent" style:font-size-asian="12pt" style:font-size-complex="12pt"/>
    </style:style>
    <style:style style:name="P30" style:family="paragraph" style:parent-style-name="Standard">
      <style:paragraph-properties fo:text-align="justify" style:justify-single-word="false"/>
      <style:text-properties style:font-name="Arial" fo:font-size="12pt" officeooo:rsid="000d5da3" officeooo:paragraph-rsid="000eca79" fo:background-color="transparent" style:font-size-asian="12pt" style:font-size-complex="12pt"/>
    </style:style>
    <style:style style:name="P31" style:family="paragraph" style:parent-style-name="Standard">
      <style:paragraph-properties fo:text-align="justify" style:justify-single-word="false"/>
      <style:text-properties style:font-name="Arial" fo:font-size="12pt" officeooo:rsid="000eca79" officeooo:paragraph-rsid="000eca79" fo:background-color="transparent" style:font-size-asian="12pt" style:font-size-complex="12pt"/>
    </style:style>
    <style:style style:name="P32" style:family="paragraph" style:parent-style-name="Standard">
      <style:paragraph-properties fo:text-align="justify" style:justify-single-word="false"/>
      <style:text-properties style:font-name="Arial" fo:font-size="12pt" officeooo:rsid="0011dd52" officeooo:paragraph-rsid="0011dd52" fo:background-color="transparent" style:font-size-asian="12pt" style:font-size-complex="12pt"/>
    </style:style>
    <style:style style:name="P33" style:family="paragraph" style:parent-style-name="Standard">
      <style:paragraph-properties fo:text-align="justify" style:justify-single-word="false"/>
      <style:text-properties style:font-name="Arial" fo:font-size="12pt" officeooo:rsid="0011dd52" officeooo:paragraph-rsid="0028ac8d" fo:background-color="transparent" style:font-size-asian="12pt" style:font-size-complex="12pt"/>
    </style:style>
    <style:style style:name="P34" style:family="paragraph" style:parent-style-name="Standard">
      <style:paragraph-properties fo:text-align="justify" style:justify-single-word="false"/>
      <style:text-properties style:font-name="Arial" fo:font-size="12pt" officeooo:rsid="00135ae4" officeooo:paragraph-rsid="00135ae4" fo:background-color="transparent" style:font-size-asian="12pt" style:font-size-complex="12pt"/>
    </style:style>
    <style:style style:name="P35" style:family="paragraph" style:parent-style-name="Standard">
      <style:paragraph-properties fo:text-align="justify" style:justify-single-word="false"/>
      <style:text-properties style:font-name="Arial" fo:font-size="12pt" fo:font-weight="normal" officeooo:rsid="00164eda" officeooo:paragraph-rsid="00164eda" fo:background-color="transparent" style:font-size-asian="12pt" style:font-weight-asian="normal" style:font-size-complex="12pt" style:font-weight-complex="normal"/>
    </style:style>
    <style:style style:name="P36" style:family="paragraph" style:parent-style-name="Standard">
      <style:paragraph-properties fo:line-height="100%" fo:text-align="justify" style:justify-single-word="false" style:text-autospace="none"/>
      <style:text-properties officeooo:paragraph-rsid="0028ac8d"/>
    </style:style>
    <style:style style:name="P37" style:family="paragraph" style:parent-style-name="Standard">
      <style:paragraph-properties fo:line-height="100%" fo:text-align="justify" style:justify-single-word="false"/>
      <style:text-properties officeooo:paragraph-rsid="002cfbd0"/>
    </style:style>
    <style:style style:name="P38" style:family="paragraph" style:parent-style-name="Standard">
      <style:paragraph-properties fo:line-height="100%" fo:text-align="justify" style:justify-single-word="false" style:text-autospace="none"/>
      <style:text-properties fo:color="#000000" style:font-name="Arial" fo:font-size="12pt" officeooo:paragraph-rsid="0028ac8d" style:font-size-asian="12pt" style:font-name-complex="Arial" style:font-size-complex="12pt"/>
    </style:style>
    <style:style style:name="P39" style:family="paragraph" style:parent-style-name="Standard">
      <style:paragraph-properties fo:text-align="justify" style:justify-single-word="false" fo:hyphenation-ladder-count="no-limit" style:text-autospace="none" style:punctuation-wrap="simple" style:vertical-align="baseline"/>
      <style:text-properties fo:color="#000000" style:font-name="Arial" fo:font-size="12pt" officeooo:paragraph-rsid="00251b28" style:font-size-asian="12pt" style:font-name-complex="Arial" style:font-size-complex="12pt" fo:hyphenate="false" fo:hyphenation-remain-char-count="2" fo:hyphenation-push-char-count="2"/>
    </style:style>
    <style:style style:name="P40" style:family="paragraph" style:parent-style-name="Standard">
      <style:paragraph-properties fo:text-align="justify" style:justify-single-word="false" style:text-autospace="none"/>
      <style:text-properties fo:color="#000000" style:font-name="Arial" fo:font-size="12pt" officeooo:paragraph-rsid="00251b28" style:font-size-asian="12pt" style:font-name-complex="Calibri" style:font-size-complex="12pt"/>
    </style:style>
    <style:style style:name="P41" style:family="paragraph" style:parent-style-name="Standard">
      <style:paragraph-properties style:text-autospace="none"/>
      <style:text-properties fo:color="#000000" style:font-name="Arial" fo:font-size="12pt" fo:font-weight="bold" officeooo:paragraph-rsid="00251b28" style:font-size-asian="12pt" style:font-weight-asian="bold" style:font-name-complex="Arial" style:font-size-complex="12pt"/>
    </style:style>
    <style:style style:name="P42" style:family="paragraph" style:parent-style-name="Standard">
      <style:paragraph-properties fo:text-align="justify" style:justify-single-word="false"/>
      <style:text-properties officeooo:paragraph-rsid="0028ac8d"/>
    </style:style>
    <style:style style:name="P43" style:family="paragraph" style:parent-style-name="Text_20_body">
      <style:paragraph-properties fo:line-height="100%" fo:text-align="justify" style:justify-single-word="false"/>
      <style:text-properties style:font-name="Arial" fo:font-size="12pt" officeooo:paragraph-rsid="0028ac8d" style:font-size-asian="12pt" style:font-name-complex="Arial" style:font-size-complex="12pt"/>
    </style:style>
    <style:style style:name="P44" style:family="paragraph" style:parent-style-name="Standard">
      <style:paragraph-properties fo:text-align="justify" style:justify-single-word="false" fo:background-color="transparent">
        <style:background-image/>
      </style:paragraph-properties>
      <style:text-properties style:font-name="Arial" fo:font-size="12pt" officeooo:rsid="001d01f6" officeooo:paragraph-rsid="0023936a" style:font-size-asian="12pt" style:font-size-complex="12pt"/>
    </style:style>
    <style:style style:name="P45" style:family="paragraph" style:parent-style-name="Standard">
      <style:paragraph-properties fo:margin-left="0cm" fo:margin-right="-3.701cm" fo:line-height="103%" fo:text-align="justify" style:justify-single-word="false" fo:hyphenation-ladder-count="no-limit" fo:text-indent="0cm" style:auto-text-indent="false" style:vertical-align="baseline"/>
      <style:text-properties style:font-name="Arial" fo:font-size="12pt" officeooo:paragraph-rsid="00251b28" style:font-size-asian="12pt" style:font-size-complex="12pt" fo:hyphenate="false" fo:hyphenation-remain-char-count="2" fo:hyphenation-push-char-count="2"/>
    </style:style>
    <style:style style:name="P46" style:family="paragraph" style:parent-style-name="Standard">
      <style:paragraph-properties fo:margin-left="0cm" fo:margin-right="-3.701cm" fo:line-height="103%" fo:text-align="justify" style:justify-single-word="false" fo:hyphenation-ladder-count="no-limit" fo:text-indent="0cm" style:auto-text-indent="false" style:vertical-align="baseline"/>
      <style:text-properties style:font-name="Arial" fo:font-size="12pt" fo:font-weight="bold" officeooo:rsid="000bef45" officeooo:paragraph-rsid="0021de81" fo:background-color="transparent" style:font-name-asian="SimSun, 宋体" style:font-size-asian="12pt" style:language-asian="zh" style:country-asian="CN" style:font-weight-asian="bold" style:font-name-complex="Calibri" style:font-size-complex="12pt" fo:hyphenate="false" fo:hyphenation-remain-char-count="2" fo:hyphenation-push-char-count="2"/>
    </style:style>
    <style:style style:name="P47" style:family="paragraph" style:parent-style-name="Standard">
      <style:paragraph-properties fo:margin-left="7.999cm" fo:margin-right="0cm" fo:line-height="100%" fo:text-align="justify" style:justify-single-word="false" fo:orphans="2" fo:widows="2" fo:hyphenation-ladder-count="no-limit" fo:text-indent="0cm" style:auto-text-indent="false" style:text-autospace="none" style:writing-mode="lr-tb"/>
      <style:text-properties style:font-name="Arial" fo:font-size="12pt" officeooo:rsid="00151b09" officeooo:paragraph-rsid="0028ac8d" fo:background-color="transparent" style:font-size-asian="12pt" style:font-name-complex="Arial" style:font-size-complex="12pt" fo:hyphenate="true" fo:hyphenation-remain-char-count="2" fo:hyphenation-push-char-count="2"/>
    </style:style>
    <style:style style:name="P48" style:family="paragraph" style:parent-style-name="Standard">
      <style:paragraph-properties fo:margin-left="8.742cm" fo:margin-right="0cm" fo:text-align="center" style:justify-single-word="false" fo:text-indent="1.249cm" style:auto-text-indent="false" style:text-autospace="none"/>
      <style:text-properties style:font-name="Arial" fo:font-size="12pt" officeooo:paragraph-rsid="001d5a81" style:font-size-asian="12pt" style:font-name-complex="Arial" style:font-size-complex="12pt"/>
    </style:style>
    <style:style style:name="P49" style:family="paragraph" style:parent-style-name="Standard">
      <style:paragraph-properties fo:margin-left="8.742cm" fo:margin-right="0cm" fo:text-align="center" style:justify-single-word="false" fo:text-indent="1.249cm" style:auto-text-indent="false" style:text-autospace="none"/>
      <style:text-properties style:font-name="Arial" fo:font-size="12pt" fo:font-weight="normal" officeooo:rsid="00164eda" officeooo:paragraph-rsid="001d5a81" fo:background-color="transparent" style:font-size-asian="12pt" style:font-weight-asian="normal" style:font-name-complex="Arial" style:font-size-complex="12pt" style:font-weight-complex="normal"/>
    </style:style>
    <style:style style:name="P50" style:family="paragraph" style:parent-style-name="Standard" style:list-style-name="WW8Num3">
      <style:paragraph-properties fo:text-align="justify" style:justify-single-word="false" style:text-autospace="none"/>
      <style:text-properties style:font-name="Arial" fo:font-size="12pt" officeooo:paragraph-rsid="0021de81" style:font-size-asian="12pt" style:font-size-complex="12pt"/>
    </style:style>
    <style:style style:name="P51" style:family="paragraph" style:parent-style-name="Standard" style:list-style-name="WW8Num4">
      <style:paragraph-properties fo:text-align="justify" style:justify-single-word="false" style:text-autospace="none"/>
      <style:text-properties style:font-name="Arial" fo:font-size="12pt" officeooo:paragraph-rsid="00251b28" style:font-size-asian="12pt" style:font-name-complex="Calibri" style:font-size-complex="12pt"/>
    </style:style>
    <style:style style:name="P52" style:family="paragraph" style:parent-style-name="Standard" style:list-style-name="WW8Num4">
      <style:paragraph-properties fo:text-align="justify" style:justify-single-word="false" style:text-autospace="none"/>
      <style:text-properties style:font-name="Arial" fo:font-size="12pt" officeooo:paragraph-rsid="00251b28" style:font-size-asian="12pt" style:language-asian="ar" style:country-asian="SA" style:font-name-complex="Arial" style:font-size-complex="12pt"/>
    </style:style>
    <style:style style:name="P53" style:family="paragraph" style:parent-style-name="Standard" style:list-style-name="WW8Num2">
      <style:paragraph-properties fo:line-height="100%" fo:text-align="justify" style:justify-single-word="false"/>
      <style:text-properties style:font-name="Arial" fo:font-size="12pt" officeooo:paragraph-rsid="0028ac8d" style:font-size-asian="12pt" style:font-name-complex="Arial" style:font-size-complex="12pt"/>
    </style:style>
    <style:style style:name="P54" style:family="paragraph" style:parent-style-name="Standard" style:list-style-name="WW8Num4">
      <style:paragraph-properties fo:text-align="justify" style:justify-single-word="false" style:text-autospace="none"/>
      <style:text-properties style:font-name="Arial" fo:font-size="12pt" officeooo:paragraph-rsid="00251b28" style:font-name-asian="Calibri" style:font-size-asian="12pt" style:language-asian="en" style:country-asian="US" style:font-name-complex="Calibri" style:font-size-complex="12pt"/>
    </style:style>
    <style:style style:name="P55" style:family="paragraph" style:parent-style-name="Standard" style:list-style-name="WW8Num3">
      <style:paragraph-properties fo:text-align="justify" style:justify-single-word="false" fo:hyphenation-ladder-count="no-limit" style:text-autospace="none" style:punctuation-wrap="simple" style:vertical-align="baseline"/>
      <style:text-properties fo:color="#000000" style:font-name="Arial" fo:font-size="12pt" officeooo:paragraph-rsid="0021de81" style:font-size-asian="12pt" style:font-name-complex="Arial" style:font-size-complex="12pt" fo:hyphenate="false" fo:hyphenation-remain-char-count="2" fo:hyphenation-push-char-count="2"/>
    </style:style>
    <style:style style:name="P56" style:family="paragraph" style:parent-style-name="Standard" style:list-style-name="WW8Num4">
      <style:paragraph-properties fo:text-align="justify" style:justify-single-word="false" style:text-autospace="none"/>
      <style:text-properties fo:color="#000000" style:font-name="Arial" fo:font-size="12pt" officeooo:paragraph-rsid="00251b28" style:font-size-asian="12pt" style:font-name-complex="Calibri" style:font-size-complex="12pt"/>
    </style:style>
    <style:style style:name="P57" style:family="paragraph" style:parent-style-name="Paragrafo_20_elenco" style:list-style-name="WW8Num3">
      <style:paragraph-properties fo:margin-top="0cm" fo:margin-bottom="0cm" style:contextual-spacing="false" fo:line-height="100%" fo:text-align="justify" style:justify-single-word="false" fo:hyphenation-ladder-count="no-limit" style:vertical-align="baseline">
        <style:tab-stops>
          <style:tab-stop style:position="-1.27cm"/>
        </style:tab-stops>
      </style:paragraph-properties>
      <style:text-properties style:font-name="Arial" fo:font-size="12pt" officeooo:paragraph-rsid="0021de81" style:font-size-asian="12pt" style:font-size-complex="12pt" fo:hyphenate="false" fo:hyphenation-remain-char-count="2" fo:hyphenation-push-char-count="2"/>
    </style:style>
    <style:style style:name="P58" style:family="paragraph" style:parent-style-name="Paragrafo_20_elenco" style:list-style-name="WW8Num3">
      <style:paragraph-properties fo:margin-top="0cm" fo:margin-bottom="0cm" style:contextual-spacing="false" fo:line-height="100%" fo:text-align="justify" style:justify-single-word="false" fo:hyphenation-ladder-count="no-limit" style:vertical-align="baseline">
        <style:tab-stops>
          <style:tab-stop style:position="-1.27cm"/>
        </style:tab-stops>
      </style:paragraph-properties>
      <style:text-properties fo:color="#000000" style:font-name="Arial" fo:font-size="12pt" officeooo:paragraph-rsid="0021de81" style:font-size-asian="12pt" style:font-name-complex="Arial" style:font-size-complex="12pt" fo:hyphenate="false" fo:hyphenation-remain-char-count="2" fo:hyphenation-push-char-count="2"/>
    </style:style>
    <style:style style:name="P59" style:family="paragraph" style:parent-style-name="Text_20_body" style:list-style-name="WW8Num3">
      <style:paragraph-properties fo:line-height="100%" fo:text-align="justify" style:justify-single-word="false"/>
      <style:text-properties style:font-name="Arial" fo:font-size="12pt" officeooo:paragraph-rsid="0028ac8d" style:font-size-asian="12pt" style:font-name-complex="Arial" style:font-size-complex="12pt"/>
    </style:style>
    <style:style style:name="P60" style:family="paragraph" style:parent-style-name="Text_20_body" style:list-style-name="WW8Num3">
      <style:paragraph-properties fo:line-height="100%" fo:text-align="justify" style:justify-single-word="false" style:text-autospace="none"/>
      <style:text-properties style:font-name="Arial" fo:font-size="12pt" officeooo:paragraph-rsid="0028ac8d" fo:background-color="transparent" style:font-size-asian="12pt" style:font-name-complex="Arial" style:font-size-complex="12pt"/>
    </style:style>
    <style:style style:name="T1" style:family="text">
      <style:text-properties officeooo:rsid="000d5da3"/>
    </style:style>
    <style:style style:name="T2" style:family="text">
      <style:text-properties officeooo:rsid="000eca79"/>
    </style:style>
    <style:style style:name="T3" style:family="text">
      <style:text-properties fo:font-weight="bold" style:font-weight-asian="bold" style:font-weight-complex="bold"/>
    </style:style>
    <style:style style:name="T4" style:family="text">
      <style:text-properties fo:font-weight="bold" officeooo:rsid="000eca79" style:font-weight-asian="bold" style:font-weight-complex="bold"/>
    </style:style>
    <style:style style:name="T5" style:family="text">
      <style:text-properties fo:font-weight="bold" officeooo:rsid="001c3b81" style:font-weight-asian="bold" style:font-weight-complex="bold"/>
    </style:style>
    <style:style style:name="T6" style:family="text">
      <style:text-properties fo:font-weight="bold" officeooo:rsid="0023936a" style:font-weight-asian="bold" style:font-weight-complex="bold"/>
    </style:style>
    <style:style style:name="T7" style:family="text">
      <style:text-properties fo:font-weight="bold" officeooo:rsid="0028ac8d" style:font-weight-asian="bold" style:font-weight-complex="bold"/>
    </style:style>
    <style:style style:name="T8" style:family="text">
      <style:text-properties fo:font-weight="bold" style:font-weight-asian="bold" style:font-name-complex="Arial"/>
    </style:style>
    <style:style style:name="T9" style:family="text">
      <style:text-properties fo:font-weight="bold" officeooo:rsid="00259705" style:font-weight-asian="bold" style:font-name-complex="Arial"/>
    </style:style>
    <style:style style:name="T10" style:family="text">
      <style:text-properties fo:font-weight="bold" officeooo:rsid="0028ac8d" style:font-weight-asian="bold" style:font-name-complex="Arial"/>
    </style:style>
    <style:style style:name="T11" style:family="text">
      <style:text-properties officeooo:rsid="00197bfd"/>
    </style:style>
    <style:style style:name="T12" style:family="text">
      <style:text-properties officeooo:rsid="001c3b81"/>
    </style:style>
    <style:style style:name="T13" style:family="text">
      <style:text-properties fo:background-color="transparent" loext:char-shading-value="0"/>
    </style:style>
    <style:style style:name="T14" style:family="text">
      <style:text-properties officeooo:rsid="001d5a81" fo:background-color="transparent" loext:char-shading-value="0"/>
    </style:style>
    <style:style style:name="T15" style:family="text">
      <style:text-properties officeooo:rsid="000bef45" fo:background-color="transparent" loext:char-shading-value="0"/>
    </style:style>
    <style:style style:name="T16" style:family="text">
      <style:text-properties officeooo:rsid="002a8280" fo:background-color="transparent" loext:char-shading-value="0"/>
    </style:style>
    <style:style style:name="T17" style:family="text">
      <style:text-properties officeooo:rsid="002686e2" fo:background-color="transparent" loext:char-shading-value="0"/>
    </style:style>
    <style:style style:name="T18" style:family="text">
      <style:text-properties officeooo:rsid="002b7d43" fo:background-color="transparent" loext:char-shading-value="0"/>
    </style:style>
    <style:style style:name="T19" style:family="text">
      <style:text-properties officeooo:rsid="001d01f6"/>
    </style:style>
    <style:style style:name="T20" style:family="text">
      <style:text-properties fo:color="#000000" style:font-name-complex="Calibri"/>
    </style:style>
    <style:style style:name="T21" style:family="text">
      <style:text-properties fo:color="#000000" style:font-name-complex="Arial"/>
    </style:style>
    <style:style style:name="T22" style:family="text">
      <style:text-properties fo:color="#000000" fo:font-weight="bold" style:font-weight-asian="bold" style:font-name-complex="Arial" style:font-weight-complex="bold"/>
    </style:style>
    <style:style style:name="T23" style:family="text">
      <style:text-properties fo:color="#000000" fo:font-weight="bold" officeooo:rsid="0021c6f6" style:font-weight-asian="bold" style:font-name-complex="Arial" style:font-weight-complex="bold"/>
    </style:style>
    <style:style style:name="T24" style:family="text">
      <style:text-properties fo:color="#000000" fo:font-weight="bold" officeooo:rsid="00206c8b" style:font-weight-asian="bold" style:font-name-complex="Arial" style:font-weight-complex="bold"/>
    </style:style>
    <style:style style:name="T25" style:family="text">
      <style:text-properties fo:color="#000000" fo:font-weight="bold" officeooo:rsid="000bef45" style:font-weight-asian="bold" style:font-name-complex="Arial" style:font-weight-complex="bold"/>
    </style:style>
    <style:style style:name="T26" style:family="text">
      <style:text-properties fo:color="#000000" fo:font-style="italic" style:font-style-asian="italic" style:font-name-complex="Calibri" style:font-style-complex="italic"/>
    </style:style>
    <style:style style:name="T27" style:family="text">
      <style:text-properties fo:color="#000000" fo:font-weight="normal" style:font-weight-asian="normal" style:font-name-complex="Arial" style:font-weight-complex="normal"/>
    </style:style>
    <style:style style:name="T28" style:family="text">
      <style:text-properties fo:color="#000000" fo:font-weight="normal" officeooo:rsid="0021c6f6" style:font-weight-asian="normal" style:font-name-complex="Arial" style:font-weight-complex="normal"/>
    </style:style>
    <style:style style:name="T29" style:family="text">
      <style:text-properties fo:color="#000000" fo:font-weight="normal" officeooo:rsid="00206c8b" style:font-weight-asian="normal" style:font-name-complex="Arial" style:font-weight-complex="normal"/>
    </style:style>
    <style:style style:name="T30" style:family="text">
      <style:text-properties fo:color="#000000" fo:font-weight="normal" officeooo:rsid="000bef45" style:font-weight-asian="normal" style:font-name-complex="Arial" style:font-weight-complex="normal"/>
    </style:style>
    <style:style style:name="T31" style:family="text">
      <style:text-properties fo:color="#000000" fo:font-weight="normal" officeooo:rsid="0028ac8d" style:font-weight-asian="normal" style:font-name-complex="Arial" style:font-weight-complex="normal"/>
    </style:style>
    <style:style style:name="T32" style:family="text">
      <style:text-properties fo:color="#000000" style:font-name="Arial" fo:font-size="12pt" style:font-size-asian="12pt" style:font-name-complex="Arial" style:font-size-complex="12pt"/>
    </style:style>
    <style:style style:name="T33" style:family="text">
      <style:text-properties fo:color="#000000" style:font-name="Arial" fo:font-size="12pt" officeooo:rsid="0023a8e3" style:font-size-asian="12pt" style:font-name-complex="Arial" style:font-size-complex="12pt"/>
    </style:style>
    <style:style style:name="T34" style:family="text">
      <style:text-properties fo:color="#000000" style:font-name="Arial" fo:font-size="12pt" officeooo:rsid="002b7d43" style:font-size-asian="12pt" style:font-name-complex="Arial" style:font-size-complex="12pt"/>
    </style:style>
    <style:style style:name="T35" style:family="text">
      <style:text-properties fo:color="#000000" style:font-name="Arial" fo:font-size="12pt" fo:font-weight="bold" style:font-size-asian="12pt" style:font-weight-asian="bold" style:font-name-complex="Arial" style:font-size-complex="12pt" style:font-weight-complex="bold"/>
    </style:style>
    <style:style style:name="T36" style:family="text">
      <style:text-properties fo:color="#000000" style:font-name="Arial" fo:font-size="12pt" fo:font-weight="bold" officeooo:rsid="0028ac8d" style:font-size-asian="12pt" style:font-weight-asian="bold" style:font-name-complex="Arial" style:font-size-complex="12pt" style:font-weight-complex="bold"/>
    </style:style>
    <style:style style:name="T37" style:family="text">
      <style:text-properties fo:color="#000000" style:font-name="Arial" fo:font-size="12pt" fo:font-weight="bold" officeooo:rsid="001c2315" style:font-size-asian="12pt" style:font-weight-asian="bold" style:font-name-complex="Arial" style:font-size-complex="12pt" style:font-weight-complex="bold"/>
    </style:style>
    <style:style style:name="T38" style:family="text">
      <style:text-properties fo:color="#000000" style:font-name="Arial" fo:font-size="12pt" fo:font-weight="bold" officeooo:rsid="0021c6f6" style:font-size-asian="12pt" style:font-weight-asian="bold" style:font-name-complex="Arial" style:font-size-complex="12pt" style:font-weight-complex="bold"/>
    </style:style>
    <style:style style:name="T39" style:family="text">
      <style:text-properties fo:color="#000000" style:font-name="Arial" fo:font-size="12pt" fo:font-weight="bold" officeooo:rsid="00206c8b" style:font-size-asian="12pt" style:font-weight-asian="bold" style:font-name-complex="Arial" style:font-size-complex="12pt" style:font-weight-complex="bold"/>
    </style:style>
    <style:style style:name="T40" style:family="text">
      <style:text-properties fo:color="#000000" style:font-name="Arial" fo:font-size="12pt" fo:font-weight="bold" officeooo:rsid="000bef45" style:font-size-asian="12pt" style:font-weight-asian="bold" style:font-name-complex="Arial" style:font-size-complex="12pt" style:font-weight-complex="bold"/>
    </style:style>
    <style:style style:name="T41" style:family="text">
      <style:text-properties fo:color="#000000" style:font-name="Times New Roman" fo:font-size="12pt" fo:font-weight="bold" style:font-size-asian="12pt" style:font-weight-asian="bold" style:font-name-complex="Arial" style:font-size-complex="12pt" style:font-weight-complex="bold"/>
    </style:style>
    <style:style style:name="T42" style:family="text">
      <style:text-properties fo:color="#000000" style:font-name="Times New Roman" fo:font-size="12pt" fo:font-weight="bold" officeooo:rsid="000bef45" style:font-size-asian="12pt" style:font-weight-asian="bold" style:font-name-complex="Arial" style:font-size-complex="12pt" style:font-weight-complex="bold"/>
    </style:style>
    <style:style style:name="T43" style:family="text">
      <style:text-properties style:font-name="Arial" fo:font-size="12pt" fo:font-weight="normal" style:font-size-asian="12pt" style:font-weight-asian="normal" style:font-name-complex="Arial" style:font-size-complex="12pt" style:font-weight-complex="normal"/>
    </style:style>
    <style:style style:name="T44" style:family="text">
      <style:text-properties style:font-name="Arial" fo:font-size="12pt" fo:font-weight="normal" officeooo:rsid="0017e370" style:font-size-asian="12pt" style:font-weight-asian="normal" style:font-name-complex="Arial" style:font-size-complex="12pt" style:font-weight-complex="normal"/>
    </style:style>
    <style:style style:name="T45" style:family="text">
      <style:text-properties style:font-name="Arial" fo:font-size="12pt" fo:font-weight="normal" officeooo:rsid="002cfbd0" style:font-size-asian="12pt" style:font-weight-asian="normal" style:font-name-complex="Arial" style:font-size-complex="12pt" style:font-weight-complex="normal"/>
    </style:style>
    <style:style style:name="T46" style:family="text">
      <style:text-properties style:font-name="Arial" fo:font-size="12pt" fo:font-weight="normal" fo:background-color="transparent" loext:char-shading-value="0" style:font-size-asian="12pt" style:font-weight-asian="normal" style:font-name-complex="Arial" style:font-size-complex="12pt" style:font-weight-complex="normal"/>
    </style:style>
    <style:style style:name="T47" style:family="text">
      <style:text-properties style:font-name="Arial" fo:font-size="12pt" fo:font-weight="normal" officeooo:rsid="003eaa7f" fo:background-color="transparent" loext:char-shading-value="0" style:font-size-asian="12pt" style:font-weight-asian="normal" style:font-name-complex="Arial" style:font-size-complex="12pt" style:font-weight-complex="normal"/>
    </style:style>
    <style:style style:name="T48" style:family="text">
      <style:text-properties style:font-name="Arial" fo:font-size="12pt" style:font-size-asian="12pt" style:font-name-complex="Arial" style:font-size-complex="12pt"/>
    </style:style>
    <style:style style:name="T49" style:family="text">
      <style:text-properties style:font-name="Arial" fo:font-size="12pt" officeooo:rsid="00192b94" style:font-size-asian="12pt" style:font-name-complex="Arial" style:font-size-complex="12pt"/>
    </style:style>
    <style:style style:name="T50" style:family="text">
      <style:text-properties style:font-name="Arial" fo:font-size="12pt" style:font-size-asian="12pt" style:font-size-complex="12pt"/>
    </style:style>
    <style:style style:name="T51" style:family="text">
      <style:text-properties style:font-name="Arial" fo:font-size="12pt" officeooo:rsid="00192b94" style:font-size-asian="12pt" style:font-size-complex="12pt"/>
    </style:style>
    <style:style style:name="T52" style:family="text">
      <style:text-properties officeooo:rsid="001d486d"/>
    </style:style>
    <style:style style:name="T53" style:family="text">
      <style:text-properties officeooo:rsid="001d5a81"/>
    </style:style>
    <style:style style:name="T54" style:family="text">
      <style:text-properties officeooo:rsid="0021de81"/>
    </style:style>
    <style:style style:name="T55" style:family="text">
      <style:text-properties fo:letter-spacing="-0.005cm" style:font-name-asian="Times New Roman" style:language-asian="it" style:country-asian="IT" style:font-name-complex="Calibri"/>
    </style:style>
    <style:style style:name="T56" style:family="text">
      <style:text-properties fo:letter-spacing="-0.005cm" fo:font-style="italic" style:font-name-asian="Times New Roman" style:language-asian="it" style:country-asian="IT" style:font-style-asian="italic" style:font-name-complex="Calibri"/>
    </style:style>
    <style:style style:name="T57" style:family="text">
      <style:text-properties officeooo:rsid="0023936a"/>
    </style:style>
    <style:style style:name="T58" style:family="text">
      <style:text-properties officeooo:rsid="00251b28"/>
    </style:style>
    <style:style style:name="T59" style:family="text">
      <style:text-properties style:font-name-complex="Calibri"/>
    </style:style>
    <style:style style:name="T60" style:family="text">
      <style:text-properties officeooo:rsid="0021de81" style:font-name-complex="Calibri"/>
    </style:style>
    <style:style style:name="T61" style:family="text">
      <style:text-properties officeooo:rsid="000bef45"/>
    </style:style>
    <style:style style:name="T62" style:family="text">
      <style:text-properties fo:font-weight="normal" style:font-weight-asian="normal" style:font-weight-complex="normal"/>
    </style:style>
    <style:style style:name="T63" style:family="text">
      <style:text-properties officeooo:rsid="0023a8e3"/>
    </style:style>
    <style:style style:name="T64" style:family="text">
      <style:text-properties fo:color="#0000ff" style:font-name="Arial" fo:font-size="12pt" style:font-size-asian="12pt" style:font-name-complex="Arial" style:font-size-complex="12pt"/>
    </style:style>
    <style:style style:name="T65" style:family="text">
      <style:text-properties style:font-name-complex="Arial"/>
    </style:style>
    <style:style style:name="T66" style:family="text">
      <style:text-properties officeooo:rsid="002b7d43"/>
    </style:style>
    <style:style style:name="T67" style:family="text">
      <style:text-properties style:font-name="Times New Roman" fo:font-weight="bold" style:font-weight-asian="bold" style:font-weight-complex="bold"/>
    </style:style>
    <style:style style:name="T68" style:family="text">
      <style:text-properties officeooo:rsid="0030e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36">A</text:span><text:span text:style-name="T37">VVISO PUBBLICO PER </text:span><text:span text:style-name="T35">MANIFESTAZIONE DI INTERESSE FINALIZZATA ALL'INDIVIDUAZIONE DI UNA ORGANIZZAZIONE/ ASSOCIAZIONE DI VOLONTARIATO E/O PROMOZIONE SOCIALE A CUI AFFIDARE ATTIVITA' DI TRASPORTO </text:span><text:span text:style-name="T38">SOCIALE IN </text:span><text:span text:style-name="T35">FAVORE DI PERSONE ANZIANE, DISABILI E/O IN SITUAZIONE DI DISAGIO SOCIALE DI COMPETE</text:span><text:span text:style-name="T39">NZA DELL'UNIONE TRESINARO SECCHIA </text:span><text:span text:style-name="T40"><text:s/>PERIODO : 01/0</text:span><text:span text:style-name="T39">9</text:span><text:span text:style-name="T40">/201</text:span><text:span text:style-name="T39">9</text:span><text:span text:style-name="T40"> – 31/</text:span><text:span text:style-name="T39">12</text:span><text:span text:style-name="T40">/20</text:span><text:span text:style-name="T39">20</text:span><text:span text:style-name="T40"> CIG</text:span><text:span text:style-name="T42"> </text:span><text:span text:style-name="T41"><text:s/></text:span><text:span text:style-name="T67">Z562966D86 </text:span></text:p>
      <text:p text:style-name="P3"/>
      <text:p text:style-name="P4"><text:span text:style-name="T22">IL DIRIGENTE DEL </text:span><text:span text:style-name="T8">SERVIZIO <text:s/>SOCIALE UNIFICATO – IV SETTORE</text:span></text:p>
      <text:p text:style-name="P14"/>
      <text:p text:style-name="P19">VIST<text:span text:style-name="T54">I</text:span>:</text:p>
      <text:list xml:id="list3571089716096502654" text:style-name="WW8Num3">
        <text:list-item>
          <text:p text:style-name="P57"><text:bookmark-start text:name="_Hlk788610"/><text:span text:style-name="T55">l’art. 118 della Costituzione che dà pieno riconoscimento e attuazione al principio di sussidiarietà verticale e orizzontale; in particolare il comma 4 recita: </text:span><text:span text:style-name="T56">Stato, Regioni, Città metropolitane, Province e Comuni favoriscono l’autonoma iniziativa dei cittadini, singoli e associati, per lo svolgimento di attività di interesse generale, sulla base del principio di sussidiarietà;</text:span><text:span text:style-name="T20"> </text:span></text:p>
        </text:list-item>
        <text:list-item>
          <text:p text:style-name="P50"><text:span text:style-name="T20">l’articolo 3, comma 5 del D.gls. 18 agosto 2000 n. 267 “Testo unico delle leggi sull’ordinamento degli enti locali” che sancisce che “</text:span><text:span text:style-name="T26">i Comuni e le province svolgono le loro funzioni anche attraverso le attività che possono essere adeguatamente esercitate dalla autonoma iniziativa dei cittadini e delle loro formazioni sociali”; </text:span></text:p>
        </text:list-item>
        <text:list-item>
          <text:p text:style-name="P58"><text:bookmark-end text:name="_Hlk788610"/>il Decreto Legislativo n. 117 del 3 luglio 2017 “Codice del terzo settore, a norma dell’articolo 1, comma 2, lettera b) della legge 6 giugno 2016 n. 106;</text:p>
        </text:list-item>
        <text:list-item>
          <text:p text:style-name="P58">la legge quadro 11 agosto 1991, n. 266, sulle organizzazioni di volontariato, per le norme rimaste in vigore;</text:p>
        </text:list-item>
        <text:list-item>
          <text:p text:style-name="P55">la legge quadro 7 dicembre 2000 n. 383 “Disciplina delle associazioni di promozione sociale” per le norme rimaste in vigore;</text:p>
        </text:list-item>
        <text:list-item>
          <text:p text:style-name="P55">la legge 8 novembre 2000, n. 328, per la realizzazione del sistema integrato di interventi e servizi sociali;</text:p>
        </text:list-item>
        <text:list-item>
          <text:p text:style-name="P55">la legge costituzionale 18 ottobre 2001, n. 3 "Modifiche al titolo V della parte seconda della Costituzione” relativo, tra l’altro, al principio di sussidiarietà;</text:p>
        </text:list-item>
        <text:list-item>
          <text:p text:style-name="P55">la legge della Regione Emilia Romagna 9 dicembre 2002 n. 34 e s.m.i. sulle associazioni di promozione sociale;</text:p>
        </text:list-item>
        <text:list-item>
          <text:p text:style-name="P55">la legge della Regione Emilia Romagna 21 febbraio 2005, n.12 e s.m.i. sul volontariato;</text:p>
        </text:list-item>
        <text:list-item>
          <text:p text:style-name="P55">la legge della Regione Emilia Romagna 30/06/2014 n. 8 e s.m.i. in materia di volontariato e associazionismo di promozione sociale;</text:p>
        </text:list-item>
        <text:list-item>
          <text:p text:style-name="P55"/>
        </text:list-item>
      </text:list>
      <text:p text:style-name="P20">RENDE NOTO </text:p>
      <text:p text:style-name="P20"/>
      <text:p text:style-name="P3"><text:span text:style-name="T52">che l</text:span>'Unione Tresinaro <text:span text:style-name="T11">S</text:span>ecchia intende acquisire manifestazione di interesse per l'affidamento del servizio <text:span text:style-name="T27">di trasporto </text:span><text:span text:style-name="T28">sociale in </text:span><text:span text:style-name="T27">favore di persone anziane, disabili e/o in situazione di disagio sociale di compete</text:span><text:span text:style-name="T29">nza dell'</text:span><text:span text:style-name="T31">U</text:span><text:span text:style-name="T29">nione </text:span><text:span text:style-name="T31">T</text:span><text:span text:style-name="T29">resinaro </text:span><text:span text:style-name="T31">S</text:span><text:span text:style-name="T29">ecchia </text:span><text:span text:style-name="T30"><text:s/></text:span><text:span text:style-name="T62">a</text:span>d associazioni di volontariato di cui <text:span text:style-name="T54">al</text:span> <text:span text:style-name="T21">Decreto Legislativo n. 117 del 3 luglio 2017 </text:span><text:s/>iscritte nel registro delle associazioni.</text:p>
      <text:p text:style-name="P2">L'affidamento del servizio in oggetto sarà regolamentato da apposita convenzione stipulata solo con organizzazioni di volontariato che siano in possesso dei requisiti previsti dalla L.R 12/2005, di adeguata attitudine,capacità tecnica <text:span text:style-name="T58">e</text:span> professionale da valutarsi con riferimento all'esperienza maturata,all'organizzazione,alla formazione dei volontari ( delibera ANAC 32/2016 paragrafo 6,2).</text:p>
      <text:p text:style-name="P2"/>
      <text:p text:style-name="P21">DURATA <text:span text:style-name="T54">DELL'AFFIDAMENTO </text:span></text:p>
      <text:p text:style-name="P45"><text:span text:style-name="T59">La durata dell’affidamento è prevista <text:s/>il periodo dal </text:span><text:bookmark-start text:name="_Hlk7834601"/><text:span text:style-name="T59">01/0</text:span><text:span text:style-name="T60">9</text:span><text:span text:style-name="T59">/2019 al 31/</text:span><text:span text:style-name="T60">12</text:span><text:span text:style-name="T59">/202</text:span><text:span text:style-name="T60">0</text:span><text:span text:style-name="T59"> con possibilità </text:span></text:p>
      <text:p text:style-name="P45"><text:soft-page-break/><text:span text:style-name="T59">di proroga </text:span><text:bookmark-end text:name="_Hlk7834601"/><text:span text:style-name="T59">in attesa di espletare le procedure di gare per il nuovo affidamento.</text:span></text:p>
      <text:p text:style-name="P46"/>
      <text:p text:style-name="P21">CONTENUTI E FINALITA’</text:p>
      <text:p text:style-name="P5">I progetti di <text:span text:style-name="T54">t</text:span>rasporto sociale, di cui al presente <text:span text:style-name="T54">a</text:span>vviso, sono finalizzati a favorire la mobilità delle persone fragili e/o in condizione di non autosufficienza psico-fisica residenti nei comuni dell’Unione che non possono usufruire dei trasporti pubblici o di mezzi privati e costituiscono un presupposto fondamentale per la programmazione e realizzazione di percorsi e progetti individualizzati a favore dell’autonomia e della integrazione sociale.</text:p>
      <text:p text:style-name="P23"><text:s/></text:p>
      <text:p text:style-name="P22">F<text:span text:style-name="T68">ABBISOGNO STIMATO</text:span></text:p>
      <text:p text:style-name="P5">A titolo indicativo, si stima che in ordine alle esigenze dei propri residenti e alle strutture organizzative dei singoli Poli Sociali dell’Unione, il fabbisogno <text:s/>di interventi di possano essere i seguenti:</text:p>
      <text:p text:style-name="P5"/>
      <text:p text:style-name="P6">1) Polo Sociale Baiso/Viano :</text:p>
      <text:p text:style-name="P7"><text:span text:style-name="T61">trasporti e accompagnamenti per destinazioni sanitarie per un numero di 4.800 </text:span><text:span text:style-name="T15"><text:s/>km </text:span><text:span text:style-name="T61">stimati per il </text:span>periodo 01/0<text:span text:style-name="T57">9</text:span>/201<text:span text:style-name="T57">9</text:span> – 31/<text:span text:style-name="T57">12</text:span>/20<text:span text:style-name="T57">20</text:span></text:p>
      <text:p text:style-name="P7">- supporto e pulizie locali in occasione di iniziative culturali e ricreative</text:p>
      <text:p text:style-name="P7"/>
      <text:p text:style-name="P7">2) Polo Sociale Casalgrande</text:p>
      <text:p text:style-name="P44">- trasporti e accompagnamenti per destinazioni sanitarie per un numero di <text:span text:style-name="T13">1</text:span><text:span text:style-name="T16">7.</text:span><text:span text:style-name="T18">5</text:span><text:span text:style-name="T16">00</text:span><text:span text:style-name="T13"> km</text:span> stimati per il periodo 01/0<text:span text:style-name="T57">9</text:span>/201<text:span text:style-name="T57">9</text:span> – 31/<text:span text:style-name="T57">12</text:span>/20<text:span text:style-name="T57">20</text:span></text:p>
      <text:p text:style-name="P7"/>
      <text:p text:style-name="P7">3) Polo Sociale di Castellarano</text:p>
      <text:p text:style-name="P8">-trasporti e accompagnamenti per destinazioni sanitarie per un numero di <text:span text:style-name="T13">2</text:span><text:span text:style-name="T16">3</text:span><text:span text:style-name="T17">.</text:span><text:span text:style-name="T18">5</text:span><text:span text:style-name="T17">00</text:span><text:span text:style-name="T13"> </text:span>km stimati per il periodo 01/0<text:span text:style-name="T57">9</text:span>/201<text:span text:style-name="T57">9</text:span> – 31/<text:span text:style-name="T57">12</text:span>/20<text:span text:style-name="T57">20</text:span></text:p>
      <text:p text:style-name="P7">- Attività di supporto al progetto “ Brutti ma buoni” di distribuzione di generi alimentari a famiglie in difficoltà in carico al Servizio Sociale</text:p>
      <text:p text:style-name="P7"/>
      <text:p text:style-name="P7">4) Polo Sociale di Scandiano</text:p>
      <text:p text:style-name="P8">-trasporti e accompagnamenti per destinazioni sanitarie per un numero di <text:span text:style-name="T66">10.000 </text:span>km stimati per il periodo 01/0<text:span text:style-name="T57">9</text:span>/201<text:span text:style-name="T57">9</text:span> – 31/<text:span text:style-name="T57">12</text:span>/20<text:span text:style-name="T57">20</text:span></text:p>
      <text:p text:style-name="P13"/>
      <text:p text:style-name="P26">SOGGETTI AMMESSI</text:p>
      <text:p text:style-name="P39">Sono ammesse a presentare istanza di partecipazione le organizzazioni/ associazioni di volontariato e di promozione sociale rispettivamente disciplinate dal Decreto Legislativo n. 117 del 3 luglio 2017 “Codice del terzo settore, a norma dell’articolo 1, comma 2, lettera b) della legge 6 giugno 2016 n. 106 e dalla legge quadro 11 agosto 1991, n. 266, sulle organizzazioni di volontariato, per le norme rimaste in vigore e relative Legge Regionali ( n. 12/05 e n. 8/14 e s.m.i.) <text:s/>e dalla L.383/2000 e relativa Legge Regionale n. 34/02 e s.m.i. in possesso, alla data di presentazione della domanda, dei seguenti requisiti generali:</text:p>
      <text:list xml:id="list7058366619951218886" text:style-name="WW8Num4">
        <text:list-item>
          <text:p text:style-name="P51">non devono possedere nessuno dei “Motivi di esclusione” elencati nell’art. 80 del <text:s text:c="15"/>D. Lgs. 50/2016.</text:p>
        </text:list-item>
        <text:list-item>
          <text:p text:style-name="P56">essere iscritte all’Albo regionale di cui all’art. 4 ex L.R.T. 28/93 (e successive modifiche) oppure al Registro regionale delle associazioni di promozione sociale ex L.R.T..42/2002 (e successive modifiche) e non avere procedure di cancellazione in corso;</text:p>
        </text:list-item>
        <text:list-item>
          <text:p text:style-name="P56">essere in regola con gli adempimenti in materia previdenziale, assistenziale e assicurativa nei confronti dell’eventuale personale dipendente e/o dei soci volontari;</text:p>
        </text:list-item>
        <text:list-item>
          <text:p text:style-name="P56">impiego di personale volontario in misura prevalente rispetto al personale dipendente;</text:p>
        </text:list-item>
        <text:list-item>
          <text:p text:style-name="P52"><text:soft-page-break/>prevedere tra le finalità dell’Organizzazione/Associazione anche l’attività di trasporto sociale; </text:p>
        </text:list-item>
        <text:list-item>
          <text:p text:style-name="P52">essere nelle condizioni di poter garantire lo svolgimento delle attività di trasporto sociale in ragione del numero dei mezzi e della disponibilità di volontari in possesso di titolo di guida adeguato;</text:p>
        </text:list-item>
        <text:list-item>
          <text:p text:style-name="P52">esperienza di almeno un anno (12 mesi), alla data di presentazione della domanda, nell'ambito del trasporto sociale;</text:p>
        </text:list-item>
        <text:list-item>
          <text:p text:style-name="P52">osservanza di tutte le disposizioni di legge in materia di assicurazioni/polizza assicurativa per gli infortuni, malattie connesse all’attività, nonché la copertura assicurativa per la responsabilità civile verso terzi dei volontari oltre a tutte le disposizioni di legge vigenti in materia;</text:p>
        </text:list-item>
        <text:list-item>
          <text:p text:style-name="P54">rispetto delle norme sulla sicurezza dei luoghi di lavoro (D.Lgs. n. 81/08) nonché il rispetto di tutti gli adempimenti di legge nei confronti di eventuali lavoratori dipendenti;</text:p>
        </text:list-item>
        <text:list-item>
          <text:p text:style-name="P52">disporre o impegnarsi ad individuare, entro un mese dalla stipula della Convenzione, di una sede associativa entro il territorio provinciale presso la quale custodire tutta la documentazione inerente</text:p>
          <text:p text:style-name="P52">l’attività di trasporto di cui al presente avviso compresi i documenti relativi ai mezzi a ciò destinati e all’attività stessa con l’indicazione di un recapito telefonic<text:span text:style-name="T58">o </text:span>e di un indirizzo e-mail;</text:p>
          <text:p text:style-name="P54"/>
        </text:list-item>
      </text:list>
      <text:p text:style-name="P41">MANCATO POSSESSO DEI REQUISITI</text:p>
      <text:p text:style-name="P40">Il mancato possesso anche di uno solo dei sopracitati requisiti di ammissione determina l’esclusione del richiedente dalla procedura in argomento.</text:p>
      <text:p text:style-name="P40">Si rammenta che la falsità in atti e le dichiarazioni mendaci comportano sanzioni amministrative e penali ai sensi dell’art. 76 del D.P.R. n. 445/2000.</text:p>
      <text:p text:style-name="P18">Tutti i requisiti sopra elencati devono sussistere al momento della richiesta di partecipazione alla manifestazione di interesse e dovranno essere mantenuti, pena la decadenza dell’affidamento, per tutta la durata della convenzione. </text:p>
      <text:p text:style-name="P18"/>
      <text:p text:style-name="P25">RIMBORSI </text:p>
      <text:p text:style-name="P9">La stipula della convenzione prevede come unica fonte il rimborso <text:span text:style-name="T1">delle spese sostenute dall'associazione di volontariato per l'esecuzione delle attività previste in convenzione. all'associazione verrà riconosciuto il rimborso dei costi sostenuti debitamente rendicontati, a titolo esemplificativo:carburante,manutenzione,revisione automezzi,oneri relativi alla copertura assicurativa prescritta</text:span></text:p>
      <text:p text:style-name="P10">Il rimborso dei costi indiretti è consentito limitatamente alla quota imputabile direttamente all'attività svolta.</text:p>
      <text:p text:style-name="P11">La somma annua massima messa a disposizione dall'Unione per la durata della <text:span text:style-name="T13">convenzione viene definita come di seguito:</text:span></text:p>
      <text:p text:style-name="P29">anno 201<text:span text:style-name="T58">9</text:span> ( dal 01/0<text:span text:style-name="T58">9</text:span>/201<text:span text:style-name="T58">9</text:span> al 31/12/201<text:span text:style-name="T58">9</text:span> ) € <text:span text:style-name="T66">9.000,00</text:span></text:p>
      <text:p text:style-name="P29">anno 20<text:span text:style-name="T58">20</text:span> ( dal 01/01/20<text:span text:style-name="T58">20</text:span> al 3<text:span text:style-name="T19">1</text:span>/<text:span text:style-name="T58">12</text:span>/20<text:span text:style-name="T58">20</text:span>) <text:s/>€ <text:span text:style-name="T66">27.000,00 </text:span></text:p>
      <text:p text:style-name="P29">L'Unione si riserva la facoltà di verificare nel corso dell'attività l'andamento dei servizi con facoltà di risoluzione del rapporto convenzionale in caso di inadempienza o presenza di situazioni che non garantiscano il corretto espletamento dei servizi. L'Unione si riserva a propria discrezione,di modificare o sospendere i servizi oggetto del presente avviso in presenza di modifiche alla programmazione o organizzazione che potrebbero sopraggiungere nel periodo di validità della convenzione.</text:p>
      <text:p text:style-name="P29"/>
      <text:p text:style-name="P28">PRESENTAZIONE DOCUMENTI DI PARTECIPAZIONE E TERMINI </text:p>
      <text:p text:style-name="P29">Ai fini della partecipazione dovrà essere prodotta la seguente documentazione:</text:p>
      <text:p text:style-name="P29">a) <text:span text:style-name="T3">Istanza di partecipazione</text:span> sottoscritta dal legale rappresentante dell'Associazione o <text:soft-page-break/>(allegato <text:span text:style-name="T53">A</text:span>).</text:p>
      <text:p text:style-name="P30">b) <text:span text:style-name="T4">D</text:span><text:span text:style-name="T3">ichiarazione sostitutiva</text:span> ( allegato <text:span text:style-name="T53">B</text:span>) ex art 47 D.P,R 445/2000, sottoscritta <text:span text:style-name="T2">dal legale rappresentante dell'Associazione che attesti:</text:span></text:p>
      <text:p text:style-name="P30">-<text:span text:style-name="T2">la denominazione per esteso dell'Associazione richiedente,specificando sede legale,codice fiscale,eventuale partita IVA e le generalità del legale rappresentante;</text:span></text:p>
      <text:p text:style-name="P30">- <text:span text:style-name="T2">la data di costituzione;</text:span></text:p>
      <text:p text:style-name="P30">- <text:span text:style-name="T2">il numero dei volontari aderenti all'associazione al 31/12/2018;</text:span></text:p>
      <text:p text:style-name="P30">- <text:span text:style-name="T2">la data di iscrizione al Registro regionale delle organizzazioni di volontariato;</text:span></text:p>
      <text:p text:style-name="P30">- <text:span text:style-name="T2">che le attività previste saranno svolte con l'apporto determinante e prevalente dei propri aderenti volontari.</text:span></text:p>
      <text:p text:style-name="P31">Alla dichiarazione dovrà essere allegata la copia fotostatica di un valido documento di identità del sottoscrittore.</text:p>
      <text:p text:style-name="P24"><text:span text:style-name="T14">c) </text:span>proposta progettuale/ relazione illustrativa</text:p>
      <text:p text:style-name="P32">L'Unione Tresinaro Secchia provvederà al controllo sulla veridicità dei contenuti resi nelle dichiarazioni oggetto di selezione</text:p>
      <text:p text:style-name="P33">L<text:span text:style-name="T12">e istanze di partecipazione d</text:span>ovranno essere inserite in un plico chiuso a controfirmato nei lembi di chiusura recante la dicitura “<text:span text:style-name="T7">MANIFESTAZIONE DI INTERESSE </text:span><text:span text:style-name="T22">ATTIVITA' DI TRASPORTO </text:span><text:span text:style-name="T23">SOCIALE IN </text:span><text:span text:style-name="T22">FAVORE DI PERSONE ANZIANE, DISABILI E/O IN SITUAZIONE DI DISAGIO SOCIALE DI COMPETE</text:span><text:span text:style-name="T24">NZA DELL'UNIONE TRESINARO SECCHIA </text:span><text:span text:style-name="T25"><text:s/>PERIODO <text:s/>01/0</text:span><text:span text:style-name="T24">9</text:span><text:span text:style-name="T25">/201</text:span><text:span text:style-name="T24">9</text:span><text:span text:style-name="T25"> – 31/</text:span><text:span text:style-name="T24">12</text:span><text:span text:style-name="T25">/20</text:span><text:span text:style-name="T24">20</text:span><text:span text:style-name="T25"> </text:span>” che dovrà essere indirizzata all'Unione Tresinaro Secchia Corso Vallisneri 6 42019 Scandiano ( RE) <text:s/>. Il plico dovrà pervenire entro il termine perentorio <text:span text:style-name="T12">delle</text:span><text:span text:style-name="T5"> ore 13,00 del </text:span><text:span text:style-name="T6">26 agosto </text:span><text:span text:style-name="T12"><text:s/></text:span><text:span text:style-name="T5">201</text:span><text:span text:style-name="T6">9</text:span><text:span text:style-name="T12"> </text:span>presso l'Ufficio Protocollo dell'Unione Tresinaro Secchia Corso Vallisneri 6 Scandiano ( RE) </text:p>
      <text:p text:style-name="P32">Per la consegna dei plichi sono ammesse tutte le forme.</text:p>
      <text:p text:style-name="P32">E' ammessa la consegna a mano esclusivamente c/o l'Ufficio Protocollo dell'Unione Tresinaro Secchia Corso Vallisneri 6 Scandiano ( RE) da effettuarsi nelle seguenti giornate:dal lunedì al venerdì dalle ore 8,00 alle ore 13,00</text:p>
      <text:p text:style-name="P34">Il recapito dei plichi rimane ad esclusivo rischio dei mittenti,pertanto non verranno presi in considerazione pliche che,per qualsiasi motivo,non pervengano entro il suddetto termine perentorio.</text:p>
      <text:p text:style-name="P34"/>
      <text:p text:style-name="P27">AGGIUDICAZIONE </text:p>
      <text:p text:style-name="P16">Nel caso in cui siano presentate dichiarazioni di interesse da parte di più di un soggetto, le attività connesse alla relativa procedura comparativa saranno svolte dal Dirigente le cui operazioni, da svolgersi di norma in un’unica seduta, sono oggetto di verbalizzazione. Il Dirigente può decidere di convocare i candidati, o una parte di essi, ad un colloquio di approfondimento. Dell’eventuale colloquio viene redatto un ulteriore verbale. Terminate queste operazioni il Dirigente individua il soggetto prescelto per l'affidamento dando atto nel provvedimento di conferimento della motivazione della scelta.</text:p>
      <text:p text:style-name="P16">Nel caso in cui le candidature pervenute non garantiscano un adeguato livello professionale <text:span text:style-name="T63">l</text:span>’Amministrazione si riserva la facoltà di non procedere all’aggiudicazione. </text:p>
      <text:p text:style-name="P16">L’Amministrazione si riserva, altresì, di procedere all’aggiudicazione anche nell’ipotesi di presentazione di un’unica dichiarazione di interesse purché ritenuta idonea. </text:p>
      <text:p text:style-name="P16">Si precisa che con il presente avviso non si pone in essere alcuna procedura concorsuale, né sono previste graduatorie, attribuzione di punteggi o altre classificazioni di merito. </text:p>
      <text:p text:style-name="P1"><text:span text:style-name="T49">L'atto di aggiudicazione </text:span><text:span text:style-name="T50">sarà pubblicato sul sito internet del</text:span><text:span text:style-name="T51">l'Unione Tresinaro Secchia </text:span><text:a xlink:type="simple" xlink:href="http://www.tresinarosecchia.it/"><text:span text:style-name="T51">www.tresinarosecchia.it</text:span></text:a><text:span text:style-name="T51"> </text:span><text:span text:style-name="T50">nella sezione </text:span><text:span text:style-name="T51">Amministrazione Trasparente - Bandi di gara e contratti </text:span></text:p>
      <text:p text:style-name="P37"><text:span text:style-name="T43">Ai sensi del </text:span><text:span text:style-name="T45">D.L</text:span><text:span text:style-name="T43">gs. 30/06/2003, n. 196 “Codice in materia di protezione dei dati personali” </text:span><text:span text:style-name="Strong_20_Emphasis"><text:span text:style-name="T43">e all’art. 13 </text:span></text:span><text:span text:style-name="Strong_20_Emphasis"><text:span text:style-name="T44">del r</text:span></text:span><text:span text:style-name="T43">egolamento UE n. 2016/679 </text:span><text:span text:style-name="T46"><text:s/></text:span><text:span text:style-name="T47">come modificato </text:span><text:span text:style-name="T46"><text:s/></text:span><text:span text:style-name="T47">dal D.Lgs</text:span><text:span text:style-name="T46"> 10 agosto 2018, n. 101 </text:span><text:span text:style-name="T43">si informa che i dati personali forniti e raccolti in occasion</text:span><text:span text:style-name="T48">e del presente procedimento verranno:</text:span></text:p>
      <text:list xml:id="list1104987325628091583" text:style-name="WW8Num2">
        <text:list-item>
          <text:p text:style-name="P53"><text:soft-page-break/>utilizzati esclusivamente in funzione e per i fini del presente procedimento;</text:p>
        </text:list-item>
        <text:list-item>
          <text:p text:style-name="P53">conservati presso l’Unione Tresinaro Secchia.</text:p>
        </text:list-item>
      </text:list>
      <text:p text:style-name="P17">Il Responsabile del trattamento è il Dirigente del IV Settore.</text:p>
      <text:p text:style-name="P17"><text:span text:style-name="T66">I soggetti partecipanti </text:span>si impegnano a rispettare, per quanto compatibili, le norme contenute:</text:p>
      <text:list xml:id="list112228651196464" text:continue-list="list3571089716096502654" text:style-name="WW8Num3">
        <text:list-item>
          <text:p text:style-name="P59">nel d. p. r. <text:bookmark text:name="OBJ_PREFIX_DWT2628_com_zimbra_date"/><text:bookmark text:name="OBJ_PREFIX_DWT2640_com_zimbra_date"/>16 aprile 2013, n. 62 " Regolamento recante codice di comportamento dei dipendenti pubblici, a norma dell'articolo 54 del decreto legislativo <text:bookmark text:name="OBJ_PREFIX_DWT2629_com_zimbra_date"/><text:bookmark text:name="OBJ_PREFIX_DWT2641_com_zimbra_date"/>30 marzo 2001, n. 165";</text:p>
        </text:list-item>
        <text:list-item>
          <text:p text:style-name="P60">nell’art. 53, comma 16-ter del d.lgs. n. 165/2001 "Norme generali sull'ordinamento del lavoro alle dipendenze delle amministrazioni pubbliche".</text:p>
        </text:list-item>
      </text:list>
      <text:p text:style-name="P17">Il Responsabile del trattamento è il Dirigente del IV Settore.</text:p>
      <text:p text:style-name="P38"/>
      <text:p text:style-name="P36"><text:span text:style-name="T32">Per eventuali chiarimenti e informazioni gli interessati potranno rivolgersi entro la data di scadenza della presentazione </text:span><text:span text:style-name="T34">della manifestazione di interesse </text:span><text:span text:style-name="T32">tramite mail </text:span><text:span text:style-name="T33">amministrazione</text:span><text:a xlink:type="simple" xlink:href="mailto:segreteria@ssu.tresinaroseccia.it"><text:span text:style-name="Internet_20_link"><text:span text:style-name="T48">@ssu.tresinaroseccia.it</text:span></text:span></text:a><text:span text:style-name="T32"> </text:span></text:p>
      <text:p text:style-name="P38"/>
      <text:p text:style-name="P43">Copia del presente avviso è disponibile presso:</text:p>
      <text:p text:style-name="P38">- albo Pretorio on line dell’Unione Tresinaro Secchia; </text:p>
      <text:p text:style-name="P36"><text:span text:style-name="T32">- sito internet dell’Unione Tresinaro Secchia: </text:span><text:a xlink:type="simple" xlink:href="http://www.tresinarosecchia.it/"><text:span text:style-name="Internet_20_link"><text:span text:style-name="T48">www.tresinarosecchia.it</text:span></text:span></text:a><text:span text:style-name="T64"> </text:span></text:p>
      <text:p text:style-name="P16"/>
      <text:p text:style-name="P12"><text:span text:style-name="T65">Il presente avviso è pubblicato sul sito internet dell’Unione </text:span><text:span text:style-name="T8">dal </text:span><text:span text:style-name="T9">0</text:span><text:span text:style-name="T10">7</text:span><text:span text:style-name="T9">/0</text:span><text:span text:style-name="T10">8</text:span><text:span text:style-name="T9">/2019</text:span></text:p>
      <text:p text:style-name="P47"/>
      <text:p text:style-name="P35">Il Responsabile del Procedimento è Luca Benecchi Responsabile del Settore IV Servizio Sociale Unificato </text:p>
      <text:p text:style-name="P35"/>
      <text:p text:style-name="P35"/>
      <text:p text:style-name="P15"/>
      <text:p text:style-name="P48">Il Dirigente del IV Settore</text:p>
      <text:p text:style-name="P48">Servizio Sociale Unificato</text:p>
      <text:p text:style-name="P48"><text:s/>Luca Benecchi</text:p>
      <text:p text:style-name="P48"/>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SimSun, 宋体" svg:font-family="'SimSun, 宋体'" style:font-family-generic="roman"/>
    <style:font-face style:name="Lucida Sans1" svg:font-family="'Lucida Sans'" style:font-family-generic="swiss"/>
    <style:font-face style:name="Courier New1" svg:font-family="'Courier New'" style:font-family-generic="modern" style:font-pitch="fixed"/>
    <style:font-face style:name="SimSun1"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z0" style:family="text">
      <style:text-properties fo:color="#000000"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1T14:10:35.144000000</meta:creation-date>
    <dc:date>2019-08-01T14:34:04.362000000</dc:date>
    <meta:editing-duration>PT4H2M15S</meta:editing-duration>
    <meta:editing-cycles>29</meta:editing-cycles>
    <meta:generator>LibreOffice/4.2.6.3$Windows_x86 LibreOffice_project/3fd416d4c6db7d3204c17ce57a1d70f6e531ee21</meta:generator>
    <meta:document-statistic meta:table-count="0" meta:image-count="0" meta:object-count="0" meta:page-count="5" meta:paragraph-count="98" meta:word-count="2013" meta:character-count="14162" meta:non-whitespace-character-count="12209"/>
  </office:meta>
</office:document-meta>
</file>