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9cm" fo:margin-left="-0.016cm" table:align="left" style:writing-mode="lr-tb"/>
    </style:style>
    <style:style style:name="Tabella1.A" style:family="table-column">
      <style:table-column-properties style:column-width="1.69cm"/>
    </style:style>
    <style:style style:name="Tabella1.B" style:family="table-column">
      <style:table-column-properties style:column-width="1.642cm"/>
    </style:style>
    <style:style style:name="Tabella1.C" style:family="table-column">
      <style:table-column-properties style:column-width="3.784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3.219cm"/>
    </style:style>
    <style:style style:name="Tabella1.F" style:family="table-column">
      <style:table-column-properties style:column-width="3.053cm"/>
    </style:style>
    <style:style style:name="Tabella1.1" style:family="table-row">
      <style:table-row-properties style:min-row-height="0.85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52cm" fo:keep-together="auto"/>
    </style:style>
    <style:style style:name="Tabella2" style:family="table">
      <style:table-properties style:width="16.889cm" fo:margin-left="0.011cm" table:align="left" style:writing-mode="lr-tb"/>
    </style:style>
    <style:style style:name="Tabella2.A" style:family="table-column">
      <style:table-column-properties style:column-width="1.69cm"/>
    </style:style>
    <style:style style:name="Tabella2.B" style:family="table-column">
      <style:table-column-properties style:column-width="1.642cm"/>
    </style:style>
    <style:style style:name="Tabella2.C" style:family="table-column">
      <style:table-column-properties style:column-width="3.784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3.219cm"/>
    </style:style>
    <style:style style:name="Tabella2.F" style:family="table-column">
      <style:table-column-properties style:column-width="3.053cm"/>
    </style:style>
    <style:style style:name="Tabella2.1" style:family="table-row">
      <style:table-row-properties style:min-row-height="0.8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17cm" fo:keep-together="auto"/>
    </style:style>
    <style:style style:name="P1" style:family="paragraph" style:parent-style-name="Default">
      <style:paragraph-properties fo:text-align="justify" style:justify-single-word="false"/>
      <style:text-properties style:font-name="Arial" fo:font-size="12pt" officeooo:paragraph-rsid="000535d7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style:font-name="Arial" fo:font-size="12pt" officeooo:paragraph-rsid="0003713e" style:font-size-asian="12pt" style:font-size-complex="12pt"/>
    </style:style>
    <style:style style:name="P3" style:family="paragraph" style:parent-style-name="Normale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4" style:family="paragraph" style:parent-style-name="Normale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5" style:family="paragraph" style:parent-style-name="Paragrafo_20_elenco">
      <style:paragraph-properties fo:margin-left="1.27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Arial" fo:font-size="12pt" fo:language="it" fo:country="IT" style:font-size-asian="12pt" style:font-name-complex="Calibri" style:font-size-complex="12pt"/>
    </style:style>
    <style:style style:name="P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3713e"/>
    </style:style>
    <style:style style:name="P9" style:family="paragraph" style:parent-style-name="sche_5f_3">
      <style:paragraph-properties>
        <style:tab-stops>
          <style:tab-stop style:position="0.501cm"/>
          <style:tab-stop style:position="2.251cm"/>
        </style:tab-stops>
      </style:paragraph-properties>
      <style:text-properties style:font-name="Arial" fo:font-size="12pt" fo:language="it" fo:country="IT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.752cm"/>
        </style:tab-stops>
      </style:paragraph-properties>
      <style:text-properties fo:color="#000000" style:font-name="Arial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1.249cm" fo:margin-right="0cm" fo:text-indent="0cm" style:auto-text-indent="false" style:text-autospace="none"/>
      <style:text-properties fo:color="#000000" style:font-name="Arial" fo:font-size="12pt" fo:font-style="italic" fo:font-weight="bold" style:font-size-asian="12pt" style:font-style-asian="italic" style:font-weight-asian="bold" style:font-name-complex="Calibri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752cm"/>
        </style:tab-stops>
      </style:paragraph-properties>
      <style:text-properties fo:color="#000000" style:font-name="Arial" fo:font-size="12pt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Normale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23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03713e" style:font-size-asian="11pt" style:font-name-complex="Calibri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2pt" style:font-size-asian="12pt" style:font-name-complex="Calibri" style:font-size-complex="12pt"/>
    </style:style>
    <style:style style:name="P27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29" style:family="paragraph" style:parent-style-name="Standard">
      <style:paragraph-properties fo:margin-left="8.89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31" style:family="paragraph" style:parent-style-name="Standard" style:master-page-name="">
      <style:paragraph-properties fo:margin-left="8.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06b91e" fo:hyphenate="false" fo:hyphenation-remain-char-count="2" fo:hyphenation-push-char-count="2"/>
    </style:style>
    <style:style style:name="P32" style:family="paragraph" style:parent-style-name="Standard">
      <style:paragraph-properties fo:margin-left="8.5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6b91e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Arial" fo:font-size="12pt" fo:language="it" fo:country="IT" officeooo:paragraph-rsid="0003713e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Calibri1" fo:font-size="11pt" officeooo:paragraph-rsid="0006b91e" style:font-size-asian="11pt" style:font-size-complex="11pt" fo:hyphenate="false" fo:hyphenation-remain-char-count="2" fo:hyphenation-push-char-count="2"/>
    </style:style>
    <style:style style:name="P35" style:family="paragraph" style:parent-style-name="Paragrafo_20_elenco" style:list-style-name="WW8Num11">
      <style:paragraph-properties fo:margin-top="0cm" fo:margin-bottom="0cm" style:contextual-spacing="true" fo:text-align="justify" style:justify-single-word="false" fo:orphans="2" fo:widows="2"/>
      <style:text-properties style:font-name="Arial" fo:font-size="12pt" fo:language="it" fo:country="IT" style:font-size-asian="12pt" style:font-name-complex="Calibri" style:font-size-complex="12pt"/>
    </style:style>
    <style:style style:name="P36" style:family="paragraph" style:parent-style-name="Standard" style:master-page-name="Standard">
      <style:paragraph-properties fo:margin-left="9.843cm" fo:margin-right="0cm" fo:text-align="justify" style:justify-single-word="false" fo:text-indent="0cm" style:auto-text-indent="false" style:page-number="auto" fo:break-before="page"/>
      <style:text-properties style:font-name="Arial" fo:font-size="12pt" style:font-size-asian="12pt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rsid="0003713e" officeooo:paragraph-rsid="0003713e" style:font-size-asian="12pt" style:font-name-complex="Calibri" style:font-size-complex="12pt"/>
    </style:style>
    <style:style style:name="P38" style:family="paragraph" style:parent-style-name="Standard" style:list-style-name="WW8Num11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39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40" style:family="paragraph" style:parent-style-name="Standard" style:list-style-name="WW8Num4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41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2" style:family="paragraph" style:parent-style-name="Standard" style:list-style-name="WW8Num12">
      <style:paragraph-properties fo:text-align="justify" style:justify-single-word="false" fo:orphans="0" fo:widows="0" fo:hyphenation-ladder-count="no-limit"/>
      <style:text-properties fo:color="#000000"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43" style:family="paragraph" style:parent-style-name="Standard" style:list-style-name="WW8Num12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Calibri" style:font-size-complex="12pt" style:font-weight-complex="bold" fo:hyphenate="true" fo:hyphenation-remain-char-count="2" fo:hyphenation-push-char-count="2"/>
    </style:style>
    <style:style style:name="P44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fo:color="#000000" style:font-name="Arial" fo:font-size="12pt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style:font-name="Arial" fo:font-size="12pt" fo:font-style="italic" style:font-size-asian="12pt" style:font-style-asian="italic" style:font-name-complex="Calibri" style:font-size-complex="12pt"/>
    </style:style>
    <style:style style:name="P46" style:family="paragraph" style:parent-style-name="Standard" style:list-style-name="WW8Num11">
      <style:paragraph-properties fo:margin-left="1.27cm" fo:margin-right="0.099cm" fo:text-align="justify" style:justify-single-word="false" fo:orphans="0" fo:widows="0" fo:hyphenation-ladder-count="no-limit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47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48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49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50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fo:color="#000000" style:font-name="Arial" fo:font-size="12pt" style:font-size-asian="12pt" style:font-name-complex="Calibri" style:font-size-complex="12pt" style:font-weight-complex="bold"/>
    </style:style>
    <style:style style:name="P51" style:family="paragraph" style:parent-style-name="sche_5f_3" style:list-style-name="WW8Num10">
      <style:paragraph-properties fo:margin-left="0.501cm" fo:margin-right="0cm" fo:text-indent="-0.501cm" style:auto-text-indent="false">
        <style:tab-stops>
          <style:tab-stop style:position="0.501cm"/>
          <style:tab-stop style:position="1.905cm"/>
          <style:tab-stop style:position="2.251cm"/>
        </style:tab-stops>
      </style:paragraph-properties>
      <style:text-properties style:font-name="Arial" fo:font-size="12pt" style:font-size-asian="12pt" style:font-size-complex="12pt"/>
    </style:style>
    <style:style style:name="P52" style:family="paragraph">
      <style:paragraph-properties style:writing-mode="lr-tb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font-weight="bold" officeooo:rsid="001d3b21" style:font-weight-asian="bold" style:font-name-complex="Arial" style:font-weight-complex="bold"/>
    </style:style>
    <style:style style:name="T3" style:family="text">
      <style:text-properties fo:color="#000000" fo:font-weight="bold" officeooo:rsid="0021c6f6" style:font-weight-asian="bold" style:font-name-complex="Arial" style:font-weight-complex="bold"/>
    </style:style>
    <style:style style:name="T4" style:family="text">
      <style:text-properties fo:color="#000000" fo:font-weight="bold" officeooo:rsid="00206c8b" style:font-weight-asian="bold" style:font-name-complex="Arial" style:font-weight-complex="bold"/>
    </style:style>
    <style:style style:name="T5" style:family="text">
      <style:text-properties fo:color="#000000" fo:font-weight="bold" officeooo:rsid="000bef45" style:font-weight-asian="bold" style:font-name-complex="Arial" style:font-weight-complex="bold"/>
    </style:style>
    <style:style style:name="T6" style:family="text">
      <style:text-properties fo:color="#000000" style:language-asian="it" style:country-asian="IT" style:font-name-complex="Calibri"/>
    </style:style>
    <style:style style:name="T7" style:family="text">
      <style:text-properties fo:color="#000000" style:font-name="Arial" fo:font-weight="bold" officeooo:rsid="000bef45" style:font-weight-asian="bold" style:font-name-complex="Arial" style:font-weight-complex="bold"/>
    </style:style>
    <style:style style:name="T8" style:family="text">
      <style:text-properties style:font-name="Arial" fo:font-size="12pt" officeooo:rsid="003fe2e9" fo:background-color="transparent" loext:char-shading-value="0" style:font-size-asian="12pt" style:font-size-complex="12pt"/>
    </style:style>
    <style:style style:name="T9" style:family="text">
      <style:text-properties style:font-name="Arial" fo:font-size="12pt" officeooo:rsid="002e627d" fo:background-color="transparent" loext:char-shading-value="0" style:font-size-asian="12pt" style:font-size-complex="12pt"/>
    </style:style>
    <style:style style:name="T10" style:family="text">
      <style:text-properties style:font-name="Arial" fo:font-size="12pt" fo:font-weight="normal" officeooo:rsid="002e627d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3eaa7f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font-name-asian="Calibri" style:font-size-asian="12pt" style:font-name-complex="Calibri" style:font-size-complex="12pt"/>
    </style:style>
    <style:style style:name="T13" style:family="text">
      <style:text-properties style:font-name="Arial" fo:font-size="12pt" style:font-size-asian="12pt" style:font-name-complex="Calibri" style:font-size-complex="12pt"/>
    </style:style>
    <style:style style:name="T14" style:family="text">
      <style:text-properties style:font-name="Arial" fo:font-size="12pt" officeooo:rsid="000154b1" style:font-size-asian="12pt" style:font-name-complex="Calibri" style:font-size-complex="12pt"/>
    </style:style>
    <style:style style:name="T15" style:family="text">
      <style:text-properties style:font-name="Arial" fo:font-size="12pt" officeooo:rsid="0006b91e" style:font-size-asian="12pt" style:font-name-complex="Calibri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officeooo:rsid="0003713e"/>
    </style:style>
    <style:style style:name="T18" style:family="text">
      <style:text-properties fo:font-weight="bold" style:font-weight-asian="bold" style:font-name-complex="Calibri"/>
    </style:style>
    <style:style style:name="T19" style:family="text">
      <style:text-properties fo:language="it" fo:country="IT" style:text-underline-style="solid" style:text-underline-width="auto" style:text-underline-color="font-color" style:font-name-complex="Calibri"/>
    </style:style>
    <style:style style:name="T20" style:family="text">
      <style:text-properties fo:language="it" fo:country="IT" style:font-name-complex="Calibri"/>
    </style:style>
    <style:style style:name="T21" style:family="text">
      <style:text-properties fo:language="it" fo:country="IT" officeooo:rsid="0006b91e" style:font-name-complex="Calibri"/>
    </style:style>
    <style:style style:name="T22" style:family="text">
      <style:text-properties style:font-name-complex="Calibri"/>
    </style:style>
    <style:style style:name="T23" style:family="text">
      <style:text-properties officeooo:rsid="0003713e" style:font-name-asian="Calibri" style:font-name-complex="Calibri"/>
    </style:style>
    <style:style style:name="T24" style:family="text">
      <style:text-properties style:font-name="Calibri1" fo:font-size="11pt" officeooo:rsid="0006b91e" style:font-size-asian="11pt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1"><text:span text:style-name="Strong_20_Emphasis"><text:span text:style-name="T13">All’Unione </text:span></text:span><text:span text:style-name="Strong_20_Emphasis"><text:span text:style-name="T14">Tresinaro Secchia</text:span></text:span></text:p>
      <text:p text:style-name="P32"><text:span text:style-name="Strong_20_Emphasis"><text:span text:style-name="T14">Corso Vallisneri 6 </text:span></text:span><text:span text:style-name="Strong_20_Emphasis"><text:span text:style-name="T13">420</text:span></text:span><text:span text:style-name="Strong_20_Emphasis"><text:span text:style-name="T14">19 Scandiano</text:span></text:span><text:span text:style-name="Strong_20_Emphasis"><text:span text:style-name="T13"> (RE)</text:span></text:span></text:p>
      <text:p text:style-name="P18"/>
      <text:p text:style-name="P1"><text:span text:style-name="T18">Oggetto: </text:span><text:span text:style-name="T2">M</text:span><text:span text:style-name="T1">ANIFESTAZIONE DI INTERESSE FINALIZZATA ALL'INDIVIDUAZIONE DI UNA ORGANIZZAZIONE/ ASSOCIAZIONE DI VOLONTARIATO E/O PROMOZIONE SOCIALE A CUI AFFIDARE ATTIVITA' DI TRASPORTO </text:span><text:span text:style-name="T3">SOCIALE IN </text:span><text:span text:style-name="T1">FAVORE DI PERSONE ANZIANE, DISABILI E/O IN SITUAZIONE DI DISAGIO SOCIALE DI COMPETE</text:span><text:span text:style-name="T4">NZA DELL'UNIONE TRESINARO SECCHIA - </text:span><text:span text:style-name="T5">PERIODO 01/0</text:span><text:span text:style-name="T4">9</text:span><text:span text:style-name="T5">/201</text:span><text:span text:style-name="T4">9</text:span><text:span text:style-name="T5"> – 31/</text:span><text:span text:style-name="T4">12</text:span><text:span text:style-name="T5">/20</text:span><text:span text:style-name="T4">20.</text:span><text:span text:style-name="T5"> CIG </text:span><text:span text:style-name="T7">Z562966D86 </text:span></text:p>
      <text:p text:style-name="P2"><text:bookmark-start text:name="OLE_LINK26"/></text:p>
      <text:p text:style-name="P11">Il/La sottoscritto/a _______________________ nat__ a ___________________________ il _________ Prov. ___ C.F. _______________________________________ residente in Comune di _________________ Prov. ___ Via _______________________________, n __ in qualità di __________________________________________________ dell’</text:p>
      <text:p text:style-name="P11"/>
      <text:list xml:id="list4039832399723486789" text:style-name="WW8Num10">
        <text:list-item>
          <text:p text:style-name="P51"><text:span text:style-name="T19">Organizzazione di volontariato:</text:span><text:span text:style-name="T20"> ex art. 6 Legge 266/1991</text:span></text:p>
        </text:list-item>
        <text:list-item>
          <text:p text:style-name="P51"><text:span text:style-name="T19">Associazione di Promozione Sociale</text:span><text:span text:style-name="T20"> ex legge 383/2000 e LR Emilia Romagna 34/2002</text:span></text:p>
        </text:list-item>
      </text:list>
      <text:p text:style-name="P9"/>
      <text:p text:style-name="P11">denominata _____________________________________________________________</text:p>
      <text:p text:style-name="P11">con sede in Comune di __________________________ Prov. _____ CAP ________ Via <text:s/>___________________________________, n ___ C.F. ______________________ P.I. ________________________ Tel _____/_________ E-mail ____________________________________________</text:p>
      <text:p text:style-name="P37">pec ___________________________________________<text:bookmark-end text:name="OLE_LINK26"/></text:p>
      <text:p text:style-name="P13">data di costituzione ______________________________</text:p>
      <text:p text:style-name="P13">numero di Volontari alla data del 31/12/2018___________________________________ <text:s text:c="17"/></text:p>
      <text:p text:style-name="P15"/>
      <text:p text:style-name="P14"><text:span text:style-name="T18">con la presente manifesta il proprio interesse a svolgere l’attività volontaria per il trasporto a favore di persone anziane, disabili e/o in situazione di disagio</text:span><text:span text:style-name="T22"> </text:span><text:span text:style-name="T18">sociale l’espletamento dei servizi di cui all’avviso esplorativo indicato in oggetto.</text:span></text:p>
      <text:p text:style-name="P11"/>
      <text:p text:style-name="P11">In relazione al suddetto avviso il sottoscritto, ai sensi e nei modi di cui agli artt. 46 e 47 del DPR 28.12.2000, n. 445, consapevole delle sanzioni penali previste dall’art. 76 e della decadenza dei benefici prevista dall’art. 75 del medesimo DPR 28.12.2000, n. 445 per le ipotesi di falsità in atti e dichiarazioni mendaci, sotto la propria responsabilità; </text:p>
      <text:p text:style-name="P16"/>
      <text:p text:style-name="P16">DICHIARA</text:p>
      <text:p text:style-name="P4"/>
      <text:list xml:id="list1456823158565387908" text:style-name="WW8Num11">
        <text:list-item>
          <text:p text:style-name="P48"><text:span text:style-name="T22">che l’Organizzazione di Volontariato/Associazione di Promozione Sociale _________________________________________ è iscritta <text:s/>al relativo Albo regionale con iscrizione al numero ___________________ a far data dal_______________</text:span><text:span text:style-name="T6"> e non avere procedure di cancellazione in corso</text:span><text:span text:style-name="T22">;</text:span></text:p>
        </text:list-item>
        <text:list-item>
          <text:p text:style-name="P48"><text:span text:style-name="T22">di essere in possesso di tutti i requisiti soggettivi </text:span><text:span text:style-name="T6">Decreto Legislativo n. 117 del 3 luglio 2017 “Codice del terzo settore, a norma dell’articolo 1, comma 2, lettera b) della legge 6 giugno 2016 n. 106; e della legge quadro 11 agosto 1991, n. 266, sulle organizzazioni di volontariato, per le norme rimaste in vigore;</text:span></text:p>
        </text:list-item>
        <text:list-item>
          <text:p text:style-name="P46">che i nominativi delle persone munite di poteri di rappresentanza e dei referenti tecnici sono:</text:p>
        </text:list-item>
      </text:list>
      <text:p text:style-name="P6">Nome……………………, cognome ……………..…….……….., luogo e data di <text:soft-page-break/>nascita, ………………………….………….. C.F………………………………… qualifica ………………………….. residente in…………………………..…………….………….</text:p>
      <text:p text:style-name="P6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7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7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7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7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list xml:id="list112302192222561" text:continue-numbering="true" text:style-name="WW8Num11">
        <text:list-item>
          <text:p text:style-name="P49">che nei propri confronti e nei confronti delle persone di cui al punto 3 non ricorrono cause ostative di cui all'art. 80 del D.lgs Decreto Legislativo 18 aprile 2016 n. 50;</text:p>
        </text:list-item>
        <text:list-item>
          <text:p text:style-name="P50">che nell’anno antecedente la data di pubblicazione dell’avviso a manifestare interesse, con riferimento ai soggetti indicati nella precedente nota iv, ai sensi dell’art. 80, comma 3, D. Lgs. 50/2016:</text:p>
        </text:list-item>
      </text:list>
      <text:list xml:id="list2957010357635162282" text:style-name="WW8Num12">
        <text:list-item>
          <text:list>
            <text:list-item>
              <text:p text:style-name="P42">NON vi sono state cessazioni dalla carica nell’ultimo anno;</text:p>
            </text:list-item>
          </text:list>
        </text:list-item>
      </text:list>
      <text:p text:style-name="P45">ovvero</text:p>
      <text:list xml:id="list112302192203185" text:continue-numbering="true" text:style-name="WW8Num12">
        <text:list-item>
          <text:list>
            <text:list-item>
              <text:p text:style-name="P43">Sono cessati dalla carica i seguenti soggetti nell’ultimo anno:</text:p>
            </text:list-item>
          </text:list>
        </text:list-item>
      </text:list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9">Fino al</text:p>
          </table:table-cell>
          <table:table-cell table:style-name="Tabella1.A1" office:value-type="string">
            <text:p text:style-name="P19">Carica</text:p>
          </table:table-cell>
          <table:table-cell table:style-name="Tabella1.A1" office:value-type="string">
            <text:p text:style-name="P19">Cognome e nome</text:p>
          </table:table-cell>
          <table:table-cell table:style-name="Tabella1.A1" office:value-type="string">
            <text:p text:style-name="P19">Luogo di nascita</text:p>
          </table:table-cell>
          <table:table-cell table:style-name="Tabella1.A1" office:value-type="string">
            <text:p text:style-name="P19">Data di nascita</text:p>
          </table:table-cell>
          <table:table-cell table:style-name="Tabella1.F1" office:value-type="string">
            <text:p text:style-name="P19">Codice fiscale</text:p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F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F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F1" office:value-type="string">
            <text:p text:style-name="P20"/>
          </table:table-cell>
        </table:table-row>
      </table:table>
      <text:p text:style-name="P23"/>
      <text:p text:style-name="P21">Nei cui confronti NON è stata pronunciata sentenza di condanna o emesso decreto penale di condanna per reati, ai sensi dell’art. 80, comma 1, D. Lgs. 50/2016;</text:p>
      <text:p text:style-name="P45">ovvero</text:p>
      <text:list xml:id="list112302192219051" text:continue-numbering="true" text:style-name="WW8Num12">
        <text:list-item>
          <text:list>
            <text:list-item>
              <text:p text:style-name="P43">Sono cessati dalla carica i seguenti soggetti nell’ultimo anno:</text:p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9">Fino al</text:p>
          </table:table-cell>
          <table:table-cell table:style-name="Tabella2.A1" office:value-type="string">
            <text:p text:style-name="P19">Carica</text:p>
          </table:table-cell>
          <table:table-cell table:style-name="Tabella2.A1" office:value-type="string">
            <text:p text:style-name="P19">Cognome e nome</text:p>
          </table:table-cell>
          <table:table-cell table:style-name="Tabella2.A1" office:value-type="string">
            <text:p text:style-name="P19">Luogo di nascita</text:p>
          </table:table-cell>
          <table:table-cell table:style-name="Tabella2.A1" office:value-type="string">
            <text:p text:style-name="P19">Data di nascita</text:p>
          </table:table-cell>
          <table:table-cell table:style-name="Tabella2.F1" office:value-type="string">
            <text:p text:style-name="P19">Codice fiscale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F1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F1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F1" office:value-type="string">
            <text:p text:style-name="P20"/>
          </table:table-cell>
        </table:table-row>
      </table:table>
      <text:p text:style-name="P23"><text:soft-page-break/></text:p>
      <text:p text:style-name="P21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_____________ ________________________________________________________________________ ________________________________________________________________________</text:p>
      <text:p text:style-name="P23"/>
      <text:list xml:id="list112302208204143" text:continue-list="list112302192222561" text:style-name="WW8Num11">
        <text:list-item>
          <text:p text:style-name="P44">di essere in regola con gli adempimenti in materia previdenziale, assistenziale e assicurativa nei confronti dell’eventuale personale dipendente e/o dei soci volontari;</text:p>
        </text:list-item>
        <text:list-item>
          <text:p text:style-name="P41"><text:span text:style-name="T22">che l’</text:span><text:span text:style-name="T6">impiego di personale volontario per la realizzazione dei progetti oggetto del presente avviso è in misura prevalente rispetto al personale dipendente;</text:span></text:p>
        </text:list-item>
        <text:list-item>
          <text:p text:style-name="P38">che tra le finalità dell’Organizzazione/Associazione è prevista l’attività di trasporto sociale;</text:p>
        </text:list-item>
        <text:list-item>
          <text:p text:style-name="P39">di essere nelle condizioni di poter garantire lo svolgimento delle attività di trasporto sociale in ragione del numero dei mezzi e della disponibilità di volontari in possesso di titolo di guida adeguato;</text:p>
        </text:list-item>
        <text:list-item>
          <text:p text:style-name="P39">di avere esperienza di almeno un anno (12 mesi), alla data di presentazione della domanda, nell'ambito del trasporto a favore di persone anziane, disabili e/o in situazione di disagio sociale;</text:p>
        </text:list-item>
        <text:list-item>
          <text:p text:style-name="P38">di osservare tutte le disposizioni di legge in materia di assicurazioni/polizza assicurativa per gli infortuni, malattie connesse all’attività, nonché la copertura assicurativa per la responsabilità civile verso terzi dei volontari oltre a tutte le disposizioni di legge vigenti in materia;</text:p>
        </text:list-item>
        <text:list-item>
          <text:p text:style-name="P35">di rispettare le norme sulla sicurezza dei luoghi di lavoro (D.Lgs. n. 81/08) nonché il rispetto di tutti gli adempimenti di legge nei confronti di eventuali lavoratori dipendenti;</text:p>
        </text:list-item>
        <text:list-item>
          <text:p text:style-name="P49">che la sede associativa per la presente procedura anche ai fini di ogni comunicazione è/sarà <text:s/></text:p>
        </text:list-item>
      </text:list>
      <text:p text:style-name="P3">____________________________________________________________________________________________________________________________________ tel. _______________ cell. ________________ pec _______________________________________ e-mail ______________________________________________</text:p>
      <text:p text:style-name="P22"/>
      <text:p text:style-name="P8"><draw:custom-shape text:anchor-type="char" draw:z-index="0" draw:style-name="gr1" draw:text-style-name="P52" svg:width="0.32cm" svg:height="0.32cm" svg:x="1.52cm" svg:y="0.072cm"><text:p/><draw:enhanced-geometry svg:viewBox="0 0 21600 21600" draw:type="rectangle" draw:enhanced-path="M 0 0 L 21600 0 21600 21600 0 21600 0 0 Z N"/></draw:custom-shape><text:span text:style-name="T12"> <text:s text:c="4"/></text:span><text:span text:style-name="T13">Oppure: di impegnarsi entro un mese dalla stipula della Convenzione, </text:span><text:span text:style-name="T15">a reperire </text:span><text:span text:style-name="T13"><text:s/>una sede associativa nel territorio provinciale presso la quale custodire tutta la documentazione inerente l’attività di trasporto di cui al presente avviso compresi i documenti relativi ai mezzi a ciò destinati e all’attività stessa con l’indicazione di un recapito telefonico, fax e di un indirizzo e-mail;</text:span></text:p>
      <text:p text:style-name="P8"/>
      <text:p text:style-name="P33"><text:span text:style-name="T24">14.<text:tab/></text:span>di essere regolarmente iscritte all’INPS e INAIL ed in regola con il versamento della contribuzione;</text:p>
      <text:p text:style-name="P34"><text:span text:style-name="T21">15.<text:tab/></text:span><text:span text:style-name="T13">di aver preso visione ed accettare senza condizione e riserva alcuna l’avviso per manifestazione di interesse di cui in oggetto;</text:span></text:p>
      <text:p text:style-name="P5"/>
      <text:p text:style-name="P24">Data ______________</text:p>
      <text:p text:style-name="P27"><text:span text:style-name="T23">F</text:span><text:span text:style-name="T22">IRMA DEL LEGALE RAPPRESENTANTE</text:span></text:p>
      <text:p text:style-name="P29"/>
      <text:p text:style-name="P17"/>
      <text:p text:style-name="P12"/>
      <text:p text:style-name="P25"><text:soft-page-break/><text:span text:style-name="T16">Il sottoscritto ____________________________________ dichiara di essere informato, ai sensi </text:span><text:span text:style-name="T8">del </text:span><text:span text:style-name="T9">D.Lgs 30.06.2003 n 196 “Codice in materia di protezione dei dati personali</text:span><text:span text:style-name="Strong_20_Emphasis"><text:span text:style-name="T10">(recante disposizioni per l'adeguamento dell'ordinamento nazionale al regolamento (UE) n. 2016/679 del Parlamento europeo e del Consiglio, del 27 aprile 2016, relativo alla protezione delle persone fisiche con riguardo al trattamento dei dati personali, nonche' alla libera circolazione di tali dati e che abroga la direttiva 95/46/CE</text:span></text:span><text:span text:style-name="Strong_20_Emphasis"><text:span text:style-name="T11">)”</text:span></text:span><text:span text:style-name="T10"> </text:span><text:span text:style-name="T11">come modificato</text:span><text:span text:style-name="T10"> </text:span><text:span text:style-name="T11">dal D.Lgs</text:span><text:span text:style-name="T10"> 10 ago</text:span><text:span text:style-name="T9">sto 2018, n. 101 :</text:span></text:p>
      <text:list xml:id="list1348794976248899082" text:style-name="WW8Num1">
        <text:list-item>
          <text:p text:style-name="P47">che il conferimento dei dati richiesti è indispensabile, pena esclusione, per l’espletamento della procedura;</text:p>
        </text:list-item>
        <text:list-item>
          <text:p text:style-name="P47">che il trattamento dei dati personali sarà improntato a liceità e correttezza, nella piena tutela dei diritti dei concorrenti e della loro riservatezza; </text:p>
        </text:list-item>
        <text:list-item>
          <text:p text:style-name="P47">che il trattamento dei dati della <text:span text:style-name="T17">m</text:span>anifestazione di <text:span text:style-name="T17">i</text:span>nteresse avverrà presso l’Unione Tresinaro<text:span text:style-name="T17"> Secchia </text:span>con l’utilizzo di procedure anche informatiche per perseguire le predette attività, compresa quella di richiesta di accesso agli atti di detta procedura e/o controlli;</text:p>
        </text:list-item>
        <text:list-item>
          <text:p text:style-name="P47">che il titolare del trattamento cui può rivolgersi per l’esercizio dei citati diritti è l’Unione <text:span text:style-name="T17">Tresinaro Secchia </text:span>e, in particolare, il <text:span text:style-name="T17">dirigente del IV Settore Servizio Sociale Unificato Luca Benecchi </text:span>.</text:p>
        </text:list-item>
      </text:list>
      <text:p text:style-name="P24"/>
      <text:p text:style-name="P24"/>
      <text:p text:style-name="P24">Data ________________________________</text:p>
      <text:p text:style-name="P24"/>
      <text:p text:style-name="P28">FIRMA DEL LEGALE RAPPRESENTANTE</text:p>
      <text:p text:style-name="P30"/>
      <text:p text:style-name="P26"/>
      <text:p text:style-name="P24">Si allega </text:p>
      <text:list xml:id="list4490994861440644959" text:style-name="WW8Num4">
        <text:list-item>
          <text:list>
            <text:list-item>
              <text:p text:style-name="P40">copia fotostatica di un documento di identità in corso di validità del sottoscrittore <text:s/>o di un documento di riconoscimento equipollente (ai sensi dell’art. 35, comma 2, del DPR 28/12/2000, n. 445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_20_4" style:display-name="Style 4" style:family="paragraph" style:parent-style-name="Standard">
      <style:paragraph-properties fo:margin-left="2.032cm" fo:margin-right="0cm" fo:text-align="justify" style:justify-single-word="false" fo:orphans="0" fo:widows="0" fo:hyphenation-ladder-count="no-limit" fo:text-indent="-0.762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orphans="0" fo:widows="0" fo:hyphenation-ladder-count="no-limit"/>
      <style:text-properties style:font-name="Calibri" fo:font-family="Calibri, Calibri" style:font-family-generic="swiss" style:font-pitch="variable" fo:font-size="11pt" fo:language="en" fo:country="US" style:font-name-asian="Calibri" style:font-family-asian="Calibri, Calibri" style:font-family-generic-asian="swiss" style:font-pitch-asian="variable" style:font-size-asian="11pt" style:font-name-complex="Calibri" style:font-family-complex="Calibri, Calibri" style:font-family-generic-complex="swiss" style:font-pitch-complex="variable" style:font-size-complex="11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cm" fo:margin-right="0.09cm" style:line-height-at-least="0.847cm" fo:text-align="justify" style:justify-single-word="false" fo:text-indent="1.251cm" style:auto-text-indent="false" style:text-autospace="none" style:punctuation-wrap="simple" style:vertical-align="baseline"/>
      <style:text-properties style:letter-kerning="true" style:language-asian="zh" style:country-asian="CN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Carattere_20_Carattere6_20_Carattere_20_Carattere" style:display-name=" Carattere Carattere6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, Calibri" style:font-family-generic="swiss" style:font-pitch="variable" fo:font-size="11pt" style:font-size-asian="11pt" style:font-name-complex="Calibri" style:font-family-complex="Calibri, 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style:font-name="Calibri" fo:font-family="Calibri, Calibri" style:font-family-generic="swiss" style:font-pitch="variable" fo:font-size="11pt" style:font-size-asian="11pt" style:font-name-complex="Calibri" style:font-family-complex="Calibri, 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8pt" fo:language="it" fo:country="I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11z0" style:family="text">
      <style:text-properties fo:color="#000000" style:font-name="Calibri" fo:font-family="Calibri, Calibri" style:font-family-generic="swiss" style:font-pitch="variable" fo:font-size="11pt" fo:language="it" fo:country="IT" style:font-size-asian="11pt" style:language-asian="it" style:country-asian="IT" style:font-name-complex="Calibri" style:font-family-complex="Calibri, 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alibri" fo:font-family="Calibri, Calibri" style:font-family-generic="swiss" style:font-pitch="variable" fo:font-size="11pt" fo:language="it" fo:country="IT" style:font-size-asian="11pt" style:font-name-complex="Calibri" style:font-family-complex="Calibri, Calibri" style:font-family-generic-complex="swiss" style:font-pitch-complex="variable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3.69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9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2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7.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77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0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1.3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5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36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ESPLORATIVO PER MANIFESTAZIONE DI INTERESSE RELATIVO ALLA PROCEDURA NEGOZIATA DI COTTIMO FIDUCIARIO PER IL TRASPORTO MALATI PERIODO ___________</dc:title>
    <meta:initial-creator>ruffini</meta:initial-creator>
    <meta:creation-date>2019-02-11T13:26:00</meta:creation-date>
    <dc:date>2019-08-07T12:37:04.305000000</dc:date>
    <meta:print-date>2015-09-30T12:41:00</meta:print-date>
    <meta:editing-cycles>13</meta:editing-cycles>
    <meta:editing-duration>PT29M6S</meta:editing-duration>
    <meta:generator>LibreOffice/4.2.6.3$Windows_x86 LibreOffice_project/3fd416d4c6db7d3204c17ce57a1d70f6e531ee21</meta:generator>
    <meta:document-statistic meta:table-count="2" meta:image-count="0" meta:object-count="0" meta:page-count="4" meta:paragraph-count="67" meta:word-count="1169" meta:character-count="8923" meta:non-whitespace-character-count="7810"/>
  </office:meta>
</office:document-meta>
</file>