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iè_20_di_20_pagina1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de337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d3b2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 fo:padding-left="0cm" fo:padding-right="0cm" fo:padding-top="0.035cm" fo:padding-bottom="0.035cm" fo:border-left="none" fo:border-right="none" fo:border-top="1.5pt solid #00000a" fo:border-bottom="1.5pt solid #00000a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3" style:family="paragraph" style:parent-style-name="Footnote">
      <style:paragraph-properties fo:margin-left="0.501cm" fo:margin-right="0cm" fo:margin-top="0.106cm" fo:margin-bottom="0.106cm" style:contextual-spacing="false" fo:text-indent="-0.501cm" style:auto-text-indent="false">
        <style:tab-stops>
          <style:tab-stop style:position="0.501cm"/>
          <style:tab-stop style:position="17.002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4" style:family="paragraph" style:parent-style-name="Footnote">
      <style:paragraph-properties fo:margin-left="0.501cm" fo:margin-right="0cm" fo:margin-top="0.106cm" fo:margin-bottom="0.106cm" style:contextual-spacing="false" fo:text-indent="-0.501cm" style:auto-text-indent="false">
        <style:tab-stops>
          <style:tab-stop style:position="0cm"/>
          <style:tab-stop style:position="17.002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5" style:family="paragraph" style:parent-style-name="Footnote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  <style:tab-stop style:position="17.002cm" style:type="right"/>
        </style:tab-stops>
      </style:paragraph-properties>
      <style:text-properties style:font-name="Arial1" fo:font-size="11pt" fo:font-weight="normal" officeooo:paragraph-rsid="001fa426" style:font-size-asian="11pt" style:font-weight-asian="normal" style:font-name-complex="Calibri1" style:font-size-complex="11pt" style:font-weight-complex="normal"/>
    </style:style>
    <style:style style:name="P16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Arial1" fo:font-size="11pt" fo:font-weight="bold" style:font-size-asian="11pt" style:font-weight-asian="bold" style:font-name-complex="Calibri1" style:font-size-complex="11pt"/>
    </style:style>
    <style:style style:name="P17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style:font-name="Arial1" fo:font-size="11pt" fo:language="it" fo:country="IT" style:font-size-asian="11pt" style:font-name-complex="Calibri1" style:font-size-complex="11pt"/>
    </style:style>
    <style:style style:name="P18" style:family="paragraph" style:parent-style-name="sche_5f_3">
      <style:paragraph-properties fo:text-align="center" style:justify-single-word="false"/>
      <style:text-properties style:font-name="Arial1" fo:font-size="11pt" fo:language="it" fo:country="IT" fo:font-weight="bold" style:font-size-asian="11pt" style:font-weight-asian="bold" style:font-name-complex="Calibri1" style:font-size-complex="11pt"/>
    </style:style>
    <style:style style:name="P19" style:family="paragraph" style:parent-style-name="Footnote">
      <style:paragraph-properties fo:line-height="115%" fo:text-align="justify" style:justify-single-word="false">
        <style:tab-stops>
          <style:tab-stop style:position="17.002cm" style:type="right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/>
    </style:style>
    <style:style style:name="P20" style:family="paragraph" style:parent-style-name="Text_20_body_20_indent" style:master-page-name="">
      <style:paragraph-properties fo:margin-left="8.5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20bda2" fo:hyphenate="false" fo:hyphenation-remain-char-count="2" fo:hyphenation-push-char-count="2"/>
    </style:style>
    <style:style style:name="P21" style:family="paragraph" style:parent-style-name="Text_20_body_20_indent">
      <style:paragraph-properties fo:margin-left="8.5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20bda2" fo:hyphenate="false" fo:hyphenation-remain-char-count="2" fo:hyphenation-push-char-count="2"/>
    </style:style>
    <style:style style:name="P22" style:family="paragraph" style:parent-style-name="sche_5f_3" style:list-style-name="WWNum4">
      <style:paragraph-properties fo:margin-left="0.501cm" fo:margin-right="0cm" fo:text-indent="-0.635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Text_20_body_20_indent" style:master-page-name="Standard">
      <style:paragraph-properties fo:margin-left="0.247cm" fo:margin-right="0.09cm" fo:line-height="100%" fo:text-align="start" style:justify-single-word="false" fo:text-indent="0cm" style:auto-text-indent="false" style:page-number="1"/>
    </style:style>
    <style:style style:name="P24" style:family="paragraph" style:parent-style-name="Titolo_20_11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25" style:family="paragraph" style:parent-style-name="Titolo_20_11">
      <style:paragraph-properties fo:margin-left="1cm" fo:margin-right="0cm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T1" style:family="text">
      <style:text-properties fo:color="#000000" style:font-name-complex="Arial1" style:font-weight-complex="bold"/>
    </style:style>
    <style:style style:name="T2" style:family="text">
      <style:text-properties fo:color="#000000" officeooo:rsid="0021c6f6" style:font-name-complex="Arial1" style:font-weight-complex="bold"/>
    </style:style>
    <style:style style:name="T3" style:family="text">
      <style:text-properties fo:color="#000000" officeooo:rsid="00206c8b" style:font-name-complex="Arial1" style:font-weight-complex="bold"/>
    </style:style>
    <style:style style:name="T4" style:family="text">
      <style:text-properties fo:color="#000000" officeooo:rsid="000bef45" style:font-name-complex="Arial1" style:font-weight-complex="bold"/>
    </style:style>
    <style:style style:name="T5" style:family="text">
      <style:text-properties fo:color="#000000" officeooo:rsid="001d3b21" style:font-name-complex="Arial1" style:font-weight-complex="bold"/>
    </style:style>
    <style:style style:name="T6" style:family="text">
      <style:text-properties fo:color="#000000" officeooo:rsid="001d3b21" style:font-name-complex="Arial1"/>
    </style:style>
    <style:style style:name="T7" style:family="text">
      <style:text-properties fo:color="#000000" officeooo:rsid="0021c6f6" style:font-name-complex="Arial1"/>
    </style:style>
    <style:style style:name="T8" style:family="text">
      <style:text-properties fo:color="#000000" officeooo:rsid="00206c8b" style:font-name-complex="Arial1"/>
    </style:style>
    <style:style style:name="T9" style:family="text">
      <style:text-properties fo:color="#000000" style:font-name="Times New Roman" fo:font-size="12pt" officeooo:rsid="000bef45" style:font-size-asian="12pt" style:font-name-complex="Arial1" style:font-size-complex="12pt" style:font-weight-complex="bold"/>
    </style:style>
    <style:style style:name="T10" style:family="text">
      <style:text-properties fo:color="#000000" style:font-name="Arial1" officeooo:rsid="000bef45" style:font-name-complex="Arial1" style:font-weight-complex="bold"/>
    </style:style>
    <style:style style:name="T11" style:family="text">
      <style:text-properties style:font-name="Arial1" fo:font-size="11pt" style:font-size-asian="11pt" style:font-name-complex="Calibri1" style:font-size-complex="11pt"/>
    </style:style>
    <style:style style:name="T12" style:family="text">
      <style:text-properties style:font-name="Arial1" fo:font-size="11pt" officeooo:rsid="001d3b21" style:font-size-asian="11pt" style:font-name-complex="Calibri1" style:font-size-complex="11pt"/>
    </style:style>
    <style:style style:name="T13" style:family="text">
      <style:text-properties fo:language="it" fo:country="IT" style:text-underline-style="solid" style:text-underline-width="auto" style:text-underline-color="font-color" style:font-name-complex="Calibri1"/>
    </style:style>
    <style:style style:name="T14" style:family="text">
      <style:text-properties fo:language="it" fo:country="IT" style:font-name-complex="Calibri1"/>
    </style:style>
    <style:style style:name="T15" style:family="text">
      <style:text-properties style:font-name-complex="Calibri1"/>
    </style:style>
    <style:style style:name="T16" style:family="text">
      <style:text-properties officeooo:rsid="001d3b21" style:font-name-complex="Calibri1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fo:padding="0cm" fo:border="0.0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span text:style-name="Strong"><text:span text:style-name="T11">All’Unione </text:span></text:span><text:span text:style-name="Strong"><text:span text:style-name="T12">Tresinaro Secchia</text:span></text:span></text:p>
      <text:p text:style-name="P21"><text:span text:style-name="Strong"><text:span text:style-name="T12">Corso Vallsneri 6, </text:span></text:span><text:span text:style-name="Strong"><text:span text:style-name="T11">420</text:span></text:span><text:span text:style-name="Strong"><text:span text:style-name="T12">19 Scandiano </text:span></text:span></text:p>
      <text:p text:style-name="P4"/>
      <text:p text:style-name="P2"><text:span text:style-name="T5">M</text:span><text:span text:style-name="T1">ANIFESTAZIONE DI INTERESSE FINALIZZATA ALL'INDIVIDUAZIONE DI UNA ORGANIZZAZIONE/ ASSOCIAZIONE DI VOLONTARIATO E/O PROMOZIONE SOCIALE A CUI AFFIDARE ATTIVITA' DI TRASPORTO </text:span><text:span text:style-name="T2">SOCIALE IN </text:span><text:span text:style-name="T1">FAVORE DI PERSONE ANZIANE, DISABILI E/O IN SITUAZIONE DI DISAGIO SOCIALE DI COMPETE</text:span><text:span text:style-name="T3">NZA DELL'UNIONE TRESINARO SECCHIA - </text:span><text:span text:style-name="T4">PERIODO 01/0</text:span><text:span text:style-name="T3">9</text:span><text:span text:style-name="T4">/201</text:span><text:span text:style-name="T3">9</text:span><text:span text:style-name="T4"> – 31/</text:span><text:span text:style-name="T3">12</text:span><text:span text:style-name="T4">/20</text:span><text:span text:style-name="T3">20.</text:span><text:span text:style-name="T4"> CIG</text:span><text:span text:style-name="T9"> </text:span><text:span text:style-name="T10">Z562966D86 </text:span></text:p>
      <text:p text:style-name="P5"><text:bookmark-start text:name="OLE_LINK26"/></text:p>
      <text:p text:style-name="P5">Il/La sottoscritto/a _______________________ nat__ a ___________________________ il _________ Prov. ___ C.F. _______________________________________ residente in Comune di _________________ Prov. ___ Via _______________________________, n __ in qualità di _______________________________________________________________________ dell’:</text:p>
      <text:p text:style-name="P5"/>
      <text:list xml:id="list1946400446180280352" text:style-name="WWNum4">
        <text:list-item>
          <text:p text:style-name="P22"><text:span text:style-name="T13">Organizzazione di volontariato:</text:span><text:span text:style-name="T14"> ex art. 6 Legge 266/1991</text:span></text:p>
        </text:list-item>
        <text:list-item>
          <text:p text:style-name="P22"><text:span text:style-name="T13">Associazione di Promozione Sociale</text:span><text:span text:style-name="T14"> ex legge 383/2000 e LR Emilia Romagna 34/2002</text:span></text:p>
        </text:list-item>
      </text:list>
      <text:p text:style-name="P17"/>
      <text:p text:style-name="P5">denominata ____________________________________________________________________</text:p>
      <text:p text:style-name="P5">con sede in Comune di __________________________ Prov. _____ CAP ________ Via ___________________________________, n ___ C.F. ______________________ P.I. __________________________ Tel____/___________ E-mail ____________________________</text:p>
      <text:p text:style-name="P19"><text:bookmark-end text:name="OLE_LINK26"/></text:p>
      <text:p text:style-name="P18">C H I E D E</text:p>
      <text:p text:style-name="P6"/>
      <text:p text:style-name="P7"><text:span text:style-name="T15">di partecipare all’avviso pubblico per l</text:span><text:span text:style-name="T16">a </text:span><text:span text:style-name="T6">manifestazione di interesse finalizzata all'individuazione di una organizzazione/ associazione di volontariato e/o promozione sociale a cui affidare attivita' di trasporto </text:span><text:span text:style-name="T7">sociale in </text:span><text:span text:style-name="T6">favore di persone anziane, disabili e/o in situazione di disagio sociale di compete</text:span><text:span text:style-name="T8">nza dell'</text:span><text:span text:style-name="T6">U</text:span><text:span text:style-name="T8">nione </text:span><text:span text:style-name="T6">T</text:span><text:span text:style-name="T8">resinaro </text:span><text:span text:style-name="T6">Se</text:span><text:span text:style-name="T8">cchia </text:span></text:p>
      <text:p text:style-name="P8"/>
      <text:p text:style-name="P9">A tale fine allega/allegano:</text:p>
      <text:p text:style-name="P9"/>
      <text:p text:style-name="P13">- dichiarazione sostitutiva;</text:p>
      <text:p text:style-name="P15">- <text:span text:style-name="T17">proposta progettuale/ relazione illustrativa</text:span></text:p>
      <text:p text:style-name="P14">- copia documento di identità in corso di validità del sottoscrittore o suo delegato;</text:p>
      <text:p text:style-name="P9"/>
      <text:p text:style-name="P9">EVENTUALI COMUNICAZIONI DOVRANNO ESSERE INVIATE A:</text:p>
      <text:p text:style-name="P10"/>
      <text:p text:style-name="P11"/>
      <text:p text:style-name="P12"/>
      <text:p text:style-name="P12"/>
      <text:p text:style-name="P16"/>
      <text:p text:style-name="P16"/>
      <text:p text:style-name="P24">Data ______________<text:tab/><text:tab/></text:p>
      <text:p text:style-name="P25">Timbro e firma del Legale Rappresentant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_20_11" style:display-name="Titolo 1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1" style:display-name="Piè di pagina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 fo:orphans="0" fo:widows="0"/>
    </style:style>
    <style:style style:name="WW-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_20_Carattere_20_Carattere6_20_Carattere_20_Carattere" style:display-name=" Carattere Carattere6 Carattere Carattere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ero_20_pagina1" style:display-name="Numero pagina1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fo:padding="0cm" fo:border="0.06pt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2.028cm" fo:margin-left="2.071cm" fo:margin-right="2.514cm" style:writing-mode="lr-tb" style:layout-grid-color="#c0c0c0" style:layout-grid-lines="234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61cm" svg:height="0.404cm" draw:z-index="0"><draw:text-box><text:p text:style-name="Piè_20_di_20_pagina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Simonelli</meta:initial-creator>
    <meta:editing-cycles>8</meta:editing-cycles>
    <meta:print-date>2017-11-21T07:59:00</meta:print-date>
    <meta:creation-date>2019-02-11T11:24:00</meta:creation-date>
    <dc:date>2019-08-07T12:22:05.675000000</dc:date>
    <meta:editing-duration>PT9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7" meta:word-count="215" meta:character-count="1851" meta:non-whitespace-character-count="1649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