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A72E03E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499cm" table:align="margins" style:writing-mode="lr-tb"/>
    </style:style>
    <style:style style:name="Tabella2.A" style:family="table-column">
      <style:table-column-properties style:column-width="7.749cm" style:rel-column-width="32767*"/>
    </style:style>
    <style:style style:name="Tabella2.B" style:family="table-column">
      <style:table-column-properties style:column-width="7.75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7pt" officeooo:rsid="00120512" officeooo:paragraph-rsid="00120512" style:font-size-asian="7pt" style:font-size-complex="7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normal" officeooo:paragraph-rsid="0013afb3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3afb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579c8b" officeooo:paragraph-rsid="0013afb3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3afb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afb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9ba7" officeooo:paragraph-rsid="0013afb3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3afb3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style="italic" officeooo:rsid="001eae05" officeooo:paragraph-rsid="0013afb3" style:font-size-asian="12pt" style:font-style-asian="italic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style:font-name="Times New Roman" fo:font-size="12pt" fo:font-weight="bold" officeooo:rsid="00036898" officeooo:paragraph-rsid="0013afb3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officeooo:paragraph-rsid="0013afb3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weight="bold" officeooo:rsid="00219ba7" officeooo:paragraph-rsid="0013afb3" fo:background-color="#ffff00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3afb3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3afb3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anguage="it" fo:country="IT" fo:font-style="normal" fo:font-weight="bold" officeooo:rsid="006656ca" officeooo:paragraph-rsid="0013afb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/>
      <style:text-properties fo:font-variant="normal" fo:text-transform="none" style:font-name="Times New Roman" fo:font-size="12pt" fo:font-style="normal" fo:font-weight="normal" officeooo:rsid="001eae05" officeooo:paragraph-rsid="0013afb3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hadow="none"/>
      <style:text-properties fo:font-variant="normal" fo:text-transform="non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a86e7" officeooo:paragraph-rsid="0013afb3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officeooo:rsid="001b893b" officeooo:paragraph-rsid="0013afb3" style:letter-kerning="true" fo:background-color="transparent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/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a86e7" officeooo:paragraph-rsid="0013afb3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a86e7" officeooo:paragraph-rsid="0013afb3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/>
      <style:text-properties fo:font-variant="normal" fo:text-transform="none"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2bdf32" officeooo:paragraph-rsid="0013afb3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hadow="none" style:writing-mode="lr-tb"/>
      <style:text-properties fo:font-variant="normal" fo:text-transform="none"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2bdf32" officeooo:paragraph-rsid="0013afb3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hadow="none" style:writing-mode="lr-tb"/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c190b" officeooo:paragraph-rsid="0013afb3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officeooo:rsid="00270770" officeooo:paragraph-rsid="0013afb3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Times New Roman" fo:font-size="12pt" officeooo:rsid="0010a372" officeooo:paragraph-rsid="0013afb3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hadow="none">
        <style:tab-stops>
          <style:tab-stop style:position="0.635cm"/>
        </style:tab-stops>
      </style:paragraph-properties>
      <style:text-properties style:font-name="Times New Roman" fo:font-size="12pt" officeooo:paragraph-rsid="0013afb3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afb3" fo:background-color="transparen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579c8b" officeooo:paragraph-rsid="0013afb3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officeooo:paragraph-rsid="0013afb3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37" style:family="paragraph" style:parent-style-name="Default">
      <style:paragraph-properties fo:margin-left="0cm" fo:margin-right="0cm" fo:margin-top="0cm" fo:margin-bottom="0.226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13afb3" style:font-size-asian="12pt" style:font-size-complex="12pt"/>
    </style:style>
    <style:style style:name="P38" style:family="paragraph" style:parent-style-name="Default">
      <style:paragraph-properties fo:text-align="justify" style:justify-single-word="false"/>
      <style:text-properties officeooo:paragraph-rsid="0013afb3"/>
    </style:style>
    <style:style style:name="P39" style:family="paragraph" style:parent-style-name="Default">
      <style:text-properties style:font-name="Times New Roman" fo:font-size="12pt" officeooo:paragraph-rsid="0013afb3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text-transform="uppercase" fo:font-size="12pt" fo:font-weight="bold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3" style:family="text">
      <style:text-properties fo:text-transform="uppercase" style:use-window-font-color="true" style:font-name="Times New Roman" fo:font-size="12pt" fo:language="it" fo:country="IT" fo:font-weight="bold" officeooo:rsid="001cd216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text-transform="uppercase" style:use-window-font-color="true" style:font-name="Times New Roman" fo:font-size="12pt" fo:language="it" fo:country="IT" fo:font-weight="bold" officeooo:rsid="001e7eca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text-transform="uppercase" style:use-window-font-color="true" style:font-name="Times New Roman" fo:font-size="12pt" fo:language="it" fo:country="IT" fo:font-weight="bold" officeooo:rsid="0065414e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text-transform="uppercase" style:use-window-font-color="true" style:font-name="Times New Roman" fo:font-size="12pt" fo:language="it" fo:country="IT" fo:font-weight="bold" officeooo:rsid="006012a2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01c3957" style:text-blinking="false"/>
    </style:style>
    <style:style style:name="T10" style:family="text">
      <style:text-properties fo:font-variant="normal" fo:text-transform="none" style:text-line-through-style="none" style:text-line-through-type="none" fo:font-style="italic" style:text-underline-style="none" style:text-blinking="false"/>
    </style:style>
    <style:style style:name="T11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036898" style:text-blinking="false" style:font-weight-asian="normal"/>
    </style:style>
    <style:style style:name="T12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0b5a23" style:text-blinking="false" style:font-weight-asian="normal"/>
    </style:style>
    <style:style style:name="T13" style:family="text">
      <style:text-properties fo:font-variant="normal" fo:text-transform="none" style:use-window-font-color="true" fo:language="it" fo:country="IT" fo:font-style="normal" fo:font-weight="normal" officeooo:rsid="0030c68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fo:language="it" fo:country="IT" fo:font-style="normal" fo:font-weight="normal" officeooo:rsid="002bdf3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anguage="it" fo:country="IT" fo:font-weight="normal" officeooo:rsid="00230c5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anguage="it" fo:country="IT" fo:font-weight="normal" officeooo:rsid="0064925a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594f2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20de4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0b3d4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1cfaa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1ad2b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66c25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6012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6656c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6012a2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68045c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3a5ade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52399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7d68d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/>
    </style:style>
    <style:style style:name="T30" style:family="text">
      <style:text-properties fo:font-weight="bold"/>
    </style:style>
    <style:style style:name="T31" style:family="text">
      <style:text-properties fo:font-weight="bold"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68045c" style:font-weight-asian="bold" style:font-weight-complex="bold"/>
    </style:style>
    <style:style style:name="T34" style:family="text">
      <style:text-properties fo:font-weight="bold" officeooo:rsid="0017127b"/>
    </style:style>
    <style:style style:name="T35" style:family="text">
      <style:text-properties officeooo:rsid="00325b2c"/>
    </style:style>
    <style:style style:name="T36" style:family="text">
      <style:text-properties fo:font-style="italic"/>
    </style:style>
    <style:style style:name="T37" style:family="text">
      <style:text-properties fo:font-weight="normal" fo:background-color="transparent" loext:char-shading-value="0"/>
    </style:style>
    <style:style style:name="T38" style:family="text">
      <style:text-properties fo:font-weight="normal" officeooo:rsid="000b5a23" style:font-weight-asian="normal"/>
    </style:style>
    <style:style style:name="T39" style:family="text">
      <style:text-properties fo:color="#000000" style:text-line-through-style="none" style:text-line-through-type="none" style:text-underline-style="none" fo:font-weight="bold" style:text-blinking="false"/>
    </style:style>
    <style:style style:name="T40" style:family="text">
      <style:text-properties fo:color="#000000" style:text-line-through-style="none" style:text-line-through-type="none" style:text-underline-style="none" fo:font-weight="bold" officeooo:rsid="000b5a23" style:text-blinking="false"/>
    </style:style>
    <style:style style:name="T41" style:family="text">
      <style:text-properties fo:color="#000000" style:text-line-through-style="none" style:text-line-through-type="none" style:text-underline-style="none" style:text-blinking="false"/>
    </style:style>
    <style:style style:name="T42" style:family="text">
      <style:text-properties officeooo:rsid="0007b46f"/>
    </style:style>
    <style:style style:name="T43" style:family="text">
      <style:text-properties officeooo:rsid="0030c681"/>
    </style:style>
    <style:style style:name="T44" style:family="text">
      <style:text-properties fo:background-color="transparent" loext:char-shading-value="0" style:font-style-complex="normal"/>
    </style:style>
    <style:style style:name="T45" style:family="text">
      <style:text-properties officeooo:rsid="0030c681" fo:background-color="transparent" loext:char-shading-value="0" style:font-style-complex="normal"/>
    </style:style>
    <style:style style:name="T46" style:family="text">
      <style:text-properties officeooo:rsid="005d9e4a" fo:background-color="transparent" loext:char-shading-value="0" style:font-style-complex="normal"/>
    </style:style>
    <style:style style:name="T47" style:family="text">
      <style:text-properties officeooo:rsid="00638886" fo:background-color="transparent" loext:char-shading-value="0" style:font-style-complex="normal"/>
    </style:style>
    <style:style style:name="T48" style:family="text">
      <style:text-properties style:use-window-font-color="true" fo:font-weight="bold" officeooo:rsid="002bdf32" style:font-weight-asian="bold" style:language-complex="hi" style:country-complex="IN" style:font-style-complex="normal" style:font-weight-complex="bold"/>
    </style:style>
    <style:style style:name="T49" style:family="text">
      <style:text-properties style:use-window-font-color="true" fo:font-weight="bold" officeooo:rsid="0013addf" style:font-weight-asian="bold" style:font-style-complex="normal" style:font-weight-complex="bold"/>
    </style:style>
    <style:style style:name="T50" style:family="text">
      <style:text-properties style:use-window-font-color="true" fo:font-weight="bold" officeooo:rsid="002bdf32" style:font-weight-asian="bold" style:font-style-complex="normal" style:font-weight-complex="bold"/>
    </style:style>
    <style:style style:name="T51" style:family="text">
      <style:text-properties style:use-window-font-color="true" fo:font-weight="bold" officeooo:rsid="0068045c" fo:background-color="#ffffff" loext:char-shading-value="0" style:font-weight-asian="bold" style:font-style-complex="normal" style:font-weight-complex="bold"/>
    </style:style>
    <style:style style:name="T52" style:family="text">
      <style:text-properties style:use-window-font-color="true" fo:font-weight="bold" officeooo:rsid="003a5ade" fo:background-color="#ffffff" loext:char-shading-value="0" style:font-weight-asian="bold" style:font-style-complex="normal" style:font-weight-complex="bold"/>
    </style:style>
    <style:style style:name="T53" style:family="text">
      <style:text-properties style:use-window-font-color="true" officeooo:rsid="002bdf32" style:language-complex="hi" style:country-complex="IN" style:font-style-complex="normal"/>
    </style:style>
    <style:style style:name="T54" style:family="text">
      <style:text-properties style:use-window-font-color="true" officeooo:rsid="0013addf" style:font-style-complex="normal"/>
    </style:style>
    <style:style style:name="T55" style:family="text">
      <style:text-properties style:use-window-font-color="true" officeooo:rsid="00045f0f" style:font-style-complex="normal"/>
    </style:style>
    <style:style style:name="T56" style:family="text">
      <style:text-properties style:use-window-font-color="true" officeooo:rsid="001f6fcc" style:font-style-complex="normal"/>
    </style:style>
    <style:style style:name="T57" style:family="text">
      <style:text-properties style:use-window-font-color="true" officeooo:rsid="0005ef6d" style:font-style-complex="normal"/>
    </style:style>
    <style:style style:name="T58" style:family="text">
      <style:text-properties style:use-window-font-color="true" officeooo:rsid="0017127b" style:font-style-complex="normal"/>
    </style:style>
    <style:style style:name="T59" style:family="text">
      <style:text-properties style:use-window-font-color="true" officeooo:rsid="002bdf32" style:font-style-complex="normal" style:font-weight-complex="bold"/>
    </style:style>
    <style:style style:name="T60" style:family="text">
      <style:text-properties style:use-window-font-color="true" officeooo:rsid="002bdf32" style:font-style-complex="normal"/>
    </style:style>
    <style:style style:name="T61" style:family="text">
      <style:text-properties style:use-window-font-color="true" officeooo:rsid="001ab386" style:font-style-complex="normal"/>
    </style:style>
    <style:style style:name="T62" style:family="text">
      <style:text-properties style:use-window-font-color="true" style:font-name="Times New Roman" fo:font-size="12pt" fo:font-weight="bold" officeooo:rsid="001f21a5" style:font-size-asian="12pt" style:font-weight-asian="bold" style:font-size-complex="12pt" style:font-weight-complex="normal"/>
    </style:style>
    <style:style style:name="T63" style:family="text">
      <style:text-properties style:use-window-font-color="true" style:font-name="Times New Roman" fo:font-size="12pt" fo:font-weight="bold" officeooo:rsid="00579c8b" style:font-size-asian="12pt" style:font-weight-asian="bold" style:font-size-complex="12pt" style:font-weight-complex="normal"/>
    </style:style>
    <style:style style:name="T64" style:family="text">
      <style:text-properties style:use-window-font-color="true" style:font-name="Times New Roman" fo:font-size="12pt" fo:font-weight="bold" officeooo:rsid="006656ca" fo:background-color="transparent" loext:char-shading-value="0" style:font-size-asian="12pt" style:font-weight-asian="bold" style:font-size-complex="12pt" style:font-weight-complex="normal"/>
    </style:style>
    <style:style style:name="T65" style:family="text">
      <style:text-properties style:use-window-font-color="true" style:font-name="Times New Roman" fo:font-size="12pt" fo:font-weight="bold" officeooo:rsid="001f21a5" fo:background-color="transparent" loext:char-shading-value="0" style:font-size-asian="12pt" style:font-weight-asian="bold" style:font-size-complex="12pt" style:font-weight-complex="normal"/>
    </style:style>
    <style:style style:name="T66" style:family="text">
      <style:text-properties style:use-window-font-color="true" style:font-name="Times New Roman" fo:font-size="12pt" fo:font-weight="normal" officeooo:rsid="001f21a5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Times New Roman" fo:font-size="12pt" fo:font-weight="normal" officeooo:rsid="000e1c8e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Times New Roman" fo:font-size="12pt" fo:font-weight="normal" officeooo:rsid="006656ca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Times New Roman" fo:font-size="12pt" fo:font-weight="normal" officeooo:rsid="000eea58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Times New Roman" fo:font-size="12pt" fo:font-weight="normal" officeooo:rsid="001f21a5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imes New Roman" fo:font-size="12pt" fo:font-weight="normal" officeooo:rsid="001f21a5" style:letter-kerning="true" fo:background-color="transparent" loext:char-shading-value="0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4" style:family="text">
      <style:text-properties officeooo:rsid="0017127b"/>
    </style:style>
    <style:style style:name="T75" style:family="text">
      <style:text-properties fo:text-transform="lowercase" style:use-window-font-color="true" style:font-name="Times New Roman" fo:font-size="12pt" fo:language="it" fo:country="IT" fo:font-weight="normal" officeooo:rsid="00030aeb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text-transform="lowercase" style:use-window-font-color="true" style:font-name="Times New Roman" fo:font-size="12pt" fo:language="it" fo:country="IT" fo:font-style="normal" fo:font-weight="normal" officeooo:rsid="0061e0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text-transform="lowercase" style:use-window-font-color="true" style:font-name="Times New Roman" fo:font-size="12pt" fo:language="it" fo:country="IT" fo:font-style="normal" fo:font-weight="normal" officeooo:rsid="002a595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fo:text-transform="lowercase" style:use-window-font-color="true" style:font-name="Times New Roman" fo:font-size="12pt" fo:language="it" fo:country="IT" fo:font-style="normal" fo:font-weight="normal" officeooo:rsid="005d9e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fo:text-transform="lowercase" style:use-window-font-color="true" style:font-name="Times New Roman" fo:font-size="12pt" fo:language="it" fo:country="IT" fo:font-style="normal" fo:font-weight="normal" officeooo:rsid="00030ae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font-name="Times New Roman" fo:font-size="12pt" fo:font-weight="bold" officeooo:rsid="00579c8b" style:font-size-asian="12pt" style:font-weight-asian="bold" style:font-size-complex="12pt" style:font-weight-complex="normal"/>
    </style:style>
    <style:style style:name="T81" style:family="text">
      <style:text-properties style:font-name="Times New Roman" fo:font-size="12pt" fo:font-weight="bold" officeooo:rsid="00197225" style:font-size-asian="12pt" style:font-weight-asian="bold" style:font-size-complex="12pt" style:font-weight-complex="normal"/>
    </style:style>
    <style:style style:name="T82" style:family="text">
      <style:text-properties style:font-name="Times New Roman" fo:font-size="12pt" fo:font-weight="bold" officeooo:rsid="003d97f3" style:font-size-asian="12pt" style:font-weight-asian="bold" style:font-size-complex="12pt" style:font-weight-complex="normal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SETTORE"/>IV SETTORE SERVIZIO SOCIALE UNIFICATO<text:bookmark-end text:name="SETTORE"/></text:p>
      <text:p text:style-name="P3"/>
      <text:p text:style-name="Standard"><text:span text:style-name="T1">DETERMINAZIONE N.</text:span><text:bookmark-start text:name="NUM_SETT"/><text:span text:style-name="T1">356</text:span><text:bookmark-end text:name="NUM_SETT"/><text:span text:style-name="T1"> DEL </text:span><text:bookmark-start text:name="DATA_DETERMINA"/><text:span text:style-name="T1">07/05/2020</text:span><text:bookmark-end text:name="DATA_DETERMINA"/></text:p>
      <text:p text:style-name="P3"/>
      <text:p text:style-name="P9"><text:span text:style-name="T2">oggetto:</text:span><text:bookmark-start text:name="OGGETTO"/><text:span text:style-name="T2">SERVIZIO SOCIALE UNIFICATO INTEGRAZIONE IMPEGNI DI SPESA PER CONTRIBUZIONI FAMIGLIE AFFIDATARIE PERIODO MAGGIO 2020 SETTEMBRE 2020 <text:s/>IN FAVORE DEI COD CONT <text:s/>15392</text:span><text:bookmark-end text:name="OGGETTO"/></text:p>
      <text:p text:style-name="P7"/>
      <text:p text:style-name="P8"><text:bookmark-start text:name="TESTO_DETERMINA"/><text:line-break/></text:p>
      <text:p text:style-name="P24"/>
      <text:p text:style-name="P24">LA RESPONSABILE DEL POLO DI CASALGRANDE E COORDINATRICE AREA MINORI E FAMIGLIE</text:p>
      <text:p text:style-name="P12"/>
      <text:p text:style-name="P13"/>
      <text:p text:style-name="P17"/>
      <text:p text:style-name="P10"><text:span text:style-name="T30">RICHIAMATE </text:span>e qui integralmente recepite:</text:p>
      <text:p text:style-name="P10"><text:span text:style-name="T7">l</text:span>a Deliberazione di Consiglio dell'Unione n. 4 del <text:bookmark text:name="OBJ_PREFIX_DWT138_com_zimbra_date"/>24 marzo 2020, esecutiva ex-Lege, <text:span text:style-name="T35">ad oggetto</text:span> "<text:span text:style-name="T36">Approvazione del Documento Unico di Programmazione (D.U.P.) 2020-2022";</text:span></text:p>
      <text:p text:style-name="P10">la Deliberazione di Consiglio dell'Unione n. 5 del <text:bookmark text:name="OBJ_PREFIX_DWT139_com_zimbra_date"/>24 marzo 2020, esecutiva ex-Lege, <text:span text:style-name="T35">ad oggetto</text:span>: <text:span text:style-name="T36">"Approvazione del Bilancio di Previsione 2020-2022 e relativi Allegati";</text:span></text:p>
      <text:p text:style-name="P11"><text:span text:style-name="T8">la Deliberazione di Giunta dell'Unione n. 19 del 24 marzo 2020, legalmente esecutiva, </text:span><text:span text:style-name="T9">a</text:span><text:span text:style-name="T8">d oggetto: "</text:span><text:span text:style-name="T10">Approvazione del Piano Esecutivo di Gestione 2020-2022";</text:span></text:p>
      <text:p text:style-name="P11"/>
      <text:p text:style-name="P10"/>
      <text:p text:style-name="P10"><text:span text:style-name="T31">PREMESSO </text:span><text:span text:style-name="T37">c</text:span>he con Deliberazione del Consiglio dell’Unione n. 48 del 28/10/2015 avente ad oggetto “<text:span text:style-name="T36">Approvazione convenzione per il conferimento all'Unione dei Comuni Tresinaro Secchia della funzione fondamentale di progettazione e gestione del sistema locale dei servizi sociali ed erogazione delle relative prestazioni ai cittadini</text:span>”, assunta in ottemperanza alle deliberazioni dei singoli Consigli, è stata conferita dai Comuni all'Unione Tresinaro Secchia l'intera funzione sociale a partire dal <text:bookmark text:name="OBJ_PREFIX_DWT53_com_zimbra_date"/>01/01/2016;</text:p>
      <text:p text:style-name="P10"/>
      <text:p text:style-name="P10"><text:span text:style-name="T39">VIST</text:span><text:span text:style-name="T40">I:</text:span></text:p>
      <text:p text:style-name="P10"><text:span text:style-name="T40">-</text:span><text:span text:style-name="T41">il Decreto del Presidente dell’Unione Tresinaro Secchia prot. n. 16707/2019 con il quale si individua nella persona del Dott. Luca Benecchi il soggetto più idoneo a rivestire l’incarico di Dirigente a tempo determinato, ai sensi dell’art. 110 comma 1 del TUEL, del Settore 04 – Servizio Sociale Unificato dell’Unione Tresinaro Secchia, dal </text:span><text:bookmark text:name="OBJ_PREFIX_DWT54_com_zimbra_date"/><text:span text:style-name="T41">26 agosto 2019 fino </text:span>alla scadenza del mandato della maggioranza dei sindaci dei Comuni componenti l’Unione (indicativamente <text:bookmark text:name="OBJ_PREFIX_DWT55_com_zimbra_date"/>giugno 2024), fatta salva la facoltà per la nuova amministrazione di attivare procedimenti di conferma, anche provvisoria dell'incarico;</text:p>
      <text:p text:style-name="P25"><text:span text:style-name="T38">la determinazione</text:span><text:span text:style-name="T11"> </text:span><text:span text:style-name="T12">n 1218 del 27//12/2019</text:span><text:span text:style-name="T11"> </text:span><text:span text:style-name="T12">con la quale è stato conferito </text:span><text:span text:style-name="T11"><text:s/>alla sottoscritta, l’incarico di Responsabile del Polo di Casalgrande e Coordinatrice Area <text:s/>Minori e Famiglie per il periodo dal 01/01/20</text:span><text:span text:style-name="T12">20</text:span><text:span text:style-name="T11"> al 31/12/20</text:span><text:span text:style-name="T12">22</text:span><text:span text:style-name="T11">;</text:span></text:p>
      <text:p text:style-name="P20"/>
      <text:p text:style-name="P38"><text:span text:style-name="T32">RICHIAMATI </text:span><text:span text:style-name="T42">altresì</text:span>: </text:p>
      <text:p text:style-name="P38"><text:span text:style-name="T43">- </text:span>la Legge quadro per la realizzazione del sistema integrato di interventi e servizi sociali (L 328/00);</text:p>
      <text:p text:style-name="P38"><text:soft-page-break/><text:span text:style-name="T43">- </text:span>la L.R 2/03 “Norme per la promozione della cittadinanza sociale e per la realizzazione del sistema integrato di interventi e servizi sociali”; </text:p>
      <text:p text:style-name="P38"><text:span text:style-name="T43">- </text:span>la Legge 184/83, come modificata dalla L. 149/01, recante “Diritto del minore ad una famiglia”; </text:p>
      <text:p text:style-name="P38"><text:span text:style-name="T43">- </text:span>la Direttiva regionale in materia di affidamento familiare, accoglienza in comunità e sostegno alle responsabilità familiari, approvata con deliberazione di Giunta Regionale n. 1904/11 e successive modifiche e integrazioni (cfr Deliberazione di Giunta regionale n. 1106 del 14 luglio 2014); </text:p>
      <text:p text:style-name="P38"><text:span text:style-name="T45">- </text:span><text:span text:style-name="T46">la </text:span><text:span text:style-name="T47">Delibera</text:span><text:span text:style-name="T46"> di </text:span><text:span text:style-name="T47">C</text:span><text:span text:style-name="T46">onsiglio dell’</text:span><text:span text:style-name="T45">U</text:span><text:span text:style-name="T46">nione n. 5 del 04/02/2010 con la quale è stato approvato il “Regolamento per l’affidamento familiare di minori”;</text:span><text:span text:style-name="T44"> </text:span></text:p>
      <text:p text:style-name="P31"><text:span text:style-name="T13">- </text:span><text:span text:style-name="T14">la Delibera di Giunta dell'Unione Tresinaro Secchia n.59 del 23/12/2015 che approva la definizione del contributo mensile di cui all'art.11 del “Regolamento per l'affidamento familiare di minori” da corrispondere a famiglie aventi minori in affidamento familiare;</text:span></text:p>
      <text:p text:style-name="P26"><text:span text:style-name="T48">CONSIDERATO CHE</text:span><text:span text:style-name="T53"> il Servizio Sociale Unificato, è impegnato nella realizzazione di progetti di affidamento famigliare, su indicazione dell’autorità giudiziaria o sulla base di valutazioni proprie, in favore di minori in carico al servizio per problematiche famigliari di natura socio-relazionale;</text:span></text:p>
      <text:p text:style-name="P28"/>
      <text:p text:style-name="P39"><text:span text:style-name="T73">RICORDATO CHE:</text:span><text:span text:style-name="T72"> </text:span></text:p>
      <text:p text:style-name="P37">in attuazione della specifica normativa che disciplina l’adozione e l’affidamento dei minori (Art. 5 L. 184/83 come modificato dall’art. 5 della L. 149/01, Direttiva della Regione Emilia-Romagna in materia di affidamento familiare, accoglienza in comunità e sostegno alle responsabilità familiari, approvata con Deliberazione di Giunta Regionale n. 1904/11) quando un minore sia temporaneamente privo di ambiente familiare idoneo, può essere affidato, per il tempo necessario, ad un'altra famiglia al fine di assicurargli, il mantenimento l’educazione e l’istruzione; </text:p>
      <text:p text:style-name="P29">le citate disposizioni prevedono l’attivazione di misure di sostegno e di aiuto economico in favore della famiglia affidataria attraverso l’erogazione di contributi economici finalizzati al mantenimento dei minori affidati, secondo diverse tipologie di affido; </text:p>
      <text:p text:style-name="P29"/>
      <text:p text:style-name="P29"/>
      <text:p text:style-name="P27"><text:span text:style-name="T34">RITENUTO</text:span><text:span text:style-name="T74"> di provvedere ad integrare le somme necessarie all' erogazione delle contribuzioni alla famiglia affidataria per il periodo maggio settembre 2020 per un importo complessivo di </text:span><text:span text:style-name="T54">€</text:span><text:span text:style-name="T49"> </text:span><text:span text:style-name="T51">3.314,45</text:span><text:span text:style-name="T52"> </text:span><text:span text:style-name="T74">alla famiglia affidataria </text:span><text:span text:style-name="T55">specificat</text:span><text:span text:style-name="T56">e </text:span><text:span text:style-name="T55">nell’allegato A), quale parte integrante e sostanziale </text:span><text:span text:style-name="T57">dell’atto, </text:span><text:span text:style-name="T55">che in sede di pubblicazione del presente atto non verrà reso noto</text:span><text:span text:style-name="T58">;</text:span></text:p>
      <text:p text:style-name="P15"/>
      <text:p text:style-name="P30"><text:span text:style-name="T50">DATO ATTO CHE</text:span><text:span text:style-name="T59"> </text:span><text:span text:style-name="T60">non sussistono conflitti di interesse,in relazione al presente atto, in capo al</text:span><text:span text:style-name="T61">la </text:span><text:span text:style-name="T60"><text:s/>Responsabile </text:span><text:span text:style-name="T61">di Polo </text:span><text:span text:style-name="T60">e al Dirigente del Settore;</text:span></text:p>
      <text:p text:style-name="P32"/>
      <text:p text:style-name="P33"/>
      <text:p text:style-name="P18"/>
      <text:p text:style-name="P14">DETERMINA </text:p>
      <text:p text:style-name="P19"/>
      <text:p text:style-name="P21"><text:span text:style-name="T3">1. </text:span><text:span text:style-name="T4">DI </text:span><text:span text:style-name="T5">INTEGRARE</text:span><text:span text:style-name="T6"> </text:span><text:span text:style-name="T15">la somma </text:span><text:span text:style-name="T16">complessiva</text:span><text:span text:style-name="T15"> di € </text:span><text:span text:style-name="T26">3.314,45</text:span><text:span text:style-name="T27"> </text:span><text:span text:style-name="T17">riferendola allo stanziamento contabile del Bilancio di Previsione </text:span><text:span text:style-name="T18">20</text:span><text:span text:style-name="T19">20</text:span><text:span text:style-name="T18">-20</text:span><text:span text:style-name="T20">2</text:span><text:span text:style-name="T19">2</text:span><text:span text:style-name="T18">, </text:span><text:span text:style-name="T21">a</text:span><text:span text:style-name="T22">nnualità</text:span><text:span text:style-name="T18"> 20</text:span><text:span text:style-name="T19">20</text:span><text:span text:style-name="T17">, relativo al capitolo che risulta iscritto al </text:span><text:span text:style-name="T75">n. </text:span><text:span text:style-name="T76">03050</text:span><text:span text:style-name="T77">0</text:span><text:span text:style-name="T76">0</text:span><text:span text:style-name="T78">4</text:span><text:span text:style-name="T76">, Miss.12 Progr. 0</text:span><text:span text:style-name="T78">5</text:span><text:span text:style-name="T76"> Tit. 1 Macroaggr. 04 denominato “Contribuzioni famiglie affidatarie”</text:span><text:span text:style-name="T79"> </text:span><text:span text:style-name="T23"><text:s/>in favore del soggetto identificato con il cod cont n. </text:span><text:soft-page-break/><text:span text:style-name="T28">1</text:span><text:span text:style-name="T29">7055</text:span><text:span text:style-name="T23"> specificato nell’allegato A), quale parte integrante e sostanziale dell’atto, che in sede di pubblicazione del presente atto non verrà reso noto </text:span><text:span text:style-name="T24">IMP </text:span><text:span text:style-name="T32">26</text:span><text:span text:style-name="T33">7</text:span><text:span text:style-name="T25">/2020;</text:span></text:p>
      <text:p text:style-name="P22"/>
      <text:p text:style-name="P34"><text:span text:style-name="T80">2</text:span><text:span text:style-name="T81">. </text:span><text:span text:style-name="T82">DI </text:span><text:span text:style-name="T62">DARE ATTO </text:span><text:span text:style-name="T63">c</text:span><text:span text:style-name="T66">he:</text:span></text:p>
      <text:p text:style-name="P34"><text:span text:style-name="T66">- ai sensi dell’articolo 183 del D.L</text:span><text:span text:style-name="T67">gs</text:span><text:span text:style-name="T66">. N. 267/2000, l’obbligazione scadrà entro il 31/</text:span><text:span text:style-name="T68">12</text:span><text:span text:style-name="T66">/2020;</text:span></text:p>
      <text:p text:style-name="P34"><text:span text:style-name="T66">- non sussistono conflitti di interesse, in relazione al presente atto, in capo al Responsabile </text:span><text:span text:style-name="T69">del procedimento </text:span><text:span text:style-name="T66">e al Dirigente del Settore.</text:span></text:p>
      <text:p text:style-name="P34"/>
      <text:p text:style-name="P35"><text:span text:style-name="T64">3</text:span><text:span text:style-name="T65">.DI AUTORIZZARE</text:span><text:span text:style-name="T70"> il Servizio Ragioneria </text:span><text:span text:style-name="T71">dell’Unione</text:span><text:span text:style-name="T70">, in presenza di Atto di liquidazione sottoscritto dal Responsabile del Servizio proponente munito di tutti i relativi documenti giustificativi ed i riferimenti contabili, al pagamento della suddetta spesa secondo le vigenti disposizioni del Capo II del Decreto Legislativo 18 agosto 2000, n. 267.</text:span></text:p>
      <text:p text:style-name="P36"/>
      <text:p text:style-name="P23"/>
      <text:p text:style-name="P23"/>
      <text:p text:style-name="P23"/>
      <text:p text:style-name="P23"/>
      <text:p text:style-name="P16"/>
      <text:p text:style-name="P8"><text:s/><text:bookmark-end text:name="TESTO_DETERMINA"/><text:s/></text:p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Li <text:bookmark-start text:name="DATA_ADOZIONE"/>07/05/2020<text:bookmark-end text:name="DATA_ADOZIONE"/></text:p>
          </table:table-cell>
          <table:table-cell table:style-name="Tabella2.A1" office:value-type="string">
            <text:p text:style-name="P1"><text:bookmark-start text:name="TITOLO_DIR"/>Il Responsabile<text:bookmark-end text:name="TITOLO_DIR"/></text:p>
            <text:p text:style-name="P1"><text:bookmark-start text:name="FIRMA_DIR"/>GARAVELLI ELISA / INFOCERT SPA<text:bookmark-end text:name="FIRMA_DIR"/></text:p>
            <text:p text:style-name="P2">Documento firmato digitalmente</text:p>
            <text:p text:style-name="P2">(artt. 20-21-24 D. Lgs. 7/03/2005 n. 82 e s.m.i.) </text:p>
          </table:table-cell>
        </table:table-row>
      </table:table>
      <text:p text:style-name="P5"/>
      <text:p text:style-name="P4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paragraph" svg:x="-0.519cm" svg:y="-0.37cm" svg:width="5.74cm" svg:height="1.956cm" draw:z-index="5"><draw:image xlink:href="Pictures/10000201000000D90000004A72E03EF0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2" draw:name="Cornice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SETTORE#</dc:title>
    <meta:initial-creator>dmarmiroli</meta:initial-creator>
    <meta:creation-date>2016-01-20T15:32:00</meta:creation-date>
    <dc:date>2020-05-07T16:03:44.878000000</dc:date>
    <meta:editing-cycles>18</meta:editing-cycles>
    <meta:editing-duration>PT12M59S</meta:editing-duration>
    <meta:generator>LibreOffice/4.2.6.3$Windows_x86 LibreOffice_project/3fd416d4c6db7d3204c17ce57a1d70f6e531ee21</meta:generator>
    <meta:document-statistic meta:table-count="1" meta:image-count="1" meta:object-count="0" meta:page-count="3" meta:paragraph-count="40" meta:word-count="878" meta:character-count="6183" meta:non-whitespace-character-count="5318"/>
    <meta:user-defined meta:name="file_schema">mergemerge888840.DOC</meta:user-defined>
    <meta:user-defined meta:name="schema_copia">http://marte/ulisse/iride/schemi/SC_DET.cop</meta:user-defined>
    <meta:user-defined meta:name="schema_originale">http://marte/ulisse/iride/schemi/SC_DET.DOC</meta:user-defined>
    <meta:user-defined meta:name="valori"> 2015|     204|23/12/2015|1DS|  |0|23/12/2015|DIRIGENTE I SETTORE|21/12/2015|IMPEGNO DI SPESA PER QUOTA ASSOCIATIVA A.I.C.C.R.E.  ANNO 20|16|  |  |  |  |  |  |  |  |RESPONSABILE UFFICIO DI GABINETTO DEL SINDACO|DETERMINAZIONE DEL DIRIGENTE|DOTT. GUIDO MASSIMO BORETTI|SEGRETERIA SINDACO||D.SSA BENASSI MANUELA|I° SETTORE - AFFARI GENERALI E ISTITUZIONALI|I° SETTORE - AFFARI GENERALI E ISTITUZIONALI|I° SETTORE - AFFARI GENERALI E ISTITUZIONALI|Giovanna Notari|18/01/2016|SC_DET.DOC|888840.doc|  </meta:user-defined>
    <meta:user-defined meta:name="variabili" meta:value-type="string">#ANNO_DET#|#NUM_DET#|#DATA_DET#|#COD_REDATTORE#|#DATA_PUBB#|#GIORNI_PUBB#|#DATA_ESECUTIVA#|#DIRIGENTE#|#DATA_DOC#|#OGGETTO1#|#OGGETTO2#|#OGGETTO3#|#OGGETTO4#|#OGGETTO5#|#OGGETTO6#|#OGGETTO7#|#OGGETTO8#|#OGGETTO9#|#OGGETTO10#|#PROPONENTE#|#TRATTAMENTO#|#DIRIG_NOME#|#SERVIZIO#|#SETTOREOLD#|#UTENTE#|#SETTOREOLD1#|#SETTORE#|#SETTORE1#|#OPERATORE#|#DATA_ODIERNA#|#FILE_SCHEMA#|#FILE_TESTO#|#BOOKMARK#</meta:user-defined>
  </office:meta>
</office:document-meta>
</file>