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D90000004A72E03EF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Times New Roman PSMT'"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5.499cm" table:align="margins" style:writing-mode="page"/>
    </style:style>
    <style:style style:name="Tabella1.A" style:family="table-column">
      <style:table-column-properties style:column-width="7.749cm" style:rel-column-width="32767*"/>
    </style:style>
    <style:style style:name="Tabella1.B" style:family="table-column">
      <style:table-column-properties style:column-width="7.751cm" style:rel-column-width="32768*"/>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Tabella2" style:family="table">
      <style:table-properties style:width="15.499cm" table:align="margins" style:writing-mode="lr-tb"/>
    </style:style>
    <style:style style:name="Tabella2.A" style:family="table-column">
      <style:table-column-properties style:column-width="7.749cm" style:rel-column-width="32767*"/>
    </style:style>
    <style:style style:name="Tabella2.B" style:family="table-column">
      <style:table-column-properties style:column-width="7.751cm" style:rel-column-width="32768*"/>
    </style:style>
    <style:style style:name="Tabella2.A1" style:family="table-cell">
      <style:table-cell-properties fo:padding="0.097cm" fo:border="none"/>
    </style:style>
    <style:style style:name="P1" style:family="paragraph" style:parent-style-name="Table_20_Contents">
      <style:paragraph-properties fo:text-align="center" style:justify-single-word="false"/>
      <style:text-properties fo:font-size="12pt" style:font-size-asian="12pt" style:font-size-complex="12pt"/>
    </style:style>
    <style:style style:name="P2" style:family="paragraph" style:parent-style-name="Table_20_Contents">
      <style:paragraph-properties fo:text-align="center" style:justify-single-word="false"/>
      <style:text-properties fo:font-size="7pt" officeooo:rsid="00120512" officeooo:paragraph-rsid="00120512" style:font-size-asian="7pt" style:font-size-complex="7pt"/>
    </style:style>
    <style:style style:name="P3" style:family="paragraph" style:parent-style-name="Standard">
      <style:text-properties fo:font-size="12pt" style:font-size-asian="12pt"/>
    </style:style>
    <style:style style:name="P4" style:family="paragraph" style:parent-style-name="Standard">
      <style:text-properties fo:font-size="12pt" style:font-size-asian="12pt" style:font-size-complex="12pt"/>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orphans="0" fo:widows="0" fo:hyphenation-ladder-count="no-limit"/>
      <style:text-properties fo:font-size="12pt" style:font-size-asian="12pt" fo:hyphenate="false" fo:hyphenation-remain-char-count="2" fo:hyphenation-push-char-count="2"/>
    </style:style>
    <style:style style:name="P7" style:family="paragraph" style:parent-style-name="Standard">
      <style:paragraph-properties fo:text-align="justify" style:justify-single-word="false" fo:orphans="0" fo:widows="0" fo:hyphenation-ladder-count="no-limit"/>
      <style:text-properties fo:font-size="12pt" fo:font-weight="normal" style:letter-kerning="true" style:font-name-asian="SimSun1"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8" style:family="paragraph" style:parent-style-name="Standard">
      <style:paragraph-properties fo:text-align="justify" style:justify-single-word="false" fo:orphans="0" fo:widows="0" fo:hyphenation-ladder-count="no-limit"/>
      <style:text-properties fo:font-size="12pt" fo:font-weight="normal" officeooo:paragraph-rsid="001585c0" style:letter-kerning="true" style:font-name-asian="SimSun1" style:font-size-asian="12pt" style:language-asian="zh" style:country-asian="CN" style:font-weight-asian="normal" style:font-name-complex="Mangal" style:font-size-complex="12pt" style:language-complex="hi" style:country-complex="IN" style:font-weight-complex="normal" fo:hyphenate="false" fo:hyphenation-remain-char-count="2" fo:hyphenation-push-char-count="2"/>
    </style:style>
    <style:style style:name="P9" style:family="paragraph" style:parent-style-name="Standard">
      <style:paragraph-properties fo:text-align="justify"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fo:orphans="0" fo:widows="0" fo:hyphenation-ladder-count="no-limit"/>
      <style:text-properties style:font-name="Liberation Serif" fo:font-size="10pt" fo:font-weight="bold" officeooo:paragraph-rsid="001585c0" style:letter-kerning="true" style:font-name-asian="SimSun1" style:font-size-asian="10pt" style:language-asian="zh" style:country-asian="CN" style:font-weight-asian="bold" style:font-name-complex="Mangal" style:font-size-complex="10pt" style:language-complex="hi" style:country-complex="IN" style:font-weight-complex="bold" fo:hyphenate="false" fo:hyphenation-remain-char-count="2" fo:hyphenation-push-char-count="2"/>
    </style:style>
    <style:style style:name="P11" style:family="paragraph" style:parent-style-name="Text_20_body">
      <style:text-properties style:font-name="Liberation Serif" fo:font-size="10pt" officeooo:paragraph-rsid="001585c0" style:font-size-asian="10pt" style:font-size-complex="10pt"/>
    </style:style>
    <style:style style:name="P12" style:family="paragraph" style:parent-style-name="Text_20_body">
      <style:text-properties style:font-name="Liberation Serif" fo:font-size="10pt" officeooo:rsid="00153e29" officeooo:paragraph-rsid="001585c0" style:font-size-asian="10pt" style:font-size-complex="10pt"/>
    </style:style>
    <style:style style:name="P13" style:family="paragraph" style:parent-style-name="Text_20_body">
      <style:paragraph-properties fo:text-align="center" style:justify-single-word="false"/>
      <style:text-properties style:font-name="Liberation Serif" fo:font-size="10pt" fo:font-weight="bold" officeooo:paragraph-rsid="001585c0" style:font-size-asian="10pt" style:font-weight-asian="bold" style:font-size-complex="10pt" style:font-weight-complex="bold"/>
    </style:style>
    <style:style style:name="P14" style:family="paragraph" style:parent-style-name="Text_20_body">
      <style:text-properties style:font-name="Liberation Serif" fo:font-size="10pt" fo:font-weight="bold" officeooo:paragraph-rsid="001585c0" style:font-size-asian="10pt" style:font-weight-asian="bold" style:font-size-complex="10pt" style:font-weight-complex="bold"/>
    </style:style>
    <style:style style:name="P15" style:family="paragraph" style:parent-style-name="Text_20_body">
      <style:text-properties fo:text-transform="uppercase" style:font-name="Liberation Serif" fo:font-size="10pt" fo:font-weight="bold" officeooo:paragraph-rsid="001585c0" style:letter-kerning="true" style:font-name-asian="SimSun1" style:font-size-asian="10pt" style:language-asian="zh" style:country-asian="CN" style:font-weight-asian="bold" style:font-name-complex="Mangal" style:font-size-complex="10pt" style:language-complex="hi" style:country-complex="IN" style:font-weight-complex="bold"/>
    </style:style>
    <style:style style:name="P16" style:family="paragraph" style:parent-style-name="Text_20_body">
      <style:text-properties officeooo:paragraph-rsid="001585c0"/>
    </style:style>
    <style:style style:name="P17" style:family="paragraph" style:parent-style-name="Standard" style:master-page-name="Standard">
      <style:paragraph-properties fo:text-align="center" style:justify-single-word="false" style:page-number="auto"/>
      <style:text-properties fo:font-size="22pt" style:font-size-asian="22pt"/>
    </style:style>
    <style:style style:name="P18" style:family="paragraph" style:parent-style-name="Standard" style:list-style-name="WW8Num37">
      <style:paragraph-properties fo:margin-top="0cm" fo:margin-bottom="0cm" style:contextual-spacing="false" fo:line-height="100%" fo:text-align="justify" style:justify-single-word="false" fo:hyphenation-ladder-count="no-limit" fo:background-color="transparent">
        <style:background-image/>
      </style:paragraph-properties>
      <style:text-properties style:font-name="Liberation Serif" fo:font-size="10pt" fo:font-style="normal" officeooo:paragraph-rsid="001585c0" fo:background-color="transparent" style:font-size-asian="10pt" style:font-style-asian="normal" style:font-size-complex="10pt" style:font-style-complex="normal" fo:hyphenate="true" fo:hyphenation-remain-char-count="2" fo:hyphenation-push-char-count="2"/>
    </style:style>
    <style:style style:name="P19" style:family="paragraph" style:parent-style-name="Text_20_body" style:list-style-name="WW8Num5">
      <style:text-properties officeooo:paragraph-rsid="001585c0"/>
    </style:style>
    <style:style style:name="P20" style:family="paragraph" style:parent-style-name="Text_20_body" style:list-style-name="WW8Num5">
      <style:text-properties style:font-name="Liberation Serif" fo:font-size="10pt" officeooo:paragraph-rsid="001585c0" style:font-size-asian="10pt" style:font-size-complex="10pt"/>
    </style:style>
    <style:style style:name="P21" style:family="paragraph" style:parent-style-name="Text_20_body" style:list-style-name="WW8Num14">
      <style:text-properties style:font-name="Liberation Serif" fo:font-size="10pt" officeooo:paragraph-rsid="001585c0" style:font-size-asian="10pt" style:font-size-complex="10pt"/>
    </style:style>
    <style:style style:name="P22" style:family="paragraph" style:parent-style-name="Text_20_body" style:list-style-name="WW8Num24">
      <style:text-properties style:font-name="Liberation Serif" fo:font-size="10pt" officeooo:paragraph-rsid="001585c0" style:font-size-asian="10pt" style:font-size-complex="10pt"/>
    </style:style>
    <style:style style:name="P23" style:family="paragraph" style:parent-style-name="Text_20_body" style:list-style-name="L1">
      <style:text-properties style:font-name="Liberation Serif" fo:font-size="10pt" officeooo:paragraph-rsid="001585c0" style:font-size-asian="10pt" style:font-size-complex="10pt"/>
    </style:style>
    <style:style style:name="P24" style:family="paragraph" style:parent-style-name="Text_20_body" style:list-style-name="L2">
      <style:text-properties style:font-name="Liberation Serif" fo:font-size="10pt" officeooo:paragraph-rsid="001585c0" style:font-size-asian="10pt" style:font-size-complex="10pt"/>
    </style:style>
    <style:style style:name="P25" style:family="paragraph" style:parent-style-name="Text_20_body" style:list-style-name="WW8Num37">
      <style:text-properties style:font-name="Liberation Serif" fo:font-size="10pt" officeooo:paragraph-rsid="001585c0" style:font-size-asian="10pt" style:font-size-complex="10pt"/>
    </style:style>
    <style:style style:name="P26" style:family="paragraph" style:parent-style-name="Text_20_body" style:list-style-name="WW8Num8">
      <style:text-properties style:font-name="Liberation Serif" fo:font-size="10pt" officeooo:paragraph-rsid="001585c0" style:font-size-asian="10pt" style:font-size-complex="10pt"/>
    </style:style>
    <style:style style:name="P27" style:family="paragraph" style:parent-style-name="Text_20_body" style:list-style-name="WW8Num5">
      <style:text-properties style:font-name="Liberation Serif" fo:font-size="10pt" fo:font-style="italic" fo:font-weight="bold" officeooo:paragraph-rsid="001585c0" style:font-size-asian="10pt" style:font-style-asian="italic" style:font-weight-asian="bold" style:font-size-complex="10pt"/>
    </style:style>
    <style:style style:name="P28" style:family="paragraph" style:parent-style-name="Text_20_body" style:list-style-name="WW8Num37">
      <style:text-properties style:font-name="Liberation Serif" fo:font-size="10pt" fo:font-style="italic" officeooo:paragraph-rsid="001585c0" style:font-size-asian="10pt" style:font-style-asian="italic" style:font-size-complex="10pt"/>
    </style:style>
    <style:style style:name="P29" style:family="paragraph" style:parent-style-name="Text_20_body" style:list-style-name="WW8Num37">
      <style:text-properties style:font-name="Liberation Serif" fo:font-size="10pt" fo:font-weight="normal" officeooo:paragraph-rsid="001585c0" style:font-size-asian="10pt" style:font-weight-asian="normal" style:font-size-complex="10pt" style:font-weight-complex="normal"/>
    </style:style>
    <style:style style:name="P30" style:family="paragraph" style:parent-style-name="Text_20_body" style:list-style-name="WW8Num37">
      <style:text-properties officeooo:paragraph-rsid="001585c0"/>
    </style:style>
    <style:style style:name="P31" style:family="paragraph" style:parent-style-name="Text_20_body" style:list-style-name="WW8Num5" style:master-page-name="">
      <style:paragraph-properties fo:margin-top="0cm" fo:margin-bottom="0.212cm" style:contextual-spacing="false" fo:orphans="2" fo:widows="2" style:page-number="auto" style:writing-mode="lr-tb"/>
      <style:text-properties officeooo:paragraph-rsid="001585c0"/>
    </style:style>
    <style:style style:name="P32" style:family="paragraph" style:parent-style-name="Text_20_body" style:list-style-name="WW8Num24" style:master-page-name="">
      <style:paragraph-properties fo:margin-left="1.199cm" fo:margin-right="0cm" fo:margin-top="0cm" fo:margin-bottom="0.212cm" style:contextual-spacing="false" fo:orphans="2" fo:widows="2" fo:text-indent="-0.6cm" style:auto-text-indent="false" style:page-number="auto" style:writing-mode="lr-tb"/>
      <style:text-properties style:font-name="Liberation Serif" fo:font-size="10pt" fo:font-weight="bold" officeooo:paragraph-rsid="001585c0" style:font-size-asian="10pt" style:font-weight-asian="bold" style:font-size-complex="10pt" style:font-weight-complex="bold"/>
    </style:style>
    <style:style style:name="P33" style:family="paragraph" style:parent-style-name="Text_20_body" style:list-style-name="WW8Num24" style:master-page-name="">
      <style:paragraph-properties fo:margin-left="1.199cm" fo:margin-right="0cm" fo:margin-top="0cm" fo:margin-bottom="0.212cm" style:contextual-spacing="false" fo:orphans="2" fo:widows="2" fo:text-indent="-0.6cm" style:auto-text-indent="false" style:page-number="auto" style:writing-mode="lr-tb"/>
      <style:text-properties style:font-name="Liberation Serif" fo:font-size="10pt" officeooo:paragraph-rsid="001585c0" style:font-size-asian="10pt" style:font-size-complex="10pt"/>
    </style:style>
    <style:style style:name="P34" style:family="paragraph" style:parent-style-name="Text_20_body" style:list-style-name="WW8Num24">
      <style:paragraph-properties fo:margin-left="1.199cm" fo:margin-right="0cm" fo:margin-top="0cm" fo:margin-bottom="0.212cm" style:contextual-spacing="false" fo:orphans="2" fo:widows="2" fo:text-indent="-0.6cm" style:auto-text-indent="false" style:writing-mode="lr-tb"/>
      <style:text-properties style:font-name="Liberation Serif" fo:font-size="10pt" officeooo:paragraph-rsid="001585c0" style:font-size-asian="10pt" style:font-size-complex="10pt"/>
    </style:style>
    <style:style style:name="T1" style:family="text">
      <style:text-properties fo:font-size="12pt" fo:font-weight="bold" style:font-size-asian="12pt" style:font-weight-asian="bold"/>
    </style:style>
    <style:style style:name="T2" style:family="text">
      <style:text-properties fo:text-transform="uppercase" fo:font-size="12pt" fo:font-weight="bold" style:letter-kerning="true" style:font-name-asian="SimSun1" style:font-size-asian="12pt" style:language-asian="zh" style:country-asian="CN" style:font-weight-asian="bold" style:font-name-complex="Mangal" style:font-size-complex="12pt" style:language-complex="hi" style:country-complex="IN"/>
    </style:style>
    <style:style style:name="T3" style:family="text">
      <style:text-properties fo:text-transform="uppercase" style:use-window-font-color="true" fo:font-style="normal" fo:font-weight="normal" officeooo:rsid="00638886" style:font-style-asian="normal" style:font-weight-asian="normal" style:font-style-complex="normal" style:font-weight-complex="normal"/>
    </style:style>
    <style:style style:name="T4" style:family="text">
      <style:text-properties fo:text-transform="uppercase" style:use-window-font-color="true" fo:language="it" fo:country="IT" fo:font-weight="bold" officeooo:rsid="00030aeb" style:letter-kerning="true" style:font-name-asian="Times New Roman" style:language-asian="zh" style:country-asian="CN" style:font-weight-asian="bold" style:font-name-complex="Times New Roman" style:language-complex="ar" style:country-complex="SA" style:font-weight-complex="normal"/>
    </style:style>
    <style:style style:name="T5" style:family="text">
      <style:text-properties fo:text-transform="uppercase" fo:color="#000000" style:text-line-through-style="none" style:text-line-through-type="none" fo:font-style="normal" style:text-underline-style="none" fo:font-weight="normal" officeooo:rsid="005d9e4a" style:font-name-asian="Times New Roman1" style:font-style-asian="normal" style:font-weight-asian="normal" style:font-name-complex="Times New Roman1" style:font-style-complex="normal" style:font-weight-complex="normal"/>
    </style:style>
    <style:style style:name="T6" style:family="text">
      <style:text-properties fo:text-transform="uppercase" fo:color="#000000" style:text-line-through-style="none" style:text-line-through-type="none" fo:font-style="normal" style:text-underline-style="none" fo:font-weight="normal" officeooo:rsid="00638886" style:font-name-asian="Times New Roman1" style:font-style-asian="normal" style:font-weight-asian="normal" style:font-name-complex="Times New Roman1" style:font-style-complex="normal" style:font-weight-complex="normal"/>
    </style:style>
    <style:style style:name="T7" style:family="text">
      <style:text-properties style:font-name="Liberation Serif" fo:font-size="10pt" style:font-size-asian="10pt" style:font-size-complex="10pt"/>
    </style:style>
    <style:style style:name="T8" style:family="text">
      <style:text-properties style:font-name="Liberation Serif" fo:font-size="10pt" style:font-size-asian="10pt" style:font-size-complex="10pt" style:font-style-complex="italic"/>
    </style:style>
    <style:style style:name="T9" style:family="text">
      <style:text-properties style:font-name="Liberation Serif" fo:font-size="10pt" fo:font-weight="bold" style:font-size-asian="10pt" style:font-weight-asian="bold" style:font-size-complex="10pt" style:font-weight-complex="bold"/>
    </style:style>
    <style:style style:name="T10" style:family="text">
      <style:text-properties style:font-name="Liberation Serif" fo:font-size="10pt" fo:font-style="italic" style:font-size-asian="10pt" style:font-style-asian="italic" style:font-size-complex="10pt"/>
    </style:style>
    <style:style style:name="T11" style:family="text">
      <style:text-properties style:font-name="Liberation Serif"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2" style:family="text">
      <style:text-properties style:font-name="Liberation Serif" fo:font-size="10pt" fo:font-style="normal" fo:font-weight="bold" officeooo:rsid="00150a66" fo:background-color="transparent" loext:char-shading-value="0" style:font-size-asian="10pt" style:font-style-asian="normal" style:font-weight-asian="bold" style:font-size-complex="10pt" style:font-style-complex="normal" style:font-weight-complex="bold"/>
    </style:style>
    <style:style style:name="T13" style:family="text">
      <style:text-properties style:font-name="Liberation Serif" fo:font-size="10pt" fo:font-style="normal" fo:font-weight="normal" fo:background-color="transparent" loext:char-shading-value="0" style:font-size-asian="10pt" style:font-style-asian="normal" style:font-size-complex="10pt" style:font-style-complex="normal"/>
    </style:style>
    <style:style style:name="T14" style:family="text">
      <style:text-properties style:font-name="Liberation Serif" fo:font-size="10pt" fo:font-style="normal" fo:font-weight="normal" officeooo:rsid="0018ce6c" fo:background-color="transparent" loext:char-shading-value="0" style:font-size-asian="10pt" style:font-style-asian="normal" style:font-weight-asian="normal" style:font-size-complex="10pt" style:font-style-complex="normal" style:font-weight-complex="normal"/>
    </style:style>
    <style:style style:name="T15" style:family="text">
      <style:text-properties style:font-name="Liberation Serif" fo:font-size="10pt" fo:font-style="normal" fo:font-weight="normal" officeooo:rsid="0018039f" fo:background-color="transparent" loext:char-shading-value="0" style:font-size-asian="10pt" style:font-style-asian="normal" style:font-weight-asian="normal" style:font-size-complex="10pt" style:font-style-complex="normal" style:font-weight-complex="normal"/>
    </style:style>
    <style:style style:name="T16" style:family="text">
      <style:text-properties style:font-name="Liberation Serif" fo:font-size="10pt" fo:font-style="normal" fo:font-weight="normal" officeooo:rsid="00150a66" fo:background-color="transparent" loext:char-shading-value="0" style:font-size-asian="10pt" style:font-style-asian="normal" style:font-weight-asian="normal" style:font-size-complex="10pt" style:font-style-complex="normal" style:font-weight-complex="normal"/>
    </style:style>
    <style:style style:name="T17" style:family="text">
      <style:text-properties style:font-name="Liberation Serif" fo:font-size="10pt" fo:font-style="normal" officeooo:rsid="0018ce6c" fo:background-color="transparent" loext:char-shading-value="0" style:font-size-asian="10pt" style:font-style-asian="normal" style:font-size-complex="10pt" style:font-style-complex="normal"/>
    </style:style>
    <style:style style:name="T18" style:family="text">
      <style:text-properties style:font-name="Liberation Serif" fo:font-size="10pt" fo:font-style="normal" officeooo:rsid="00150a66" fo:background-color="transparent" loext:char-shading-value="0" style:font-size-asian="10pt" style:font-style-asian="normal" style:font-size-complex="10pt" style:font-style-complex="normal"/>
    </style:style>
    <style:style style:name="T19" style:family="text">
      <style:text-properties style:font-name="Liberation Serif" fo:font-size="10pt" fo:font-style="normal" officeooo:rsid="0046832e" fo:background-color="transparent" loext:char-shading-value="0" style:font-size-asian="10pt" style:font-style-asian="normal" style:font-size-complex="10pt" style:font-style-complex="normal"/>
    </style:style>
    <style:style style:name="T20" style:family="text">
      <style:text-properties style:font-name="Liberation Serif" fo:font-size="10pt" fo:font-style="normal" officeooo:rsid="002debbf" fo:background-color="transparent" loext:char-shading-value="0" style:font-size-asian="10pt" style:font-style-asian="normal" style:font-size-complex="10pt" style:font-style-complex="normal"/>
    </style:style>
    <style:style style:name="T21" style:family="text">
      <style:text-properties style:font-name="Liberation Serif" fo:font-size="10pt" fo:font-style="normal" officeooo:rsid="0015dadc" fo:background-color="transparent" loext:char-shading-value="0" style:font-size-asian="10pt" style:font-style-asian="normal" style:font-size-complex="10pt" style:font-style-complex="normal"/>
    </style:style>
    <style:style style:name="T22" style:family="text">
      <style:text-properties style:font-name="Liberation Serif" fo:font-size="10pt" fo:font-style="normal" officeooo:rsid="0031f961" fo:background-color="transparent" loext:char-shading-value="0" style:font-size-asian="10pt" style:font-style-asian="normal" style:font-size-complex="10pt" style:font-style-complex="normal"/>
    </style:style>
    <style:style style:name="T23" style:family="text">
      <style:text-properties style:font-name="Liberation Serif" fo:font-size="10pt" fo:font-style="normal" style:font-size-asian="10pt" style:font-style-asian="normal" style:font-size-complex="10pt" style:font-style-complex="normal"/>
    </style:style>
    <style:style style:name="T24" style:family="text">
      <style:text-properties style:font-name="Liberation Serif" fo:font-size="10pt" fo:font-style="normal" officeooo:rsid="0046832e" style:font-size-asian="10pt" style:font-style-asian="normal" style:font-size-complex="10pt" style:font-style-complex="normal"/>
    </style:style>
    <style:style style:name="T25" style:family="text">
      <style:text-properties style:font-name="Liberation Serif" fo:font-size="10pt" fo:font-style="normal" officeooo:rsid="0015dadc" style:font-size-asian="10pt" style:font-style-asian="normal" style:font-size-complex="10pt" style:font-style-complex="normal"/>
    </style:style>
    <style:style style:name="T26" style:family="text">
      <style:text-properties style:font-name="Liberation Serif" fo:font-size="10pt" fo:font-style="normal" officeooo:rsid="00652bac" style:font-size-asian="10pt" style:font-style-asian="normal" style:font-size-complex="10pt" style:font-style-complex="normal"/>
    </style:style>
    <style:style style:name="T27" style:family="text">
      <style:text-properties style:font-name="Liberation Serif" fo:font-size="10pt" fo:font-style="normal" officeooo:rsid="0031f961" style:font-size-asian="10pt" style:font-style-asian="normal" style:font-size-complex="10pt" style:font-style-complex="normal"/>
    </style:style>
    <style:style style:name="T28" style:family="text">
      <style:text-properties style:font-name="Liberation Serif" fo:font-weight="bold" style:font-weight-asian="bold" style:font-weight-complex="bold"/>
    </style:style>
    <style:style style:name="T29" style:family="text">
      <style:text-properties fo:font-weight="bold" style:font-weight-asian="bold"/>
    </style:style>
    <style:style style:name="T30" style:family="text">
      <style:text-properties fo:font-weight="bold" style:font-weight-asian="bold" style:font-weight-complex="bold"/>
    </style:style>
    <style:style style:name="T31" style:family="text">
      <style:text-properties fo:font-weight="bold" officeooo:rsid="00150a66" style:font-weight-asian="bold" style:font-weight-complex="bold"/>
    </style:style>
    <style:style style:name="T32" style:family="text">
      <style:text-properties fo:font-weight="bold" officeooo:rsid="00652bac" style:font-weight-asian="bold" style:font-weight-complex="bold"/>
    </style:style>
    <style:style style:name="T33" style:family="text">
      <style:text-properties fo:font-weight="bold" officeooo:rsid="001545fd" style:font-weight-asian="bold" style:font-weight-complex="bold"/>
    </style:style>
    <style:style style:name="T34" style:family="text">
      <style:text-properties fo:font-weight="bold" style:font-weight-asian="normal" style:font-weight-complex="normal"/>
    </style:style>
    <style:style style:name="T35" style:family="text">
      <style:text-properties fo:font-weight="bold" style:language-asian="it" style:country-asian="IT" style:font-weight-asian="bold" style:font-name-complex="Times New Roman" style:font-weight-complex="bold"/>
    </style:style>
    <style:style style:name="T36" style:family="text">
      <style:text-properties fo:font-weight="bold" officeooo:rsid="005cccd0" style:language-asian="it" style:country-asian="IT" style:font-weight-asian="bold" style:font-weight-complex="bold"/>
    </style:style>
    <style:style style:name="T37" style:family="text">
      <style:text-properties fo:font-style="italic" style:font-style-asian="italic"/>
    </style:style>
    <style:style style:name="T38" style:family="text">
      <style:text-properties fo:font-style="italic" fo:font-weight="bold" style:font-style-asian="italic" style:font-weight-asian="bold"/>
    </style:style>
    <style:style style:name="T39" style:family="text">
      <style:text-properties fo:font-style="italic" officeooo:rsid="00150a66" style:language-asian="it" style:country-asian="IT" style:font-style-asian="italic" style:font-name-complex="Times New Roman" style:font-style-complex="italic"/>
    </style:style>
    <style:style style:name="T40" style:family="text">
      <style:text-properties style:font-style-complex="italic"/>
    </style:style>
    <style:style style:name="T41" style:family="text">
      <style:text-properties fo:color="#000000" style:font-name="Liberation Serif" fo:font-size="10pt" fo:font-style="italic" style:text-underline-style="none" style:font-size-asian="10pt" style:font-style-asian="italic" style:font-size-complex="10pt"/>
    </style:style>
    <style:style style:name="T42" style:family="text">
      <style:text-properties fo:color="#000000" style:text-line-through-style="none" style:text-line-through-type="none" style:text-underline-style="none" style:text-blinking="false"/>
    </style:style>
    <style:style style:name="T43" style:family="text">
      <style:text-properties fo:color="#000000" fo:font-weight="bold" style:language-asian="it" style:country-asian="IT" style:font-weight-asian="bold" style:font-name-complex="Times New Roman" style:font-weight-complex="bold"/>
    </style:style>
    <style:style style:name="T44" style:family="text">
      <style:text-properties fo:color="#000000" fo:font-weight="bold" officeooo:rsid="003ced93" style:language-asian="it" style:country-asian="IT" style:font-weight-asian="bold" style:font-name-complex="Times New Roman" style:font-weight-complex="bold"/>
    </style:style>
    <style:style style:name="T45" style:family="text">
      <style:text-properties fo:color="#000000" fo:font-weight="bold" officeooo:rsid="0058e80a" style:language-asian="it" style:country-asian="IT" style:font-weight-asian="bold" style:font-name-complex="Times New Roman" style:font-weight-complex="bold"/>
    </style:style>
    <style:style style:name="T46" style:family="text">
      <style:text-properties fo:color="#000000" fo:font-weight="bold" officeooo:rsid="00553794" style:language-asian="it" style:country-asian="IT" style:font-weight-asian="bold" style:font-name-complex="Times New Roman" style:font-weight-complex="bold"/>
    </style:style>
    <style:style style:name="T47" style:family="text">
      <style:text-properties fo:color="#000000" fo:font-weight="normal" officeooo:rsid="00553794" style:language-asian="it" style:country-asian="IT" style:font-weight-asian="normal" style:font-name-complex="Times New Roman" style:font-weight-complex="normal"/>
    </style:style>
    <style:style style:name="T48" style:family="text">
      <style:text-properties fo:color="#000000" style:text-underline-style="none" fo:font-weight="bold" style:language-asian="it" style:country-asian="IT" style:font-weight-asian="bold" style:font-name-complex="Times New Roman" style:font-weight-complex="bold"/>
    </style:style>
    <style:style style:name="T49" style:family="text">
      <style:text-properties fo:color="#000000" style:text-underline-style="none" fo:font-weight="bold" officeooo:rsid="005a84ee" style:language-asian="it" style:country-asian="IT" style:font-weight-asian="bold" style:font-name-complex="Times New Roman" style:font-weight-complex="normal"/>
    </style:style>
    <style:style style:name="T50" style:family="text">
      <style:text-properties fo:color="#000000" style:text-underline-style="none" style:language-asian="it" style:country-asian="IT" style:font-name-complex="Times New Roman"/>
    </style:style>
    <style:style style:name="T51" style:family="text">
      <style:text-properties fo:color="#000000" style:text-underline-style="none" fo:font-weight="normal" style:language-asian="it" style:country-asian="IT" style:font-weight-asian="normal" style:font-name-complex="Times New Roman" style:font-weight-complex="normal"/>
    </style:style>
    <style:style style:name="T52" style:family="text">
      <style:text-properties fo:color="#000000" style:text-underline-style="none" fo:font-weight="normal" officeooo:rsid="005a84ee" style:language-asian="it" style:country-asian="IT" style:font-weight-asian="normal" style:font-name-complex="Times New Roman" style:font-weight-complex="normal"/>
    </style:style>
    <style:style style:name="T53" style:family="text">
      <style:text-properties fo:color="#000000" style:text-underline-style="none" fo:font-weight="normal" officeooo:rsid="005cccd0" style:language-asian="it" style:country-asian="IT" style:font-weight-asian="normal" style:font-name-complex="Times New Roman" style:font-weight-complex="normal"/>
    </style:style>
    <style:style style:name="T54" style:family="text">
      <style:text-properties fo:color="#000000" style:text-underline-style="none" fo:font-weight="normal" officeooo:rsid="001545fd" style:language-asian="it" style:country-asian="IT" style:font-weight-asian="normal" style:font-name-complex="Times New Roman" style:font-weight-complex="normal"/>
    </style:style>
    <style:style style:name="T55" style:family="text">
      <style:text-properties fo:color="#000000" style:text-underline-style="none" fo:font-weight="normal" officeooo:rsid="005a84ee" style:language-asian="it" style:country-asian="IT" style:font-weight-asian="normal" style:font-name-complex="Times New Roman" style:font-weight-complex="bold"/>
    </style:style>
    <style:style style:name="T56" style:family="text">
      <style:text-properties fo:color="#000000" style:text-underline-style="none" fo:font-weight="normal" officeooo:rsid="005cccd0" style:language-asian="it" style:country-asian="IT" style:font-weight-asian="normal" style:font-name-complex="Times New Roman" style:font-weight-complex="bold"/>
    </style:style>
    <style:style style:name="T57" style:family="text">
      <style:text-properties fo:color="#000000" style:text-outline="false" style:text-line-through-style="none" style:text-line-through-type="none" fo:font-style="normal" fo:text-shadow="none" style:text-underline-style="none" fo:font-weight="bold" officeooo:rsid="0014e2e8" fo:background-color="transparent" loext:char-shading-value="0" style:font-style-asian="normal" style:font-weight-asian="bold" style:font-weight-complex="bold" style:text-emphasize="none"/>
    </style:style>
    <style:style style:name="T58" style:family="text">
      <style:text-properties fo:color="#000000" style:text-outline="false" style:text-line-through-style="none" style:text-line-through-type="none" fo:font-style="normal" fo:text-shadow="none" style:text-underline-style="none" fo:font-weight="normal" officeooo:rsid="0058e80a" fo:background-color="transparent" loext:char-shading-value="0" style:font-style-asian="normal" style:font-weight-asian="normal" style:font-weight-complex="normal" style:text-emphasize="none"/>
    </style:style>
    <style:style style:name="T59" style:family="text">
      <style:text-properties fo:color="#000000" style:text-outline="false" style:text-line-through-style="none" style:text-line-through-type="none" fo:font-style="normal" fo:text-shadow="none" style:text-underline-style="none" fo:font-weight="normal" officeooo:rsid="0014e2e8" fo:background-color="transparent" loext:char-shading-value="0" style:font-style-asian="normal" style:font-weight-asian="normal" style:font-weight-complex="normal" style:text-emphasize="none"/>
    </style:style>
    <style:style style:name="T60" style:family="text">
      <style:text-properties style:font-weight-complex="bold"/>
    </style:style>
    <style:style style:name="T61" style:family="text">
      <style:text-properties fo:font-variant="normal" fo:text-transform="none" style:text-line-through-style="none" style:text-line-through-type="none" fo:font-style="normal" style:text-underline-style="none" fo:font-weight="normal" officeooo:rsid="000b5a23" style:text-blinking="false" style:font-style-asian="normal" style:font-weight-asian="normal" style:font-style-complex="normal"/>
    </style:style>
    <style:style style:name="T62" style:family="text">
      <style:text-properties fo:font-variant="normal" fo:text-transform="none" style:text-line-through-style="none" style:text-line-through-type="none" fo:language="it" fo:country="IT" fo:font-style="normal" style:text-underline-style="none" fo:font-weight="normal" officeooo:rsid="00036898" style:text-blinking="false" style:font-style-asian="normal" style:font-weight-asian="normal" style:font-style-complex="normal"/>
    </style:style>
    <style:style style:name="T63" style:family="text">
      <style:text-properties fo:font-variant="normal" fo:text-transform="none" style:text-line-through-style="none" style:text-line-through-type="none" fo:language="it" fo:country="IT" fo:font-style="normal" style:text-underline-style="none" fo:font-weight="normal" officeooo:rsid="000b5a23" style:text-blinking="false" style:font-style-asian="normal" style:font-weight-asian="normal" style:font-style-complex="normal"/>
    </style:style>
    <style:style style:name="T64"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officeooo:rsid="0019684d"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65"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officeooo:rsid="0009b36d"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66"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officeooo:rsid="0046832e"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67"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fo:font-weight="normal" officeooo:rsid="002b6a7a"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68"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officeooo:rsid="0019684d" style:font-size-asian="10pt" style:font-style-asian="normal" style:font-name-complex="Arial" style:font-size-complex="10pt" style:font-style-complex="normal" style:text-emphasize="none"/>
    </style:style>
    <style:style style:name="T69"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officeooo:rsid="0009b36d" style:font-size-asian="10pt" style:font-style-asian="normal" style:font-name-complex="Arial" style:font-size-complex="10pt" style:font-style-complex="normal" style:text-emphasize="none"/>
    </style:style>
    <style:style style:name="T70"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officeooo:rsid="0046832e" style:font-size-asian="10pt" style:font-style-asian="normal" style:font-name-complex="Arial" style:font-size-complex="10pt" style:font-style-complex="normal" style:text-emphasize="none"/>
    </style:style>
    <style:style style:name="T71" style:family="text">
      <style:text-properties fo:font-variant="normal" fo:text-transform="none" style:use-window-font-color="true" style:text-outline="false" style:text-line-through-style="none" style:text-line-through-type="none" style:font-name="Liberation Serif" fo:font-size="10pt" fo:font-style="normal" fo:text-shadow="none" style:text-underline-style="none" officeooo:rsid="002b6a7a" style:font-size-asian="10pt" style:font-style-asian="normal" style:font-name-complex="Arial" style:font-size-complex="10pt" style:font-style-complex="normal" style:text-emphasize="none"/>
    </style:style>
    <style:style style:name="T72" style:family="text">
      <style:text-properties fo:font-variant="normal" fo:text-transform="none" style:use-window-font-color="true" fo:language="it" fo:country="IT" fo:font-style="normal" fo:font-weight="normal" officeooo:rsid="005a552d"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3" style:family="text">
      <style:text-properties fo:font-variant="normal" fo:text-transform="none" style:use-window-font-color="true" fo:language="it" fo:country="IT" fo:font-style="normal" fo:font-weight="normal" officeooo:rsid="001f6fcc"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4" style:family="text">
      <style:text-properties fo:font-variant="normal" fo:text-transform="none" style:use-window-font-color="true" fo:language="it" fo:country="IT" fo:font-style="normal" fo:font-weight="normal" officeooo:rsid="00045f0f"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5" style:family="text">
      <style:text-properties fo:font-variant="normal" fo:text-transform="none" style:use-window-font-color="true" fo:language="it" fo:country="IT" fo:font-style="normal" fo:font-weight="normal" officeooo:rsid="0005ef6d" style:letter-kerning="true" fo:background-color="transparent" loext:char-shading-value="0"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76"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fo:font-weight="normal" officeooo:rsid="002cef58"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77"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fo:font-weight="normal" officeooo:rsid="005797a6"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78"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fo:font-weight="normal" officeooo:rsid="005cccd0"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79"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fo:font-weight="bold" officeooo:rsid="005cccd0" fo:background-color="transparent" loext:char-shading-value="0" style:font-size-asian="10pt" style:language-asian="it" style:country-asian="IT" style:font-style-asian="normal" style:font-weight-asian="bold" style:font-name-complex="Arial" style:font-size-complex="10pt" style:font-style-complex="normal" style:font-weight-complex="bold" style:text-emphasize="none"/>
    </style:style>
    <style:style style:name="T80"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fo:font-weight="bold" officeooo:rsid="005cccd0" style:font-size-asian="10pt" style:language-asian="it" style:country-asian="IT" style:font-style-asian="normal" style:font-weight-asian="bold" style:font-name-complex="Arial" style:font-size-complex="10pt" style:font-style-complex="normal" style:font-weight-complex="bold" style:text-emphasize="none"/>
    </style:style>
    <style:style style:name="T81"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officeooo:rsid="002cef58" style:font-size-asian="10pt" style:font-style-asian="normal" style:font-name-complex="Arial" style:font-size-complex="10pt" style:font-style-complex="normal" style:text-emphasize="none"/>
    </style:style>
    <style:style style:name="T82"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officeooo:rsid="005797a6" style:font-size-asian="10pt" style:font-style-asian="normal" style:font-name-complex="Arial" style:font-size-complex="10pt" style:font-style-complex="normal" style:text-emphasize="none"/>
    </style:style>
    <style:style style:name="T83" style:family="text">
      <style:text-properties fo:font-variant="normal" fo:text-transform="none" fo:color="#000000" style:text-outline="false" style:text-line-through-style="none" style:text-line-through-type="none" style:font-name="Liberation Serif" fo:font-size="10pt" fo:font-style="normal" fo:text-shadow="none" style:text-underline-style="none" officeooo:rsid="005cccd0" style:font-size-asian="10pt" style:font-style-asian="normal" style:font-name-complex="Arial" style:font-size-complex="10pt" style:font-style-complex="normal" style:text-emphasize="none"/>
    </style:style>
    <style:style style:name="T84" style:family="text">
      <style:text-properties style:use-window-font-color="true" fo:language="it" fo:country="IT" style:letter-kerning="true" style:font-name-asian="Times New Roman" style:language-asian="zh" style:country-asian="CN" style:font-weight-asian="normal" style:font-name-complex="Times New Roman" style:language-complex="ar" style:country-complex="SA" style:font-weight-complex="normal"/>
    </style:style>
    <style:style style:name="T85" style:family="text">
      <style:text-properties style:use-window-font-color="true" fo:language="it" fo:country="IT" officeooo:rsid="001e08bc" style:letter-kerning="true" style:font-name-asian="Times New Roman" style:language-asian="zh" style:country-asian="CN" style:font-weight-asian="normal" style:font-name-complex="Times New Roman" style:language-complex="ar" style:country-complex="SA" style:font-weight-complex="normal"/>
    </style:style>
    <style:style style:name="T86" style:family="text">
      <style:text-properties style:use-window-font-color="true" fo:language="it" fo:country="IT" officeooo:rsid="0020ab70" style:letter-kerning="true" style:font-name-asian="Times New Roman" style:language-asian="zh" style:country-asian="CN" style:font-weight-asian="normal" style:font-name-complex="Times New Roman" style:language-complex="ar" style:country-complex="SA" style:font-weight-complex="normal"/>
    </style:style>
    <style:style style:name="T87" style:family="text">
      <style:text-properties style:use-window-font-color="true" fo:language="it" fo:country="IT" officeooo:rsid="001aef05" style:letter-kerning="true" style:font-name-asian="Times New Roman" style:language-asian="zh" style:country-asian="CN" style:font-weight-asian="normal" style:font-name-complex="Times New Roman" style:language-complex="ar" style:country-complex="SA" style:font-weight-complex="normal"/>
    </style:style>
    <style:style style:name="T88" style:family="text">
      <style:text-properties style:use-window-font-color="true" fo:language="it" fo:country="IT" officeooo:rsid="001c190b" style:letter-kerning="true" style:font-name-asian="Times New Roman" style:language-asian="zh" style:country-asian="CN" style:font-weight-asian="normal" style:font-name-complex="Times New Roman" style:language-complex="ar" style:country-complex="SA" style:font-weight-complex="normal"/>
    </style:style>
    <style:style style:name="T89" style:family="text">
      <style:text-properties style:use-window-font-color="true" fo:font-style="normal" fo:font-weight="bold" style:font-style-asian="normal" style:font-style-complex="normal"/>
    </style:style>
    <style:style style:name="T90" style:family="text">
      <style:text-properties style:use-window-font-color="true" style:text-outline="false" style:text-line-through-style="none" style:text-line-through-type="none" style:font-name="Liberation Serif" fo:font-size="10pt" fo:font-style="normal" fo:text-shadow="none" style:text-underline-style="none" fo:font-weight="normal" officeooo:rsid="0019876b"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91" style:family="text">
      <style:text-properties style:use-window-font-color="true" style:text-outline="false" style:text-line-through-style="none" style:text-line-through-type="none" style:font-name="Liberation Serif" fo:font-size="10pt" fo:font-style="normal" fo:text-shadow="none" style:text-underline-style="none" fo:font-weight="normal" officeooo:rsid="0046832e"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92" style:family="text">
      <style:text-properties style:use-window-font-color="true" style:text-outline="false" style:text-line-through-style="none" style:text-line-through-type="none" style:font-name="Liberation Serif" fo:font-size="10pt" fo:font-style="normal" fo:text-shadow="none" style:text-underline-style="none" fo:font-weight="normal" officeooo:rsid="004da0bf" fo:background-color="transparent" loext:char-shading-value="0" style:font-size-asian="10pt" style:font-style-asian="normal" style:font-weight-asian="normal" style:font-name-complex="Arial" style:font-size-complex="10pt" style:font-style-complex="normal" style:font-weight-complex="normal" style:text-emphasize="none"/>
    </style:style>
    <style:style style:name="T93" style:family="text">
      <style:text-properties style:use-window-font-color="true" style:text-outline="false" style:text-line-through-style="none" style:text-line-through-type="none" style:font-name="Liberation Serif" fo:font-size="10pt" fo:font-style="normal" fo:text-shadow="none" style:text-underline-style="none" officeooo:rsid="0019876b" style:font-size-asian="10pt" style:font-style-asian="normal" style:font-name-complex="Arial" style:font-size-complex="10pt" style:font-style-complex="normal" style:text-emphasize="none"/>
    </style:style>
    <style:style style:name="T94" style:family="text">
      <style:text-properties style:use-window-font-color="true" style:text-outline="false" style:text-line-through-style="none" style:text-line-through-type="none" style:font-name="Liberation Serif" fo:font-size="10pt" fo:font-style="normal" fo:text-shadow="none" style:text-underline-style="none" officeooo:rsid="0046832e" style:font-size-asian="10pt" style:font-style-asian="normal" style:font-name-complex="Arial" style:font-size-complex="10pt" style:font-style-complex="normal" style:text-emphasize="none"/>
    </style:style>
    <style:style style:name="T95" style:family="text">
      <style:text-properties style:use-window-font-color="true" style:text-outline="false" style:text-line-through-style="none" style:text-line-through-type="none" style:font-name="Liberation Serif" fo:font-size="10pt" fo:font-style="normal" fo:text-shadow="none" style:text-underline-style="none" officeooo:rsid="004da0bf" style:font-size-asian="10pt" style:font-style-asian="normal" style:font-name-complex="Arial" style:font-size-complex="10pt" style:font-style-complex="normal" style:text-emphasize="none"/>
    </style:style>
    <style:style style:name="T96" style:family="text">
      <style:text-properties fo:text-transform="lowercase" style:use-window-font-color="true" fo:font-style="normal" fo:font-weight="normal" officeooo:rsid="005d9e4a" style:font-style-asian="normal" style:font-weight-asian="normal" style:font-style-complex="normal" style:font-weight-complex="normal"/>
    </style:style>
    <style:style style:name="T97" style:family="text">
      <style:text-properties fo:text-transform="lowercase" style:use-window-font-color="true" fo:font-style="normal" fo:font-weight="normal" officeooo:rsid="00638886" style:font-style-asian="normal" style:font-weight-asian="normal" style:font-style-complex="normal" style:font-weight-complex="normal"/>
    </style:style>
    <style:style style:name="T98" style:family="text">
      <style:text-properties fo:text-transform="lowercase" style:use-window-font-color="true" fo:language="it" fo:country="IT" officeooo:rsid="00030aeb" style:letter-kerning="true" style:font-name-asian="Times New Roman" style:language-asian="zh" style:country-asian="CN" style:font-name-complex="Times New Roman" style:language-complex="ar" style:country-complex="SA" style:font-weight-complex="normal"/>
    </style:style>
    <style:style style:name="T99" style:family="text">
      <style:text-properties fo:text-transform="lowercase" fo:color="#000000" style:text-line-through-style="none" style:text-line-through-type="none" fo:font-style="normal" style:text-underline-style="none" fo:font-weight="normal" officeooo:rsid="005d9e4a" style:font-name-asian="Times New Roman1" style:font-style-asian="normal" style:font-weight-asian="normal" style:font-name-complex="Times New Roman1" style:font-style-complex="normal" style:font-weight-complex="normal"/>
    </style:style>
    <style:style style:name="T100" style:family="text">
      <style:text-properties fo:text-transform="lowercase" fo:color="#000000" style:text-line-through-style="none" style:text-line-through-type="none" fo:font-style="normal" style:text-underline-style="none" fo:font-weight="normal" officeooo:rsid="00638886" style:font-name-asian="Times New Roman1" style:font-style-asian="normal" style:font-weight-asian="normal" style:font-name-complex="Times New Roman1" style:font-style-complex="normal" style:font-weight-complex="normal"/>
    </style:style>
    <style:style style:name="T101" style:family="text">
      <style:text-properties style:text-line-through-style="none" style:text-line-through-type="none" style:text-underline-style="none"/>
    </style:style>
    <style:style style:name="T102" style:family="text">
      <style:text-properties style:text-line-through-style="none" style:text-line-through-type="none" style:text-underline-style="none" fo:font-weight="bold" style:font-weight-asian="bold" style:font-weight-complex="bold"/>
    </style:style>
    <style:style style:name="T103" style:family="text">
      <style:text-properties fo:font-weight="normal" style:font-weight-asian="normal" style:font-weight-complex="normal"/>
    </style:style>
    <style:style style:name="T104" style:family="text">
      <style:text-properties fo:font-weight="normal" officeooo:rsid="001ecf2f" style:font-weight-asian="normal" style:font-weight-complex="normal"/>
    </style:style>
    <style:style style:name="T105" style:family="text">
      <style:text-properties fo:font-weight="normal" officeooo:rsid="005cccd0" style:font-weight-asian="normal" style:font-weight-complex="normal"/>
    </style:style>
    <style:style style:name="T106" style:family="text">
      <style:text-properties fo:font-weight="normal" officeooo:rsid="00153e29" style:font-weight-asian="normal" style:font-weight-complex="normal"/>
    </style:style>
    <style:style style:name="T107" style:family="text">
      <style:text-properties fo:font-weight="normal" officeooo:rsid="002debbf" fo:background-color="transparent" loext:char-shading-value="0" style:font-weight-asian="normal" style:font-weight-complex="normal"/>
    </style:style>
    <style:style style:name="T108" style:family="text">
      <style:text-properties fo:font-weight="normal" officeooo:rsid="00652bac" fo:background-color="transparent" loext:char-shading-value="0" style:font-weight-asian="normal" style:font-weight-complex="normal"/>
    </style:style>
    <style:style style:name="T109" style:family="text">
      <style:text-properties officeooo:rsid="00150a66"/>
    </style:style>
    <style:style style:name="T110" style:family="text">
      <style:text-properties style:language-asian="it" style:country-asian="IT" style:font-name-complex="Times New Roman"/>
    </style:style>
    <style:style style:name="T111" style:family="text">
      <style:text-properties officeooo:rsid="00150a66" style:language-asian="it" style:country-asian="IT" style:font-name-complex="Times New Roman"/>
    </style:style>
    <style:style style:name="T112" style:family="text">
      <style:text-properties officeooo:rsid="00652bac"/>
    </style:style>
    <style:style style:name="T113" style:family="text">
      <style:text-properties officeooo:rsid="005797a6"/>
    </style:style>
    <style:style style:name="T114" style:family="text">
      <style:text-properties officeooo:rsid="001f0b9d"/>
    </style:style>
    <style:style style:name="T115" style:family="text">
      <style:text-properties officeooo:rsid="005fe690"/>
    </style:style>
    <style:style style:name="T116" style:family="text">
      <style:text-properties fo:color="#ff66ff" style:text-underline-style="none" fo:font-weight="normal" style:language-asian="it" style:country-asian="IT" style:font-weight-asian="normal" style:font-name-complex="Times New Roman" style:font-weight-complex="normal"/>
    </style:style>
    <style:style style:name="T117" style:family="text">
      <style:text-properties officeooo:rsid="00153e29"/>
    </style:style>
    <style:style style:name="T118"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start text:name="SETTORE"/>IV SETTORE SERVIZIO SOCIALE UNIFICATO<text:bookmark-end text:name="SETTORE"/></text:p>
      <text:p text:style-name="P3"/>
      <text:p text:style-name="Standard"><text:span text:style-name="T1">DETERMINAZIONE N.</text:span><text:bookmark-start text:name="NUM_SETT"/><text:span text:style-name="T1">67</text:span><text:bookmark-end text:name="NUM_SETT"/><text:span text:style-name="T1"> DEL </text:span><text:bookmark-start text:name="DATA_DETERMINA"/><text:span text:style-name="T1">02/02/2021</text:span><text:bookmark-end text:name="DATA_DETERMINA"/></text:p>
      <text:p text:style-name="P3"/>
      <text:p text:style-name="P9"><text:span text:style-name="T2">oggetto:</text:span><text:bookmark-start text:name="OGGETTO"/><text:span text:style-name="T2">SERVIZIO SOCIALE UNIFICATO. ASSUNZIONE IMPEGNI DI SPESA PER <text:s/>PER CONTRIBUZIONI FAMIGLIE AFFIDATARIE FEBBRAIO – SETTEMBRE 2021</text:span><text:bookmark-end text:name="OGGETTO"/></text:p>
      <text:p text:style-name="P7"/>
      <text:p text:style-name="P10"><text:bookmark-start text:name="TESTO_DETERMINA"/><text:line-break/>LA RESPONSABILE DEL POLO DI CASALGRANDE E COORDINATRICE AREA MINORI E FAMIGLIE</text:p>
      <text:p text:style-name="P11"/>
      <text:p text:style-name="P11"><text:span text:style-name="T29">RICHIAMATI </text:span>e qui integralmente recepite:</text:p>
      <text:list xml:id="list5315008436941677308" text:style-name="WW8Num5">
        <text:list-item>
          <text:p text:style-name="P31"><text:span text:style-name="T7">la Deliberazione di Consiglio dell’Unione n. 4 del 24 marzo 2020, immediatamente eseguibile, con la quale è stata disposta l’</text:span><text:span text:style-name="T10">"approvazione del Documento Unico di Programmazione (D.U.P.) 2020-2022” </text:span><text:span text:style-name="T8">e sue successive variazioni nel corso dell’esercizio finanziario 2020</text:span><text:span text:style-name="T7">;</text:span></text:p>
        </text:list-item>
        <text:list-item>
          <text:p text:style-name="P20">la Deliberazione di Consiglio dell’Unione n. 5 del 24 marzo 2020, immediatamente eseguibile, mediante la quale è stato approvato il<text:span text:style-name="T37"> </text:span>Bilancio di Previsione 2020-2022 con i relativi Allegati secondo gli schemi di cui al Decreto Legislativo 23 giugno 2011, n. 118 <text:span text:style-name="T40">e sue successive variazioni nel corso dell’esercizio finanziario 2020</text:span>;</text:p>
        </text:list-item>
        <text:list-item>
          <text:p text:style-name="P20">la Deliberazione di Giunta dell’Unione n. 19 del 24 marzo 2020, legalmente esecutiva, di approvazione del Piano Esecutivo di Gestione 2020-2022 dell’Ente <text:span text:style-name="T40">e sue successive variazioni nel corso dell’esercizio finanziario 2020</text:span>;</text:p>
        </text:list-item>
        <text:list-item>
          <text:p text:style-name="P20">il comma 1 dell’articolo 151, Decreto Legislativo n. 267/2000, che fissa al 31 dicembre il termine per la deliberazione da parte degli Enti Locali del Bilancio di Previsione per l'anno successivo, termine che può essere differito da apposita norma in presenza di motivate esigenze;</text:p>
        </text:list-item>
        <text:list-item>
          <text:p text:style-name="P20">l’articolo 163 del Decreto Legislativo 18 agosto 2000, n. 267 (“Esercizio provvisorio e gestione provvisoria”), che al comma 1 così recita: “<text:span text:style-name="T37">Se il bilancio di previsione non è approvato dal Consiglio entro il 31 dicembre dell'anno precedente, la gestione finanziaria dell'ente si svolge nel rispetto dei principi applicati della contabilità finanziaria riguardanti l'esercizio provvisorio o la gestione provvisoria. Nel corso dell'esercizio provvisorio o della gestione provvisoria, gli enti gestiscono </text:span><text:span text:style-name="T38">gli stanziamenti di competenza previsti nell'ultimo bilancio approvato per l'esercizio cui si riferisce</text:span><text:span text:style-name="T37"> la gestione o</text:span><text:span text:style-name="T38"> l'esercizio provvisori</text:span><text:span text:style-name="T37">o, ed effettuano i pagamenti entro i limiti determinati dalla somma dei residui al 31 dicembre dell'anno precedente e degli stanziamenti di competenza al netto del fondo pluriennale vincolato</text:span>”;</text:p>
        </text:list-item>
        <text:list-item>
          <text:p text:style-name="P20">il comma 3 dello stesso articolo 163 del Decreto Legislativo n. 267/2000 che così dispone: “<text:span text:style-name="T37">L'esercizio provvisorio è autorizzato con legge o con decreto del Ministro dell'interno che, ai sensi di quanto previsto dall'art. 151, primo comma, differisce il termine di approvazione del bilancio, d'intesa con il Ministro dell'economia e delle finanze, sentita la Conferenza Stato-città ed autonomia locale, in presenza di motivate esigenze. Nel corso dell'esercizio provvisorio non è consentito il ricorso all'indebitamento e </text:span><text:span text:style-name="T38">gli enti possono impegnare solo spese correnti, le eventuali spese correlate riguardanti le partite di giro, lavori pubblici di somma urgenza o altri interventi di somma urgenza</text:span><text:span text:style-name="T37">. Nel corso dell'esercizio provvisorio è consentito il ricorso all'anticipazione di tesoreria di cui all'art. 222”;</text:span></text:p>
        </text:list-item>
        <text:list-item>
          <text:p text:style-name="P20">il comma 5 del medesimo articolo 163 del Decreto Legislativo n. 267/2000 che così specifica: “<text:span text:style-name="T37">Nel corso dell'esercizio provvisorio, gli enti possono impegnare mensilmente, unitamente alla quota dei </text:span><text:span text:style-name="T38">dodicesimi</text:span><text:span text:style-name="T37"> non utilizzata nei mesi precedenti, </text:span><text:span text:style-name="T38">per ciascun programma,</text:span><text:span text:style-name="T37"> le spese di cui al comma 3, per importi non superiori ad </text:span><text:span text:style-name="T38">un dodicesimo</text:span><text:span text:style-name="T37"> degli stanziamenti del secondo esercizio del bilancio di previsione deliberato l'anno precedente, ridotti delle somme già impegnate negli esercizi precedenti e dell'importo accantonato al fondo pluriennale vincolato, con l'esclusione delle spese:</text:span></text:p>
          <text:p text:style-name="P27"><text:soft-page-break/>a) tassativamente regolate dalla legge; </text:p>
          <text:p text:style-name="P27">b) non suscettibili di pagamento frazionato in dodicesimi; </text:p>
          <text:p text:style-name="P20"><text:span text:style-name="T38">c) a carattere continuativo necessarie per garantire il mantenimento del livello qualitativo e quantitativo dei servizi esistenti, impegnate a seguito della scadenza dei relativi contratti.</text:span><text:span text:style-name="T37">”</text:span>;</text:p>
        </text:list-item>
        <text:list-item>
          <text:p text:style-name="P20">il comma 3-bis dell’articolo 106, Decreto Legge 19 maggio 2020, n. 34 (Legge di conversione n. 77/2020), che così recita:</text:p>
        </text:list-item>
        <text:list-item>
          <text:p text:style-name="P19"><text:span text:style-name="T41">“(…) per l'esercizio 2021 il termine per la deliberazione del bilancio di previsione di cui all'</text:span><text:a xlink:type="simple" xlink:href="javascript:jump_module('bd',%7Bmask:'main',opera:'61',id:'61LX0000143551ART156',key:'61LX0000143551ART156',%20callerTicket:%20'',%20userKey:%20'',_menu:'normativa',kind:''%7D)"><text:span text:style-name="link_5f_nel_5f_testo"><text:span text:style-name="T41">articolo 151, comma 1, del citato decreto legislativo n. 267 del 2000</text:span></text:span></text:a><text:span text:style-name="T41"> </text:span><text:span text:style-name="T10">è differito al 31 gennaio 2021”</text:span><text:span text:style-name="T7">;</text:span><text:span text:style-name="T10"> </text:span></text:p>
        </text:list-item>
        <text:list-item>
          <text:p text:style-name="P20">il Decreto del Ministero dell’Interno (adottato d’intesa con il Ministero dell’economia e delle Finanze e con il parere favorevole della Conferenza Stato –città e autonomie locali) del 13 gennaio 2021, che ha ulteriormente <text:span text:style-name="T29">differito</text:span> il termine di approvazione del Bilancio di Previsione 2021-2023 dal 31 gennaio 2021 <text:span text:style-name="T29">al 31 marzo 2021 </text:span>(al contempo autorizzando l’esercizio provvisorio del Bilancio ai sensi e per gli effetti del citato articolo 163, comma 3 del Decreto Legislativo n. 267/2000);</text:p>
        </text:list-item>
        <text:list-item>
          <text:p text:style-name="P20">il vigente Principio Contabile Applicato concernente la contabilità finanziaria, ai punti 8.13 (ove si prevede che nel corso dell’esercizio provvisorio, per gli Enti Locali <text:span text:style-name="T37">“sono gestite le previsioni del secondo esercizio del PEG dell’anno precedente”</text:span>), 11.8 e 11.9;</text:p>
          <text:p text:style-name="P20"/>
        </text:list-item>
      </text:list>
      <text:p text:style-name="P11"><text:span text:style-name="T29">CONSIDERATO </text:span><text:span text:style-name="T60">che:</text:span></text:p>
      <text:list xml:id="list8481873098200802036" text:style-name="WW8Num14">
        <text:list-item>
          <text:p text:style-name="P21"><text:span text:style-name="T60">il Consiglio dell’Unione a tutt’oggi </text:span>non ha ancora approvato il Bilancio di Previsione 2021-2023 (in corso di elaborazione) e al fine di poter operare nell’ambito dell’assunzione degli impegni di spesa occorre applicare quanto fissato dalle sopra citate disposizioni in materia;</text:p>
        </text:list-item>
        <text:list-item>
          <text:p text:style-name="P21">secondo la normativa in materia gli impegni di spesa in esercizio provvisorio sono assunti con riferimento ai dati assestati dell’annualità 2021 del Bilancio di Previsione 2020-2022 approvato con la citata Deliberazione Consiliare n. 5/2020 e del PEG 2020-2022 approvato con la menzionata Deliberazione di Giunta n. 19/2020;</text:p>
        </text:list-item>
        <text:list-item>
          <text:p text:style-name="P21">successivamente entro l’attuale termine differito al 31 marzo 2021, il Consiglio e la Giunta dell’Unione provvederanno, per le loro specifiche competenze amministrative, all’approvazione dei documenti di programmazione preventiva, necessari alla legittima ed efficace gestione contabile-finanziaria dell’Ente;</text:p>
        </text:list-item>
      </text:list>
      <text:p text:style-name="P15"/>
      <text:list xml:id="list3385464888796117955" text:style-name="WW8Num24">
        <text:list-header>
          <text:p text:style-name="P32">VISTO:</text:p>
        </text:list-header>
        <text:list-item>
          <text:p text:style-name="P34"><text:span text:style-name="T42">il Decreto del Presidente dell’Unione Tresinaro Secchia prot. n. 16707/2019 con il quale si individua nella persona del Dott. Luca Benecchi il soggetto più idoneo a rivestire l’incarico di Dirigente a tempo determinato, ai sensi dell’art. 110 comma 1 del TUEL, del Settore 04 – Servizio Sociale Unificato dell’Unione Tresinaro Secchia, dal 26 agosto 2019 fino </text:span>alla scadenza del mandato della maggioranza dei sindaci dei Comuni componenti l’Unione (indicativamente giugno 2024), fatta salva la facoltà per la nuova amministrazione di attivare procedimenti di conferma, anche provvisoria dell'incarico;</text:p>
        </text:list-item>
        <text:list-item>
          <text:p text:style-name="P34"><text:span text:style-name="T61">la determinazione</text:span><text:span text:style-name="T62"> </text:span><text:span text:style-name="T63">n 1218 del 27//12/2019</text:span><text:span text:style-name="T62"> </text:span><text:span text:style-name="T63">con la quale è stato conferito </text:span><text:span text:style-name="T62"><text:s/>alla sottoscritta, l’incarico di Responsabile del Polo di Casalgrande e Coordinatrice Area <text:s/>Minori e Famiglie per il periodo dal 01/01/20</text:span><text:span text:style-name="T63">20</text:span><text:span text:style-name="T62"> al 31/12/20</text:span><text:span text:style-name="T63">22</text:span><text:span text:style-name="T62">;</text:span></text:p>
          <text:p text:style-name="P22"/>
          <text:p text:style-name="P33"><text:span text:style-name="T44">P</text:span><text:span text:style-name="T43">REMESSO </text:span><text:span text:style-name="T45">che</text:span><text:span text:style-name="T43">: </text:span></text:p>
        </text:list-item>
        <text:list-item>
          <text:p text:style-name="P34"><text:span text:style-name="T84">la <text:s/>Legge 184/83 </text:span><text:span text:style-name="T85">testo attuale </text:span><text:span text:style-name="T84">recante “ Diritto del minore ad una famiglia” che disciplina l'affidamento del minore quale strumento per garantirgli, quando la sua famiglia non sia in grado di provvedere alla sua crescita ed educazione, il diritto a vivere, crescere e</text:span><text:span text:style-name="T86">d</text:span><text:span text:style-name="T84"> essere educato nell'ambito di una famiglia, senza distinzione di sesso, etnia, età, lingua e religione e nel rispetto del sua identità culturale;</text:span></text:p>
        </text:list-item>
        <text:list-item>
          <text:p text:style-name="P34"><text:soft-page-break/>la Regione Emilia Romagna, valorizzando l'affido famigliare come intervento particolarmente significativo nella rete di opportunità volte a salvaguardare il diritto del minore alla sua famiglia, allo <text:s/>sviluppo in un contesto familiare adeguato, ha emanato una specifica direttiva regionale in materia di affidamento famigliare, accoglienza in comunità e sostegno alle responsabilità familiari (deliberazione della <text:s/>Giunta della Regione Emilia Romagna n 1106 del 14 luglio 2014 modifiche e integrazioni alla D.G.R 19 dicembre 2011 n 1904), allo scopo di individuare e promuovere la diffusione di orientamenti e metodologie di lavoro comuni a livello territoriale;</text:p>
        </text:list-item>
        <text:list-item>
          <text:p text:style-name="P34"><text:span text:style-name="T84">fra gli interventi sociali attivato dall'Unione Tresinaro-Secchia a favore di minori e nuclei </text:span><text:span text:style-name="T87">famigliari in difficoltà, particolare rilievo assume lo strumento dell'affido familiare, attraverso cui si offre al minore, il cui nucleo familiare </text:span><text:span text:style-name="T84"><text:s/></text:span><text:span text:style-name="T88">sia nella temporanea impossibilità di svolgere adeguatamente il proprio ruolo genitoriale, la possibilità di vivere in un contesto familiare più adeguato ai suoi bisogni per il tempo necessario al superamento della situazione di difficoltà della famiglia di origine; </text:span></text:p>
          <text:p text:style-name="P34"><text:bookmark-start text:name="OLE_LINK1"/></text:p>
        </text:list-item>
      </text:list>
      <text:p text:style-name="P11"><text:span text:style-name="T30">RICHIAMATI</text:span>: </text:p>
      <text:p text:style-name="P11"/>
      <text:list xml:id="list2068427989177641268" text:style-name="L1">
        <text:list-item>
          <text:p text:style-name="P23">la Legge quadro per la realizzazione del sistema integrato di interventi e servizi sociali (L 328/00); </text:p>
        </text:list-item>
        <text:list-item>
          <text:p text:style-name="P23">la LR 2/03 “Norme per la promozione della cittadinanza sociale e per la realizzazione del sistema integrato di interventi e servizi sociali”; </text:p>
        </text:list-item>
        <text:list-item>
          <text:p text:style-name="P23">la Legge 184/83, come modificata dalla L. 149/01, recante “Diritto del minore ad una famiglia”; </text:p>
        </text:list-item>
        <text:list-item>
          <text:p text:style-name="P23">la Direttiva regionale in materia di affidamento familiare, accoglienza in comunità e sostegno alle responsabilità familiari, approvata con deliberazione di Giunta Regionale n. 1904/11e successive modifiche e integrazioni (cfr Deliberazione di Giunta regionale n. 1106 del 14 luglio 2014); </text:p>
          <text:p text:style-name="P23"/>
        </text:list-item>
        <text:list-item>
          <text:p text:style-name="P23"><text:span text:style-name="T96">la </text:span><text:span text:style-name="T3">D</text:span><text:span text:style-name="T97">elibera</text:span><text:span text:style-name="T5"> </text:span><text:span text:style-name="T99">di </text:span><text:span text:style-name="T6">C</text:span><text:span text:style-name="T99">onsiglio dell’</text:span><text:span text:style-name="T100">u</text:span><text:span text:style-name="T99">nione n. 5 del 04/02/2010 con la quale è stato approvato il “Regolamento per l’affidamento familiare di minori”;</text:span><text:span text:style-name="T89"> </text:span></text:p>
          <text:p text:style-name="P23"/>
        </text:list-item>
        <text:list-item>
          <text:p text:style-name="P23">la Delibera di Giunta dell'Unione Tresinaro Secchia n.59 del 23/12/2015 che approva la definizione del contributo mensile di cui all'art.11 del “Regolamento per l'affidamento familiare di minori” da corrispondere a famiglie aventi minori in affidamento familiare;</text:p>
          <text:p text:style-name="P23"/>
        </text:list-item>
      </text:list>
      <text:p text:style-name="P11"><text:span text:style-name="T46">CONSIDERATO CHE </text:span><text:span text:style-name="T47">il Servizio Sociale Unificato, è impegnato nella realizzazione di progetti di affidamento famigliare, su indicazione dell’autorità giudiziaria o sulla base di valutazioni proprie, in favore di minori in carico al servizio per problematiche famigliari di natura socio-relazionale;</text:span></text:p>
      <text:p text:style-name="P11"/>
      <text:p text:style-name="P11"><text:span text:style-name="T102">RICORDATO CHE:</text:span><text:span text:style-name="T101"> </text:span></text:p>
      <text:list xml:id="list7479415684638583076" text:style-name="L2">
        <text:list-item>
          <text:p text:style-name="P24">in attuazione della specifica normativa che disciplina l’adozione e l’affidamento dei minori (Art. 5 L. 184/83 come modificato dall’art. 5 della L. 149/01, Direttiva della Regione Emilia-Romagna in materia di affidamento familiare, accoglienza in comunità e sostegno alle responsabilità familiari, approvata con Deliberazione di Giunta Regionale n. 1904/11) quando un minore sia temporaneamente privo di ambiente familiare idoneo, può essere affidato, per il tempo necessario, ad un'altra famiglia al fine di assicurargli, il mantenimento l’educazione e l’istruzione; </text:p>
        </text:list-item>
        <text:list-item>
          <text:p text:style-name="P24">le citate disposizioni prevedono l’attivazione di misure di sostegno e di aiuto economico in favore della famiglia affidataria attraverso l’erogazione di contributi economici finalizzati al mantenimento dei minori affidati, secondo diverse tipologie di affido; </text:p>
        </text:list-item>
      </text:list>
      <text:p text:style-name="P11"/>
      <text:list xml:id="list124806543215048" text:continue-numbering="true" text:style-name="L2">
        <text:list-header>
          <text:p text:style-name="P24"/>
        </text:list-header>
      </text:list>
      <text:p text:style-name="P11"><text:soft-page-break/><text:span text:style-name="T34">RITENUTO</text:span><text:span text:style-name="T103"> di provvedere ad impegnare le somme necessarie alla erogazione delle contribuzioni alle famiglie affidatarie </text:span><text:span text:style-name="T104">per il periodo </text:span><text:span text:style-name="T105">FEBBRAIO – </text:span><text:span text:style-name="T106">SETTEMBRE</text:span><text:span text:style-name="T105"> 2021,</text:span><text:span text:style-name="T104"> </text:span><text:span text:style-name="T103">secondo i criteri previsti in merito dalla vigente normativa, da liquidarsi periodicamente sulla base di appositi elenchi redatti dal servizio;</text:span></text:p>
      <text:p text:style-name="P11"/>
      <text:p text:style-name="P11"><text:span text:style-name="T4">RITENUTO </text:span><text:span text:style-name="T98">opportuno e doveroso provvedere in merito visto il sussistere degli elementi di fatto e di diritto che legittimano l’adozione della presente;</text:span></text:p>
      <text:p text:style-name="P11"/>
      <text:p text:style-name="P14">DATO ATTO</text:p>
      <text:p text:style-name="P11"><text:span text:style-name="T109">che</text:span><text:span text:style-name="T31"> </text:span><text:span text:style-name="T109">il procedimento a cui si riferisce il presente provvedimento è analizzato, valutato e trattato con misure di prevenzione nell’ambito del vigente Piano Triennale Prevenzione Corruzione Trasparenza con riferimento all’area di rischio D) </text:span><text:span text:style-name="T111">“</text:span><text:span text:style-name="T39">Concessione ed erogazione sovvenzioni, contributi, sussidi, ausili finanziari, vantaggi economici“</text:span><text:span text:style-name="T109"> e conseguentemente risultano attuate le misure di prevenzione della corruzione correlate a tale rischio; </text:span></text:p>
      <text:p text:style-name="P11"/>
      <text:p text:style-name="P14">DATO ATTO</text:p>
      <text:p text:style-name="P11"><text:span text:style-name="T110">che</text:span><text:span text:style-name="T35"> </text:span><text:span text:style-name="T110">il Regolamento Europeo 679/2016 e il D.Lgs 196/2003 sul trattamento dati personali impongono che il trattamento venga effettuato nel rispetto dei principi di liceità, correttezza e trasparenza, limitazione della finalità, minimizzazione dei dati, esattezza,limitazione della conservazione, integrità e riservatezza, responsabilizzazione e ritenuto pertanto di dover garantire in attuazione dei suddetti principi la riservatezza dei dati personali e per l’effetto, la pubblicazione del presente provvedimento senza l’allegato istruttorio;</text:span></text:p>
      <text:p text:style-name="P11"/>
      <text:p text:style-name="P11"/>
      <text:p text:style-name="P11"/>
      <text:p text:style-name="P16"><text:span text:style-name="Emphasis"><text:span text:style-name="T11">RICORDATO</text:span></text:span></text:p>
      <text:p text:style-name="P16"><text:span text:style-name="Emphasis"><text:span text:style-name="T13">che gli articoli 26, comma 2, e 27 del d.lgs. 14 marzo 2013, n. 33, impongono la pubblicazione nella sezione “Amministrazione trasparente” in formato tabellare aperto di "sovvenzioni, contributi, sussidi ed ausili finanziari alle imprese, e comunque di vantaggi economici di qualunque genere a persone ed enti pubblici e privati di importo superiore ad € 1.000,00 nell'anno solare";</text:span></text:span></text:p>
      <text:p text:style-name="P11"/>
      <text:p text:style-name="P16"><text:span text:style-name="Emphasis"><text:span text:style-name="T11">DATO ATTO</text:span></text:span></text:p>
      <text:p text:style-name="P16"><text:span text:style-name="Emphasis"><text:span text:style-name="T14">che</text:span></text:span><text:span text:style-name="Emphasis"><text:span text:style-name="T17"> </text:span></text:span><text:span text:style-name="Emphasis"><text:span text:style-name="T13">non sussistono conflitti di interesse, in relazione al presente atto, in capo al Responsabile del procedimento e al Dirigente del Settore;</text:span></text:span></text:p>
      <text:p text:style-name="P11"/>
      <text:p text:style-name="P16"><text:span text:style-name="Emphasis"><text:span text:style-name="T12">DATO ATTO</text:span></text:span></text:p>
      <text:p text:style-name="P16"><text:span text:style-name="Emphasis"><text:span text:style-name="T15">inoltre che</text:span></text:span><text:span text:style-name="Emphasis"><text:span text:style-name="T16"> </text:span></text:span><text:span text:style-name="Emphasis"><text:span text:style-name="T18">il presente provvedimento è conforme al Dlgs 82/2005, Codice Amministrazione Digitale, e per l’effetto viene firmato con firma digitale;</text:span></text:span></text:p>
      <text:p text:style-name="P11"/>
      <text:p text:style-name="P11"><text:span text:style-name="T30">DATO ATTO</text:span> <text:span text:style-name="T107">che si sono registrate le seguenti economie: </text:span></text:p>
      <text:p text:style-name="P11"><text:span text:style-name="T107">- Euro </text:span><text:span text:style-name="T108">662,89</text:span><text:span text:style-name="T107"> all'impegno n</text:span><text:span text:style-name="T108">° 204/2021,</text:span></text:p>
      <text:p text:style-name="P11">- Euro <text:span text:style-name="T112">154,38</text:span> all'impegno n<text:span text:style-name="T112">° 227/2021</text:span>,</text:p>
      <text:p text:style-name="P16"><text:span text:style-name="Emphasis"><text:span text:style-name="T19">per una economia totale di </text:span></text:span><text:span text:style-name="Emphasis"><text:span text:style-name="T20">Euro </text:span></text:span><text:span text:style-name="Emphasis"><text:span text:style-name="T21">817,27</text:span></text:span><text:span text:style-name="Emphasis"><text:span text:style-name="T22"> che </text:span></text:span><text:span text:style-name="Emphasis"><text:span text:style-name="T90">torner</text:span></text:span><text:span text:style-name="Emphasis"><text:span text:style-name="T91">anno</text:span></text:span><text:span text:style-name="Emphasis"><text:span text:style-name="T90"> disponibile</text:span></text:span><text:span text:style-name="Emphasis"><text:span text:style-name="T91"> </text:span></text:span><text:span text:style-name="Emphasis"><text:span text:style-name="T92">allo</text:span></text:span><text:span text:style-name="Emphasis"><text:span text:style-name="T64"> stanziamento contabile del Bilancio </text:span></text:span><text:span text:style-name="Emphasis"><text:span text:style-name="T65">di Previsione 20</text:span></text:span><text:span text:style-name="Emphasis"><text:span text:style-name="T66">20</text:span></text:span><text:span text:style-name="Emphasis"><text:span text:style-name="T65">-20</text:span></text:span><text:span text:style-name="Emphasis"><text:span text:style-name="T67">2</text:span></text:span><text:span text:style-name="Emphasis"><text:span text:style-name="T66">2</text:span></text:span><text:span text:style-name="Emphasis"><text:span text:style-name="T64">, </text:span></text:span><text:bookmark-end text:name="OLE_LINK1"/><text:span text:style-name="Emphasis"><text:span text:style-name="T76">annualità 2021, relativo al capitolo iscritto al n. </text:span></text:span><text:span text:style-name="Emphasis"><text:span text:style-name="T79">3050004</text:span></text:span><text:span text:style-name="Emphasis"><text:span text:style-name="T76">, (Miss. </text:span></text:span><text:span text:style-name="Emphasis"><text:span text:style-name="T77">12</text:span></text:span><text:span text:style-name="Emphasis"><text:span text:style-name="T76"> Progr. </text:span></text:span><text:span text:style-name="Emphasis"><text:span text:style-name="T77">0</text:span></text:span><text:span text:style-name="Emphasis"><text:span text:style-name="T78">5</text:span></text:span><text:span text:style-name="Emphasis"><text:span text:style-name="T76"> Tit. </text:span></text:span><text:span text:style-name="Emphasis"><text:span text:style-name="T77">01</text:span></text:span><text:span text:style-name="Emphasis"><text:span text:style-name="T76"> Macroaggr. </text:span></text:span><text:span text:style-name="Emphasis"><text:span text:style-name="T77">04</text:span></text:span><text:span text:style-name="Emphasis"><text:span text:style-name="T76">) denominato “</text:span></text:span><text:span text:style-name="Emphasis"><text:span text:style-name="T79">TRASFERIMENTI-CONTRIBUZIONI FAMIGLIE AFFIDATARIE</text:span></text:span><text:span text:style-name="Emphasis"><text:span text:style-name="T76">”</text:span></text:span></text:p>
      <text:p text:style-name="P11"/>
      <text:p text:style-name="P13">DETERMINA</text:p>
      <text:p text:style-name="P11"><text:soft-page-break/></text:p>
      <text:list xml:id="list3462594427394516920" text:style-name="WW8Num37">
        <text:list-item>
          <text:p text:style-name="P25"><text:span text:style-name="T32">DI DARE ATTO</text:span> <text:span text:style-name="T107">che si sono registrate le seguenti economie: </text:span></text:p>
          <text:p text:style-name="P25"><text:span text:style-name="T107">- Euro </text:span><text:span text:style-name="T108">662,89</text:span><text:span text:style-name="T107"> all'impegno n</text:span><text:span text:style-name="T108">° 204/2021,</text:span></text:p>
          <text:p text:style-name="P25">- Euro <text:span text:style-name="T112">154,38</text:span> all'impegno n<text:span text:style-name="T112">° 227/2021</text:span>,</text:p>
          <text:p text:style-name="P30"><text:span text:style-name="Emphasis"><text:span text:style-name="T24">per una economia totale di </text:span></text:span><text:span text:style-name="Emphasis"><text:span text:style-name="T23">Euro </text:span></text:span><text:span text:style-name="Emphasis"><text:span text:style-name="T25">817,27</text:span></text:span><text:span text:style-name="Emphasis"><text:span text:style-name="T26"> </text:span></text:span><text:span text:style-name="Emphasis"><text:span text:style-name="T27"><text:s/>che </text:span></text:span><text:span text:style-name="Emphasis"><text:span text:style-name="T93">torner</text:span></text:span><text:span text:style-name="Emphasis"><text:span text:style-name="T94">anno</text:span></text:span><text:span text:style-name="Emphasis"><text:span text:style-name="T93"> disponibile</text:span></text:span><text:span text:style-name="Emphasis"><text:span text:style-name="T94"> </text:span></text:span><text:span text:style-name="Emphasis"><text:span text:style-name="T95">allo</text:span></text:span><text:span text:style-name="Emphasis"><text:span text:style-name="T68"> stanziamento contabile del Bilancio </text:span></text:span><text:span text:style-name="Emphasis"><text:span text:style-name="T69">di Previsione 20</text:span></text:span><text:span text:style-name="Emphasis"><text:span text:style-name="T70">20</text:span></text:span><text:span text:style-name="Emphasis"><text:span text:style-name="T69">-20</text:span></text:span><text:span text:style-name="Emphasis"><text:span text:style-name="T71">2</text:span></text:span><text:span text:style-name="Emphasis"><text:span text:style-name="T70">2</text:span></text:span><text:span text:style-name="Emphasis"><text:span text:style-name="T68">, </text:span></text:span><text:span text:style-name="Emphasis"><text:span text:style-name="T81">annualità 2021, relativo al capitolo iscritto al n. </text:span></text:span><text:span text:style-name="Emphasis"><text:span text:style-name="T80">3050004</text:span></text:span><text:span text:style-name="Emphasis"><text:span text:style-name="T81">, (Miss. </text:span></text:span><text:span text:style-name="Emphasis"><text:span text:style-name="T82">12</text:span></text:span><text:span text:style-name="Emphasis"><text:span text:style-name="T81"> Progr. </text:span></text:span><text:span text:style-name="Emphasis"><text:span text:style-name="T82">0</text:span></text:span><text:span text:style-name="Emphasis"><text:span text:style-name="T83">5</text:span></text:span><text:span text:style-name="Emphasis"><text:span text:style-name="T81"> Tit. </text:span></text:span><text:span text:style-name="Emphasis"><text:span text:style-name="T82">01</text:span></text:span><text:span text:style-name="Emphasis"><text:span text:style-name="T81"> Macroaggr. </text:span></text:span><text:span text:style-name="Emphasis"><text:span text:style-name="T82">04</text:span></text:span><text:span text:style-name="Emphasis"><text:span text:style-name="T81">) denominato “</text:span></text:span><text:span text:style-name="Emphasis"><text:span text:style-name="T80">TRASFERIMENTI-CONTRIBUZIONI FAMIGLIE AFFIDATARIE</text:span></text:span><text:span text:style-name="Emphasis"><text:span text:style-name="T81">”</text:span></text:span></text:p>
        </text:list-item>
      </text:list>
      <text:p text:style-name="P16"/>
      <text:list xml:id="list124806559227985" text:continue-numbering="true" text:style-name="WW8Num37">
        <text:list-item>
          <text:p text:style-name="P30"><text:span text:style-name="T33">DI DARE ATTO</text:span><text:span text:style-name="T30"> </text:span><text:span text:style-name="T103">che l’attivazione di misure di sostegno e di aiuto economico in favore della famiglia affidataria attraverso l’erogazione di contributi economici finalizzati al mantenimento dei minori affidati, è prevista della specifica normativa che disciplina l’adozione e l’affidamento dei minori (Art. 5 L. 184/83 come modificato dall’art. 5 della L. 149/01, Direttiva della Regione Emilia-Romagna in materia di affidamento familiare, accoglienza in comunità e sostegno alle responsabilità familiari, approvata con Deliberazione di Giunta Regionale n. 1904/11)</text:span> </text:p>
          <text:p text:style-name="P30"/>
        </text:list-item>
        <text:list-item>
          <text:p text:style-name="P25"><text:span text:style-name="T29">DI</text:span> <text:span text:style-name="T29">IMPEGNARE</text:span> la somma di € <text:s/><text:span text:style-name="T117">166031,29 </text:span>riferendola allo stanziamento contabile del Bilancio di Previsione 2020-2022, annualità 2021, relativo al capitolo iscritto al n. <text:span text:style-name="T36">3050004</text:span>, (Miss. <text:span text:style-name="T113">12</text:span> Progr. <text:span text:style-name="T113">05</text:span> Tit. <text:span text:style-name="T113">01</text:span> Macroaggr. <text:span text:style-name="T113">04</text:span>) denominato “<text:span text:style-name="T36">TRASFERIMENTI-CONTRIBUZIONI FAMIGLIE AFFIDATARIE</text:span>” <text:span text:style-name="T72">in favore de</text:span><text:span text:style-name="T73">i</text:span><text:span text:style-name="T72"> soggett</text:span><text:span text:style-name="T73">i</text:span><text:span text:style-name="T74"> specificat</text:span><text:span text:style-name="T73">i</text:span><text:span text:style-name="T74"> nell’allegato A), quale parte integrante e sostanziale </text:span><text:span text:style-name="T75">dell’atto, </text:span><text:span text:style-name="T74">che in sede di pubblicazione del presente atto non verrà reso noto</text:span>;</text:p>
          <text:p text:style-name="P25"/>
        </text:list-item>
      </text:list>
      <table:table table:name="Tabella1" table:style-name="Tabella1">
        <table:table-column table:style-name="Tabella1.A"/>
        <table:table-column table:style-name="Tabella1.B"/>
        <table:table-row>
          <table:table-cell table:style-name="Tabella1.A1" office:value-type="string">
            <text:p text:style-name="P11">CODICE CONTABILE</text:p>
          </table:table-cell>
          <table:table-cell table:style-name="Tabella1.B1" office:value-type="string">
            <text:p text:style-name="P11">IMPORTO</text:p>
          </table:table-cell>
        </table:table-row>
        <table:table-row>
          <table:table-cell table:style-name="Tabella1.A2" office:value-type="string">
            <text:p text:style-name="P11">12101</text:p>
            <text:p text:style-name="P11"/>
          </table:table-cell>
          <table:table-cell table:style-name="Tabella1.B2" office:value-type="string">
            <text:p text:style-name="P11"><text:s/>€ <text:span text:style-name="T117">5303,12</text:span></text:p>
            <text:p text:style-name="P11"/>
          </table:table-cell>
        </table:table-row>
        <table:table-row>
          <table:table-cell table:style-name="Tabella1.A2" office:value-type="string">
            <text:p text:style-name="P11">1109<text:span text:style-name="T115">8</text:span></text:p>
            <text:p text:style-name="P11"/>
          </table:table-cell>
          <table:table-cell table:style-name="Tabella1.B2" office:value-type="string">
            <text:p text:style-name="P11"><text:s/>€ <text:span text:style-name="T117">5303,12</text:span></text:p>
            <text:p text:style-name="P11"/>
          </table:table-cell>
        </table:table-row>
        <table:table-row>
          <table:table-cell table:style-name="Tabella1.A2" office:value-type="string">
            <text:p text:style-name="P12">15392</text:p>
          </table:table-cell>
          <table:table-cell table:style-name="Tabella1.B2" office:value-type="string">
            <text:p text:style-name="P12">€1325,60</text:p>
          </table:table-cell>
        </table:table-row>
        <table:table-row>
          <table:table-cell table:style-name="Tabella1.A2" office:value-type="string">
            <text:p text:style-name="P11">15392</text:p>
          </table:table-cell>
          <table:table-cell table:style-name="Tabella1.B2" office:value-type="string">
            <text:p text:style-name="P11">€ <text:span text:style-name="T117">3314,45</text:span></text:p>
          </table:table-cell>
        </table:table-row>
        <table:table-row>
          <table:table-cell table:style-name="Tabella1.A2" office:value-type="string">
            <text:p text:style-name="P11">15351</text:p>
          </table:table-cell>
          <table:table-cell table:style-name="Tabella1.B2" office:value-type="string">
            <text:p text:style-name="P11">€ <text:span text:style-name="T117">1219,20</text:span></text:p>
          </table:table-cell>
        </table:table-row>
        <table:table-row>
          <table:table-cell table:style-name="Tabella1.A2" office:value-type="string">
            <text:p text:style-name="P11">13905</text:p>
          </table:table-cell>
          <table:table-cell table:style-name="Tabella1.B2" office:value-type="string">
            <text:p text:style-name="P11">€ <text:span text:style-name="T117">3314,45</text:span></text:p>
          </table:table-cell>
        </table:table-row>
        <table:table-row>
          <table:table-cell table:style-name="Tabella1.A2" office:value-type="string">
            <text:p text:style-name="P11">12452</text:p>
          </table:table-cell>
          <table:table-cell table:style-name="Tabella1.B2" office:value-type="string">
            <text:p text:style-name="P11">€ <text:span text:style-name="T117">3314,45</text:span></text:p>
          </table:table-cell>
        </table:table-row>
        <table:table-row>
          <table:table-cell table:style-name="Tabella1.A2" office:value-type="string">
            <text:p text:style-name="P11">14997</text:p>
          </table:table-cell>
          <table:table-cell table:style-name="Tabella1.B2" office:value-type="string">
            <text:p text:style-name="P11">€ <text:span text:style-name="T117">1000,00</text:span></text:p>
          </table:table-cell>
        </table:table-row>
        <table:table-row>
          <table:table-cell table:style-name="Tabella1.A2" office:value-type="string">
            <text:p text:style-name="P11">12099</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4295</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2988</text:p>
          </table:table-cell>
          <table:table-cell table:style-name="Tabella1.B2" office:value-type="string">
            <text:p text:style-name="P11">€ <text:span text:style-name="T114">1033,14</text:span></text:p>
          </table:table-cell>
        </table:table-row>
        <table:table-row>
          <table:table-cell table:style-name="Tabella1.A2" office:value-type="string">
            <text:p text:style-name="P11">11118</text:p>
          </table:table-cell>
          <table:table-cell table:style-name="Tabella1.B2" office:value-type="string">
            <text:p text:style-name="P11">€ <text:span text:style-name="T117">3314,45</text:span></text:p>
          </table:table-cell>
        </table:table-row>
        <table:table-row>
          <table:table-cell table:style-name="Tabella1.A2" office:value-type="string">
            <text:p text:style-name="P11">14824</text:p>
          </table:table-cell>
          <table:table-cell table:style-name="Tabella1.B2" office:value-type="string">
            <text:p text:style-name="P11">€ <text:span text:style-name="T114">5303,12</text:span></text:p>
          </table:table-cell>
        </table:table-row>
        <table:table-row>
          <table:table-cell table:style-name="Tabella1.A2" office:value-type="string">
            <text:p text:style-name="P11">14824</text:p>
          </table:table-cell>
          <table:table-cell table:style-name="Tabella1.B2" office:value-type="string">
            <text:p text:style-name="P11">€ <text:span text:style-name="T114">5303,12</text:span><text:soft-page-break/></text:p>
          </table:table-cell>
        </table:table-row>
        <table:table-row>
          <table:table-cell table:style-name="Tabella1.A2" office:value-type="string">
            <text:p text:style-name="P11">17579</text:p>
          </table:table-cell>
          <table:table-cell table:style-name="Tabella1.B2" office:value-type="string">
            <text:p text:style-name="P11">€ <text:span text:style-name="T117">6894,08</text:span></text:p>
          </table:table-cell>
        </table:table-row>
        <table:table-row>
          <table:table-cell table:style-name="Tabella1.A2" office:value-type="string">
            <text:p text:style-name="P11">13339</text:p>
          </table:table-cell>
          <table:table-cell table:style-name="Tabella1.B2" office:value-type="string">
            <text:p text:style-name="P11">€ <text:span text:style-name="T117">3447,12</text:span></text:p>
          </table:table-cell>
        </table:table-row>
        <table:table-row>
          <table:table-cell table:style-name="Tabella1.A2" office:value-type="string">
            <text:p text:style-name="P11">13339</text:p>
          </table:table-cell>
          <table:table-cell table:style-name="Tabella1.B2" office:value-type="string">
            <text:p text:style-name="P11">€ <text:span text:style-name="T117">3447,12</text:span></text:p>
          </table:table-cell>
        </table:table-row>
        <table:table-row>
          <table:table-cell table:style-name="Tabella1.A2" office:value-type="string">
            <text:p text:style-name="P11">12453</text:p>
          </table:table-cell>
          <table:table-cell table:style-name="Tabella1.B2" office:value-type="string">
            <text:p text:style-name="P11">€ <text:span text:style-name="T114">5303,12</text:span></text:p>
          </table:table-cell>
        </table:table-row>
        <table:table-row>
          <table:table-cell table:style-name="Tabella1.A2" office:value-type="string">
            <text:p text:style-name="P11">11511</text:p>
          </table:table-cell>
          <table:table-cell table:style-name="Tabella1.B2" office:value-type="string">
            <text:p text:style-name="P11">€ <text:span text:style-name="T117">2400,00</text:span></text:p>
          </table:table-cell>
        </table:table-row>
        <table:table-row>
          <table:table-cell table:style-name="Tabella1.A2" office:value-type="string">
            <text:p text:style-name="P11">15163</text:p>
          </table:table-cell>
          <table:table-cell table:style-name="Tabella1.B2" office:value-type="string">
            <text:p text:style-name="P11">€ <text:span text:style-name="T117">700,00</text:span></text:p>
          </table:table-cell>
        </table:table-row>
        <table:table-row>
          <table:table-cell table:style-name="Tabella1.A2" office:value-type="string">
            <text:p text:style-name="P11">14818</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1098</text:p>
          </table:table-cell>
          <table:table-cell table:style-name="Tabella1.B2" office:value-type="string">
            <text:p text:style-name="P11">€ <text:span text:style-name="T117">2640,00</text:span></text:p>
          </table:table-cell>
        </table:table-row>
        <table:table-row>
          <table:table-cell table:style-name="Tabella1.A2" office:value-type="string">
            <text:p text:style-name="P11">17055</text:p>
          </table:table-cell>
          <table:table-cell table:style-name="Tabella1.B2" office:value-type="string">
            <text:p text:style-name="P11">€ <text:span text:style-name="T117">1657,20</text:span></text:p>
          </table:table-cell>
        </table:table-row>
        <table:table-row>
          <table:table-cell table:style-name="Tabella1.A2" office:value-type="string">
            <text:p text:style-name="P11">17055</text:p>
          </table:table-cell>
          <table:table-cell table:style-name="Tabella1.B2" office:value-type="string">
            <text:p text:style-name="P11">€ <text:span text:style-name="T117">1657,20</text:span></text:p>
          </table:table-cell>
        </table:table-row>
        <table:table-row>
          <table:table-cell table:style-name="Tabella1.A2" office:value-type="string">
            <text:p text:style-name="P11">12309</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2473</text:p>
          </table:table-cell>
          <table:table-cell table:style-name="Tabella1.B2" office:value-type="string">
            <text:p text:style-name="P11">€ <text:span text:style-name="T117">2400,00</text:span></text:p>
          </table:table-cell>
        </table:table-row>
        <table:table-row>
          <table:table-cell table:style-name="Tabella1.A2" office:value-type="string">
            <text:p text:style-name="P11">12990</text:p>
          </table:table-cell>
          <table:table-cell table:style-name="Tabella1.B2" office:value-type="string">
            <text:p text:style-name="P11">€ <text:span text:style-name="T117">2564,50</text:span></text:p>
          </table:table-cell>
        </table:table-row>
        <table:table-row>
          <table:table-cell table:style-name="Tabella1.A2" office:value-type="string">
            <text:p text:style-name="P11">15266</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1324</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1324</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1475</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1099</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7300</text:p>
          </table:table-cell>
          <table:table-cell table:style-name="Tabella1.B2" office:value-type="string">
            <text:p text:style-name="P11">€ <text:span text:style-name="T117">3755,99</text:span></text:p>
          </table:table-cell>
        </table:table-row>
        <table:table-row>
          <table:table-cell table:style-name="Tabella1.A2" office:value-type="string">
            <text:p text:style-name="P11">12521</text:p>
          </table:table-cell>
          <table:table-cell table:style-name="Tabella1.B2" office:value-type="string">
            <text:p text:style-name="P11">€ <text:span text:style-name="T117">2651,60</text:span></text:p>
          </table:table-cell>
        </table:table-row>
        <table:table-row>
          <table:table-cell table:style-name="Tabella1.A2" office:value-type="string">
            <text:p text:style-name="P11">12521</text:p>
          </table:table-cell>
          <table:table-cell table:style-name="Tabella1.B2" office:value-type="string">
            <text:p text:style-name="P11">€ <text:span text:style-name="T117">2651,60</text:span></text:p>
          </table:table-cell>
        </table:table-row>
        <table:table-row>
          <table:table-cell table:style-name="Tabella1.A2" office:value-type="string">
            <text:p text:style-name="P11">6925</text:p>
          </table:table-cell>
          <table:table-cell table:style-name="Tabella1.B2" office:value-type="string">
            <text:p text:style-name="P11">€ <text:span text:style-name="T117">3314,45</text:span></text:p>
          </table:table-cell>
        </table:table-row>
        <table:table-row>
          <table:table-cell table:style-name="Tabella1.A2" office:value-type="string">
            <text:p text:style-name="P11">6925</text:p>
          </table:table-cell>
          <table:table-cell table:style-name="Tabella1.B2" office:value-type="string">
            <text:p text:style-name="P11">€ <text:span text:style-name="T117">3314,45</text:span></text:p>
          </table:table-cell>
        </table:table-row>
        <table:table-row>
          <table:table-cell table:style-name="Tabella1.A2" office:value-type="string">
            <text:p text:style-name="P11">15321</text:p>
          </table:table-cell>
          <table:table-cell table:style-name="Tabella1.B2" office:value-type="string">
            <text:p text:style-name="P11">€ <text:span text:style-name="T117">1750,00</text:span></text:p>
          </table:table-cell>
        </table:table-row>
        <table:table-row>
          <table:table-cell table:style-name="Tabella1.A2" office:value-type="string">
            <text:p text:style-name="P11">14647</text:p>
          </table:table-cell>
          <table:table-cell table:style-name="Tabella1.B2" office:value-type="string">
            <text:p text:style-name="P11">€ <text:span text:style-name="T117">1795,20</text:span></text:p>
          </table:table-cell>
        </table:table-row>
        <table:table-row>
          <table:table-cell table:style-name="Tabella1.A2" office:value-type="string">
            <text:p text:style-name="P11">14797</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5091</text:p>
          </table:table-cell>
          <table:table-cell table:style-name="Tabella1.B2" office:value-type="string">
            <text:p text:style-name="P11">€ <text:span text:style-name="T117">5303,12</text:span></text:p>
          </table:table-cell>
        </table:table-row>
        <table:table-row>
          <table:table-cell table:style-name="Tabella1.A2" office:value-type="string">
            <text:p text:style-name="P11">10628</text:p>
          </table:table-cell>
          <table:table-cell table:style-name="Tabella1.B2" office:value-type="string">
            <text:p text:style-name="P11">€ <text:span text:style-name="T117">5302,56</text:span></text:p>
          </table:table-cell>
        </table:table-row>
        <table:table-row>
          <table:table-cell table:style-name="Tabella1.A2" office:value-type="string">
            <text:p text:style-name="P11">10628</text:p>
          </table:table-cell>
          <table:table-cell table:style-name="Tabella1.B2" office:value-type="string">
            <text:p text:style-name="P11">€ <text:span text:style-name="T117">5302,56</text:span><text:soft-page-break/></text:p>
          </table:table-cell>
        </table:table-row>
        <table:table-row>
          <table:table-cell table:style-name="Tabella1.A2" office:value-type="string">
            <text:p text:style-name="P11">12454</text:p>
          </table:table-cell>
          <table:table-cell table:style-name="Tabella1.B2" office:value-type="string">
            <text:p text:style-name="P11">€ <text:span text:style-name="T117">900,00</text:span></text:p>
          </table:table-cell>
        </table:table-row>
        <table:table-row>
          <table:table-cell table:style-name="Tabella1.A2" office:value-type="string">
            <text:p text:style-name="P11">12454</text:p>
          </table:table-cell>
          <table:table-cell table:style-name="Tabella1.B2" office:value-type="string">
            <text:p text:style-name="P11">€ <text:span text:style-name="T117">2400,00</text:span></text:p>
          </table:table-cell>
        </table:table-row>
        <table:table-row>
          <table:table-cell table:style-name="Tabella1.A2" office:value-type="string">
            <text:p text:style-name="P11">12454</text:p>
          </table:table-cell>
          <table:table-cell table:style-name="Tabella1.B2" office:value-type="string">
            <text:p text:style-name="P11">€ <text:span text:style-name="T117">2400,00</text:span></text:p>
          </table:table-cell>
        </table:table-row>
      </table:table>
      <text:p text:style-name="P11"/>
      <text:p text:style-name="P11"/>
      <text:p text:style-name="P11"/>
      <text:list xml:id="list124806580233533" text:continue-numbering="true" text:style-name="WW8Num37">
        <text:list-item>
          <text:p text:style-name="P18"><text:span text:style-name="T48">DI APPROVARE</text:span><text:span text:style-name="T50"> </text:span><text:span text:style-name="T51">la concessione d</text:span><text:span text:style-name="T52">el</text:span><text:span text:style-name="T51"> contribut</text:span><text:span text:style-name="T52">o</text:span><text:span text:style-name="T51"> per una somma complessiva di</text:span><text:span text:style-name="T116"> </text:span><text:span text:style-name="T51">€ </text:span><text:span text:style-name="T54">166031,29</text:span><text:span text:style-name="T51"> a favore de</text:span><text:span text:style-name="T53">i soggetti</text:span><text:span text:style-name="T51"> indicat</text:span><text:span text:style-name="T53">i nell'allegato A</text:span><text:span text:style-name="T52">;</text:span></text:p>
          <text:p text:style-name="P29"/>
        </text:list-item>
        <text:list-item>
          <text:p text:style-name="P25"><text:span text:style-name="T29">DI DARE ATTO </text:span>che, ai sensi dell’articolo 183 del D. Lsg. N. 267/2000, l’obbligazione scadrà entro il <text:span text:style-name="T113">31</text:span>/<text:span text:style-name="T113">12</text:span>/2021<text:span text:style-name="T37">;</text:span></text:p>
          <text:p text:style-name="P28"/>
        </text:list-item>
        <text:list-item>
          <text:p text:style-name="P25"><text:span text:style-name="T57">DI DISPORRE </text:span><text:span text:style-name="T58">che</text:span><text:span text:style-name="T59"> al fine di bilanciare l’interesse alla piena conoscenza del presente provvedimento e la speditezza dell’azione amministrativa, la pubblicazione del presente atto, unitamente agli eventuali allegati, avvenga tramite pubblicazione all’Albo Pretorio dell'Unione e sul sito istituzionale dell'Ente nell'apposita sezione "Amministrazione trasparente" .</text:span></text:p>
          <text:p text:style-name="P25"/>
        </text:list-item>
        <text:list-item>
          <text:p text:style-name="P25"><text:span text:style-name="T49">DI RICHIEDERE </text:span><text:span text:style-name="T55">l’assunzione della suddetta spesa, nonostante l’iter di approvazione del Bilancio di Previsione 2021-2023 non risulti ancora perfezionato, dando atto che trattasi di spesa che, per sua natura, rientra nella tipologia delle fattispecie non frazionabili in dodicesimi, ai sensi dell’articolo 163, comma 5, del menzionato Decreto Legislativo n. 267/2000 e precisamente alla lettera </text:span><text:span text:style-name="T56">c</text:span><text:span text:style-name="T55">;</text:span></text:p>
        </text:list-item>
      </text:list>
      <text:p text:style-name="P11"/>
      <text:list xml:id="list2721372830239492470" text:style-name="WW8Num8">
        <text:list-item>
          <text:p text:style-name="P26"><text:span text:style-name="T29">DI AUTORIZZARE </text:span>il Servizio Ragioneria dell’Unione, in presenza di Atto di liquidazione sottoscritto dal Responsabile del Servizio proponente munito di tutti i relativi documenti giustificativi ed i riferimenti contabili, al pagamento della suddetta spesa secondo le vigenti disposizioni del Capo II del Decreto Legislativo 18 agosto 2000, n. 267.</text:p>
        </text:list-item>
      </text:list>
      <text:p text:style-name="P8"><text:span text:style-name="T28"><text:s text:c="2"/></text:span><text:span text:style-name="T9"><text:s/></text:span><text:bookmark-end text:name="TESTO_DETERMINA"/><text:s/></text:p>
      <text:p text:style-name="P6"/>
      <table:table table:name="Tabella2" table:style-name="Tabella2">
        <table:table-column table:style-name="Tabella2.A"/>
        <table:table-column table:style-name="Tabella2.B"/>
        <table:table-row>
          <table:table-cell table:style-name="Tabella2.A1" office:value-type="string">
            <text:p text:style-name="P4">Li <text:bookmark-start text:name="DATA_ADOZIONE"/>02/02/2021<text:bookmark-end text:name="DATA_ADOZIONE"/></text:p>
          </table:table-cell>
          <table:table-cell table:style-name="Tabella2.A1" office:value-type="string">
            <text:p text:style-name="P1"><text:bookmark-start text:name="TITOLO_DIR"/>Il Responsabile<text:bookmark-end text:name="TITOLO_DIR"/></text:p>
            <text:p text:style-name="P1"><text:bookmark-start text:name="FIRMA_DIR"/>GARAVELLI ELISA / INFOCERT SPA<text:bookmark-end text:name="FIRMA_DIR"/></text:p>
            <text:p text:style-name="P2">Documento firmato digitalmente</text:p>
            <text:p text:style-name="P2">(artt. 20-21-24 D. Lgs. 7/03/2005 n. 82 e s.m.i.) </text:p>
          </table:table-cell>
        </table:table-row>
      </table:table>
      <text:p text:style-name="P5"/>
      <text:p text:style-name="P4"><text:s text:c="4"/></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1" svg:font-family="'Times New Roman', 'Times New Roman PSMT'" style:font-family-generic="roman"/>
    <style:font-face style:name="Lucida Sans1" svg:font-family="'Lucida Sans'" style:font-family-generic="swiss"/>
    <style:font-face style:name="Courier New1" svg:font-family="'Courier New'" style:font-family-generic="modern" style:font-pitch="fixed"/>
    <style:font-face style:name="SimSun1"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8.251cm" fo:margin-right="0cm" fo:margin-top="0cm" fo:margin-bottom="0cm" style:contextual-spacing="false" fo:text-indent="0cm" style:auto-text-indent="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Car._20_predefinito_20_paragrafo" style:display-name="Car. predefinito paragrafo" style:family="text"/>
    <style:style style:name="Page_20_Number" style:display-name="Page Number"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k_5f_nel_5f_testo" style:display-name="link_nel_testo"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style style:name="WW8Num24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4" style:family="text">
      <style:text-properties style:font-name="Courier New" fo:font-family="'Courier New'" style:font-family-generic="modern" style:font-name-complex="Courier New" style:font-family-complex="'Courier New'" style:font-family-generic-complex="modern"/>
    </style:style>
    <style:style style:name="Emphasis" style:family="text">
      <style:text-properties fo:font-style="italic" style:font-style-asian="italic" style:font-style-complex="italic"/>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font-size-complex="12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2" text:style-name="WW8Num24z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WW8Num2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text:style-name="WW8Num24z4"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text:style-name="WW8Num24z4"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style:writing-mode="lr-tb" draw:wrap-influence-on-position="once-successive">
        <style:background-image/>
      </style:graphic-properties>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75cm" fo:margin-bottom="1.501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Standard"><draw:frame draw:style-name="Mfr1" draw:name="Immagine1" text:anchor-type="paragraph" svg:x="-0.519cm" svg:y="-0.37cm" svg:width="5.74cm" svg:height="1.956cm" draw:z-index="13"><draw:image xlink:href="Pictures/10000201000000D90000004A72E03EF0.png" xlink:type="simple" xlink:show="embed" xlink:actuate="onLoad"/></draw:frame></text:p>
        <text:p text:style-name="Standard"/>
        <text:p text:style-name="Standard"/>
        <text:p text:style-name="Standard"/>
        <text:p text:style-name="Standard"/>
        <text:p text:style-name="Standard"/>
      </style:header>
      <style:footer>
        <text:p text:style-name="Footer"><draw:frame draw:style-name="Mfr2" draw:name="Cornice1" text:anchor-type="paragraph" svg:y="0.002cm" draw:z-index="6"><draw:text-box fo:min-height="0.37cm" fo:min-width="0.041cm"><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ETTORE#</dc:title>
    <meta:initial-creator>dmarmiroli</meta:initial-creator>
    <meta:creation-date>2016-01-20T15:32:00</meta:creation-date>
    <dc:date>2021-02-02T18:09:28.611000000</dc:date>
    <meta:editing-cycles>18</meta:editing-cycles>
    <meta:editing-duration>PT12M59S</meta:editing-duration>
    <meta:generator>LibreOffice/4.2.6.3$Windows_x86 LibreOffice_project/3fd416d4c6db7d3204c17ce57a1d70f6e531ee21</meta:generator>
    <meta:document-statistic meta:table-count="2" meta:image-count="1" meta:object-count="0" meta:page-count="7" meta:paragraph-count="183" meta:word-count="2461" meta:character-count="16833" meta:non-whitespace-character-count="14554"/>
    <meta:user-defined meta:name="file_schema">mergemerge888840.DOC</meta:user-defined>
    <meta:user-defined meta:name="schema_copia">http://marte/ulisse/iride/schemi/SC_DET.cop</meta:user-defined>
    <meta:user-defined meta:name="schema_originale">http://marte/ulisse/iride/schemi/SC_DET.DOC</meta:user-defined>
    <meta:user-defined meta:name="valori"> 2015|     204|23/12/2015|1DS|  |0|23/12/2015|DIRIGENTE I SETTORE|21/12/2015|IMPEGNO DI SPESA PER QUOTA ASSOCIATIVA A.I.C.C.R.E.  ANNO 20|16|  |  |  |  |  |  |  |  |RESPONSABILE UFFICIO DI GABINETTO DEL SINDACO|DETERMINAZIONE DEL DIRIGENTE|DOTT. GUIDO MASSIMO BORETTI|SEGRETERIA SINDACO||D.SSA BENASSI MANUELA|I° SETTORE - AFFARI GENERALI E ISTITUZIONALI|I° SETTORE - AFFARI GENERALI E ISTITUZIONALI|I° SETTORE - AFFARI GENERALI E ISTITUZIONALI|Giovanna Notari|18/01/2016|SC_DET.DOC|888840.doc|  </meta:user-defined>
    <meta:user-defined meta:name="variabili" meta:value-type="string">#ANNO_DET#|#NUM_DET#|#DATA_DET#|#COD_REDATTORE#|#DATA_PUBB#|#GIORNI_PUBB#|#DATA_ESECUTIVA#|#DIRIGENTE#|#DATA_DOC#|#OGGETTO1#|#OGGETTO2#|#OGGETTO3#|#OGGETTO4#|#OGGETTO5#|#OGGETTO6#|#OGGETTO7#|#OGGETTO8#|#OGGETTO9#|#OGGETTO10#|#PROPONENTE#|#TRATTAMENTO#|#DIRIG_NOME#|#SERVIZIO#|#SETTOREOLD#|#UTENTE#|#SETTOREOLD1#|#SETTORE#|#SETTORE1#|#OPERATORE#|#DATA_ODIERNA#|#FILE_SCHEMA#|#FILE_TESTO#|#BOOKMARK#</meta:user-defined>
  </office:meta>
</office:document-meta>
</file>