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Arial" fo:font-size="11pt" fo:font-weight="bold" officeooo:paragraph-rsid="000b48be" fo:background-color="transparent" style:font-name-asian="Arial1" style:font-name-complex="Arial1"/>
    </style:style>
    <style:style style:name="P2" style:family="paragraph" style:parent-style-name="Standard">
      <style:paragraph-properties fo:line-height="100%" fo:text-align="justify" style:justify-single-word="false"/>
      <style:text-properties fo:color="#000000" style:font-name="Times New Roman" fo:font-size="12pt" fo:font-weight="bold" officeooo:paragraph-rsid="000b48be" fo:background-color="transparent" style:font-name-asian="Arial1" style:font-size-asian="12pt" style:font-name-complex="Arial1"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line-height="100%" fo:text-align="justify" style:justify-single-word="false"/>
      <style:text-properties style:font-name="Arial" officeooo:paragraph-rsid="000b48be" fo:background-color="transparent"/>
    </style:style>
    <style:style style:name="P5" style:family="paragraph" style:parent-style-name="Standard">
      <style:paragraph-properties fo:line-height="100%" fo:text-align="justify" style:justify-single-word="false"/>
      <style:text-properties fo:color="#00000a" style:font-name="Arial" fo:font-size="12pt" fo:font-weight="normal" officeooo:rsid="0003ec7c" officeooo:paragraph-rsid="000b48be" fo:background-color="transparent" style:font-name-asian="Arial1" style:font-size-asian="12pt" style:font-weight-asian="normal" style:font-name-complex="Arial1" style:font-size-complex="12pt" style:font-weight-complex="normal"/>
    </style:style>
    <style:style style:name="P6" style:family="paragraph" style:parent-style-name="Standard">
      <style:paragraph-properties fo:line-height="100%" fo:text-align="start" style:justify-single-word="false">
        <style:tab-stops>
          <style:tab-stop style:position="17.002cm" style:type="right"/>
        </style:tab-stops>
      </style:paragraph-properties>
      <style:text-properties fo:color="#00000a" style:font-name="Times New Roman" fo:font-size="12pt" style:text-underline-style="solid" style:text-underline-width="auto" style:text-underline-color="font-color" fo:font-weight="normal" officeooo:rsid="0003ec7c" officeooo:paragraph-rsid="000eb34d" style:text-underline-mode="continuous" style:text-overline-mode="continuous" style:text-line-through-mode="continuous" fo:background-color="transparent" style:font-name-asian="Arial1" style:font-size-asian="12pt" style:font-name-complex="Arial1" style:font-size-complex="12pt"/>
    </style:style>
    <style:style style:name="P7" style:family="paragraph" style:parent-style-name="Standard">
      <style:paragraph-properties fo:line-height="100%" fo:text-align="start" style:justify-single-word="false">
        <style:tab-stops>
          <style:tab-stop style:position="17.002cm" style:type="right"/>
        </style:tab-stops>
      </style:paragraph-properties>
      <style:text-properties fo:color="#00000a" style:font-name="Times New Roman" fo:font-size="12pt" fo:font-weight="normal" officeooo:rsid="0003ec7c" officeooo:paragraph-rsid="000eb34d" fo:background-color="transparent" style:font-name-asian="Arial1" style:font-size-asian="12pt" style:font-name-complex="Arial1" style:font-size-complex="12pt"/>
    </style:style>
    <style:style style:name="P8" style:family="paragraph" style:parent-style-name="Standard">
      <style:paragraph-properties fo:text-align="start" style:justify-single-word="false"/>
      <style:text-properties fo:color="#00000a" style:font-name="Times New Roman" fo:font-size="12pt" fo:font-weight="normal" officeooo:rsid="0003ec7c" fo:background-color="transparent" style:font-name-asian="Arial1" style:font-size-asian="12pt" style:font-name-complex="Arial1" style:font-size-complex="12pt"/>
    </style:style>
    <style:style style:name="P9" style:family="paragraph" style:parent-style-name="Standard">
      <style:paragraph-properties fo:text-align="start" style:justify-single-word="false"/>
      <style:text-properties fo:color="#00000a" style:font-name="Times New Roman" fo:font-size="12pt" fo:font-weight="normal" officeooo:rsid="0003ec7c" officeooo:paragraph-rsid="000eb34d" fo:background-color="transparent" style:font-name-asian="Arial1" style:font-size-asian="12pt" style:font-name-complex="Arial1" style:font-size-complex="12pt"/>
    </style:style>
    <style:style style:name="P10" style:family="paragraph" style:parent-style-name="Standard">
      <style:paragraph-properties fo:text-align="start" style:justify-single-word="false"/>
      <style:text-properties fo:color="#00000a" style:font-name="Times New Roman" fo:font-size="12pt" fo:font-weight="normal" officeooo:rsid="0003ec7c" officeooo:paragraph-rsid="000f903d" fo:background-color="transparent" style:font-name-asian="Arial1" style:font-size-asian="12pt" style:font-name-complex="Arial1" style:font-size-complex="12pt"/>
    </style:style>
    <style:style style:name="P11" style:family="paragraph" style:parent-style-name="Standard">
      <style:paragraph-properties fo:text-align="start" style:justify-single-word="false"/>
      <style:text-properties fo:color="#00000a" style:font-name="Times New Roman" fo:font-size="12pt" fo:font-weight="normal" officeooo:rsid="0003ec7c" officeooo:paragraph-rsid="0011720d" fo:background-color="transparent" style:font-name-asian="Arial1" style:font-size-asian="12pt" style:font-name-complex="Arial1" style:font-size-complex="12pt"/>
    </style:style>
    <style:style style:name="P12" style:family="paragraph" style:parent-style-name="Standard">
      <style:paragraph-properties fo:text-align="start" style:justify-single-word="false"/>
      <style:text-properties fo:color="#00000a" style:font-name="Times New Roman" fo:font-size="12pt" fo:font-weight="normal" officeooo:rsid="000f903d" officeooo:paragraph-rsid="000f903d" fo:background-color="transparent" style:font-name-asian="Arial1" style:font-size-asian="12pt" style:font-name-complex="Arial1" style:font-size-complex="12pt"/>
    </style:style>
    <style:style style:name="P13" style:family="paragraph" style:parent-style-name="Standard">
      <style:paragraph-properties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officeooo:paragraph-rsid="000eb34d"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0fccb8"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0eb34d"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11720d" style:font-size-asian="12pt" style:font-size-complex="12pt"/>
    </style:style>
    <style:style style:name="P19" style:family="paragraph" style:parent-style-name="Standard">
      <style:paragraph-properties fo:line-height="100%" fo:text-align="start" style:justify-single-word="false">
        <style:tab-stops>
          <style:tab-stop style:position="17.002cm" style:type="right"/>
        </style:tab-stops>
      </style:paragraph-properties>
      <style:text-properties style:font-name="Times New Roman" fo:font-size="12pt" officeooo:paragraph-rsid="000eb34d" style:font-size-asian="12pt" style:font-size-complex="12pt"/>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23" style:family="paragraph" style:parent-style-name="Standard">
      <style:paragraph-properties fo:margin-left="2.498cm" fo:margin-right="0.09cm" fo:line-height="100%" fo:text-align="end" style:justify-single-word="false" fo:text-indent="-2.251cm" style:auto-text-indent="false"/>
      <style:text-properties fo:color="#00000a" style:font-name="Times New Roman" fo:font-size="12pt" fo:font-weight="normal" fo:background-color="transparent" style:font-name-asian="Arial1" style:font-size-asian="12pt" style:font-name-complex="Arial1" style:font-size-complex="12pt"/>
    </style:style>
    <style:style style:name="P24" style:family="paragraph" style:parent-style-name="Standard">
      <style:paragraph-properties fo:margin-left="2.498cm" fo:margin-right="0.09cm" fo:line-height="100%" fo:text-align="center" style:justify-single-word="false" fo:text-indent="-2.251cm" style:auto-text-indent="false"/>
      <style:text-properties fo:color="#00000a" style:font-name="Times New Roman" fo:font-size="12pt" fo:font-weight="normal" fo:background-color="transparent" style:font-name-asian="Arial1" style:font-size-asian="12pt" style:font-name-complex="Arial1" style:font-size-complex="12pt"/>
    </style:style>
    <style:style style:name="P25" style:family="paragraph" style:parent-style-name="Standard">
      <style:paragraph-properties fo:margin-left="2.498cm" fo:margin-right="0.09cm" fo:line-height="100%" fo:text-align="center" style:justify-single-word="false" fo:text-indent="-2.251cm" style:auto-text-indent="false"/>
      <style:text-properties fo:color="#00000a" style:font-name="Times New Roman" fo:font-size="12pt" fo:font-weight="bold" fo:background-color="transparent" style:font-name-asian="Arial1" style:font-size-asian="12pt" style:font-weight-asian="bold" style:font-name-complex="Arial1" style:font-size-complex="12pt" style:font-weight-complex="bold"/>
    </style:style>
    <style:style style:name="P26" style:family="paragraph" style:parent-style-name="Standard">
      <style:paragraph-properties fo:margin-left="0.25cm" fo:margin-right="0.24cm" fo:line-height="100%" fo:text-align="justify" style:justify-single-word="false" fo:text-indent="0cm" style:auto-text-indent="false"/>
      <style:text-properties fo:color="#00000a" style:font-name="Times New Roman" fo:font-size="12pt" fo:font-weight="normal" fo:background-color="transparent" style:font-name-asian="Arial1" style:font-size-asian="12pt" style:font-name-complex="Arial1" style:font-size-complex="12pt"/>
    </style:style>
    <style:style style:name="P27" style:family="paragraph" style:parent-style-name="Standard" style:master-page-name="">
      <style:paragraph-properties fo:margin-left="-1.9cm" fo:margin-right="0.101cm" fo:line-height="100%" fo:text-align="end" style:justify-single-word="false" fo:text-indent="0cm" style:auto-text-indent="false" style:page-number="auto"/>
      <style:text-properties fo:color="#00000a" style:font-name="Times New Roman" fo:font-size="12pt" fo:font-weight="normal" officeooo:paragraph-rsid="0003ec7c" fo:background-color="transparent" style:font-name-asian="Arial1" style:font-size-asian="12pt" style:font-name-complex="Arial1"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list-style-name="L1">
      <style:paragraph-properties fo:text-align="justify" style:justify-single-word="false"/>
      <style:text-properties style:font-name="Times New Roman" fo:font-size="12pt" officeooo:paragraph-rsid="000fccb8" style:font-size-asian="12pt" style:font-size-complex="12pt"/>
    </style:style>
    <style:style style:name="P3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1" style:family="paragraph" style:parent-style-name="Standard" style:list-style-name="L3">
      <style:paragraph-properties fo:text-align="justify" style:justify-single-word="false"/>
      <style:text-properties style:font-name="Times New Roman" fo:font-size="12pt" officeooo:paragraph-rsid="000fccb8" style:font-size-asian="12pt" style:font-size-complex="12pt"/>
    </style:style>
    <style:style style:name="P3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33"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34"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3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36"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37"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38"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39"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40"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41"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42" style:family="paragraph" style:parent-style-name="Standard" style:list-style-name="L9">
      <style:paragraph-properties fo:text-align="justify" style:justify-single-word="false"/>
    </style:style>
    <style:style style:name="T1" style:family="text">
      <style:text-properties fo:color="#00000a" fo:font-weight="normal" fo:background-color="transparent" loext:char-shading-value="0" style:font-name-asian="Arial1" style:font-name-complex="Arial1"/>
    </style:style>
    <style:style style:name="T2" style:family="text">
      <style:text-properties fo:color="#00000a" fo:font-weight="normal" officeooo:rsid="0003ec7c" fo:background-color="transparent" loext:char-shading-value="0" style:font-name-asian="Arial1" style:font-name-complex="Arial1"/>
    </style:style>
    <style:style style:name="T3" style:family="text">
      <style:text-properties fo:text-transform="uppercase" fo:color="#000000" style:font-name="Times New Roman" fo:font-size="12pt" fo:font-weight="bold" officeooo:rsid="001e506a"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4" style:family="text">
      <style:text-properties fo:text-transform="uppercase" fo:color="#000000" style:font-name="Times New Roman" fo:font-size="12pt" fo:font-weight="bold" officeooo:rsid="0024737b"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5" style:family="text">
      <style:text-properties fo:text-transform="uppercase" fo:color="#000000" style:text-outline="false" style:text-line-through-style="none" style:text-line-through-type="none" style:font-name="Times New Roman" fo:font-size="12pt" fo:font-style="normal" fo:text-shadow="none" style:text-underline-style="none" fo:font-weight="bold" officeooo:rsid="001e506a" style:letter-kerning="true" style:font-name-asian="SimSun" style:font-size-asian="12pt" style:language-asian="zh" style:country-asian="CN" style:font-style-asian="normal" style:font-weight-asian="bold" style:font-name-complex="Mangal" style:font-size-complex="12pt" style:language-complex="hi" style:country-complex="IN" style:font-weight-complex="bold" style:text-emphasize="none"/>
    </style:style>
    <style:style style:name="T6" style:family="text">
      <style:text-properties fo:text-transform="uppercase" fo:color="#000000" style:text-outline="false" style:text-line-through-style="none" style:text-line-through-type="none" fo:font-style="normal" fo:text-shadow="none" style:text-underline-style="none" fo:font-weight="normal" officeooo:rsid="001e506a" style:letter-kerning="true" fo:background-color="transparent" loext:char-shading-value="0" style:font-name-asian="SimSun" style:language-asian="zh" style:country-asian="CN" style:font-style-asian="normal" style:font-weight-asian="normal" style:font-name-complex="Mangal" style:language-complex="hi" style:country-complex="IN" style:font-weight-complex="normal" style:text-emphasize="none"/>
    </style:style>
    <style:style style:name="T7" style:family="text">
      <style:text-properties fo:text-transform="uppercase" fo:color="#000000" fo:font-weight="normal" officeooo:rsid="001e506a" style:letter-kerning="true" fo:background-color="transparent" loext:char-shading-value="0" style:font-name-asian="SimSun" style:language-asian="zh" style:country-asian="CN" style:font-weight-asian="normal" style:font-name-complex="Mangal" style:language-complex="hi" style:country-complex="IN" style:font-weight-complex="normal"/>
    </style:style>
    <style:style style:name="T8" style:family="text">
      <style:text-properties fo:text-transform="uppercase" fo:color="#000000" fo:font-weight="normal" officeooo:rsid="0024737b" style:letter-kerning="true" fo:background-color="transparent" loext:char-shading-value="0" style:font-name-asian="SimSun" style:language-asian="zh" style:country-asian="CN" style:font-weight-asian="normal" style:font-name-complex="Mangal" style:language-complex="hi" style:country-complex="IN" style:font-weight-complex="normal"/>
    </style:style>
    <style:style style:name="T9" style:family="text">
      <style:text-properties fo:font-weight="bold" officeooo:rsid="001a5e31" style:font-weight-asian="bold" style:font-name-complex="Arial" style:font-weight-complex="bold"/>
    </style:style>
    <style:style style:name="T10" style:family="text">
      <style:text-properties fo:font-weight="bold" officeooo:rsid="000eb34d" style:font-weight-asian="bold" style:font-name-complex="Arial" style:font-weight-complex="bold"/>
    </style:style>
    <style:style style:name="T11" style:family="text">
      <style:text-properties fo:font-weight="bold" officeooo:rsid="0012ba9f" style:font-weight-asian="bold" style:font-name-complex="Arial" style:font-weight-complex="bold"/>
    </style:style>
    <style:style style:name="T12" style:family="text">
      <style:text-properties fo:font-style="italic" style:font-style-asian="italic"/>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0fccb8"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9">ALLEGATO </text:span><text:span text:style-name="T10">b)</text:span><text:span text:style-name="T9"> alla determinazione n.</text:span><text:span text:style-name="T11">6 del 11/01/2022</text:span></text:p>
      <text:p text:style-name="P23"/>
      <text:p text:style-name="P23">All'Unione Tresinaro Secchia </text:p>
      <text:p text:style-name="P24"/>
      <text:p text:style-name="P24"/>
      <text:p text:style-name="P25">ISTANZA DI PARTECIPAZIONE</text:p>
      <text:p text:style-name="P26"/>
      <text:p text:style-name="P1"/>
      <text:p text:style-name="P1"/>
      <text:p text:style-name="P1"/>
      <text:p text:style-name="P4"><text:span text:style-name="T3">OGGETTO: DOMANDA PER CANDIDATURA NELL’AMBITO DELLA SELEZIONE TRAMITE PROCEDURA COMPARATIVA, PER IL CONFERIMENTO DI INCARICO PROFESSIONALE DI REVISORE CONTABILE INDIPENDENTE PER LA VERIFICA E CERTIFICAZIONE DELLE SPESE SOSTENUTE NELL’AMBITO DEI PROGETTI SAI (IN PRECEDENZA SIPROIMI, SPRAR) CATEGORIA ORDINARA </text:span><text:span text:style-name="T5">PROG-1240-PR-1 </text:span><text:span text:style-name="T4">CUP <text:s/>I69C21000340001 </text:span><text:span text:style-name="T3">A VALERE SUL FONDO NAZIONALE PER LE POLITICHE E I SERVIZI DELL’ASILO – ANNUALITA’ DI RENDICONTO 2021 2022 E 2023 </text:span></text:p>
      <text:p text:style-name="P3"/>
      <text:p text:style-name="P19"><text:span text:style-name="T2">Il/la sottoscritto/a</text:span><text:span text:style-name="T1">_________________________________________________________</text:span></text:p>
      <text:p text:style-name="P6"/>
      <text:p text:style-name="P7">nato a __________________________________________ il ______________________</text:p>
      <text:p text:style-name="P7"/>
      <text:p text:style-name="P7">residente in _______________________________via ____________________________</text:p>
      <text:p text:style-name="P8"/>
      <text:p text:style-name="P8">Tel._________/___________________________Tel. Cellulare_______/______________ </text:p>
      <text:p text:style-name="P8"/>
      <text:p text:style-name="P8">Codice Fiscale___________________________________________________________</text:p>
      <text:p text:style-name="P8"/>
      <text:p text:style-name="P8">Partita Iva ______________________________________________________________</text:p>
      <text:p text:style-name="P8"/>
      <text:p text:style-name="P8">Indirizzo Email_____________________________Indirizzo PEC___________________</text:p>
      <text:p text:style-name="P9"/>
      <text:p text:style-name="P11">in qualità di ____________________________________della Società/Associazione di </text:p>
      <text:p text:style-name="P11"/>
      <text:p text:style-name="P11">professionisti/studio associato_________________________________________</text:p>
      <text:p text:style-name="P10"/>
      <text:p text:style-name="P10">con sede legale in_______________________________________________________</text:p>
      <text:p text:style-name="P10"/>
      <text:p text:style-name="P12">Codice Fiscale__________________________________________________________</text:p>
      <text:p text:style-name="P12"/>
      <text:p text:style-name="P12">Partita Iva_______________________________________________________________</text:p>
      <text:p text:style-name="P13"/>
      <text:p text:style-name="P20">CHIEDE</text:p>
      <text:p text:style-name="P21"/>
      <text:p text:style-name="P17"><text:span text:style-name="T7">DI ESSERE AMMESSO ALLA SELEZIONE</text:span> , <text:span text:style-name="T7">TRAMITE PROCEDURA COMPARATIVA, PER IL CONFERIMENTO DI INCARICO PROFESSIONALE DI REVISORE CONTABILE INDIPENDENTE PER LA VERIFICA E CERTIFICAZIONE DELLE SPESE SOSTENUTE NELL’AMBITO DEI PROGETTI SAI (IN PRECEDENZA SIPROIMI, SPRAR) CATEGORIA ORDINARA </text:span><text:span text:style-name="T6">PROG-1240-PR-1 </text:span><text:span text:style-name="T8">CUP <text:s/>I69C21000340001 </text:span><text:span text:style-name="T7">A VALERE SUL FONDO NAZIONALE PER LE POLITICHE E I SERVIZI DELL’ASILO – ANNUALITA’ DI RENDICONTO 2021 2022 E 2023 </text:span></text:p>
      <text:p text:style-name="P14"/>
      <text:p text:style-name="P13"/>
      <text:p text:style-name="P13"><text:soft-page-break/></text:p>
      <text:p text:style-name="P20">E DICHIARA</text:p>
      <text:p text:style-name="P21"/>
      <text:p text:style-name="P16">ai sensi degli artt. 46 e 47 del D.P.R. 445/2000 e consapevole delle responsabilità penali cui può andare incontro in caso di dichiarazioni non veritiere,di cui all’art. 76 del D.P.R. n. 445/2000: </text:p>
      <text:p text:style-name="P16"/>
      <text:list xml:id="list17618243328917996" text:style-name="L1">
        <text:list-item>
          <text:p text:style-name="P29">di avere il recapito (se diverso dalla residenza)</text:p>
        </text:list-item>
      </text:list>
      <text:p text:style-name="P15"><text:tab/>Via____________________________________________________n° <text:tab/>__________</text:p>
      <text:p text:style-name="P15"><text:tab/>CAP ___________ Loc. ____________________________________________ Comune di</text:p>
      <text:p text:style-name="P18"><text:tab/>_____________________________(Prov. __________) </text:p>
      <text:p text:style-name="P18"><text:tab/>Tel. <text:tab/>_____________/____________</text:p>
      <text:list xml:id="list3670274721050068524" text:style-name="L2">
        <text:list-item>
          <text:p text:style-name="P30">di essere in possesso del seguente titolo di studio: _____________________________________</text:p>
        </text:list-item>
      </text:list>
      <text:p text:style-name="P15"><text:tab/>conseguito nell’anno accademico ________/__________ presso la <text:tab/>Facoltà__________________</text:p>
      <text:list xml:id="list3547760859178033576" text:style-name="L3">
        <text:list-item>
          <text:p text:style-name="P31">di essere in possesso della cittadinanza italiana o di uno degli Stati membri dell’Unione Europea<text:tab/>(<text:span text:style-name="T12">specificare </text:span>________________________);</text:p>
        </text:list-item>
      </text:list>
      <text:list xml:id="list2048314331125830518" text:style-name="L4">
        <text:list-item>
          <text:p text:style-name="P32">di godere dei diritti civili e politici;</text:p>
        </text:list-item>
        <text:list-item>
          <text:p text:style-name="P32">non aver riportato condanne penali e non essere destinatario di provvedimenti relativi <text:s text:c="2"/>all'applicazione di misure di prevenzione e di provvedimenti iscritti nel casellario giudiziale;</text:p>
        </text:list-item>
      </text:list>
      <text:list xml:id="list1463746633104630867" text:style-name="L5">
        <text:list-item>
          <text:p text:style-name="P33">di non essere escluso dall’elettorato politico attivo, né essere stato licenziato, destituito o dispensato dall’impiego presso una Pubblica Amministrazione per persistente insufficiente rendimento, né essere stato dichiarato decaduto da un impiego statale ai sensi dell’art. 127, comma 1, lett. d) del Testo Unico delle disposizioni concernenti lo Statuto degli Impiegati Civili dello Stato, approvato con Decreto del Presidente della Repubblica del 10 gennaio 1957, n. 3;</text:p>
        </text:list-item>
      </text:list>
      <text:list xml:id="list1277291302301082433" text:style-name="L6">
        <text:list-item>
          <text:p text:style-name="P34">non essere sottoposto a procedimenti penali;</text:p>
        </text:list-item>
        <text:list-item>
          <text:p text:style-name="P34">non essere soggetto a destituzione, dispensa, decadenza o licenziamento da un precedente</text:p>
        </text:list-item>
      </text:list>
      <text:p text:style-name="P15"><text:tab/>impiego presso la pubblica amministrazione;</text:p>
      <text:list xml:id="list52462377050751600" text:style-name="L7">
        <text:list-item>
          <text:p text:style-name="P35">non trovarsi in alcuna condizione di conflitto di interessi o che comporti il divieto di contrarre con la pubblica amministrazione.</text:p>
        </text:list-item>
      </text:list>
      <text:list xml:id="list5956917596464276963" text:style-name="L8">
        <text:list-item>
          <text:p text:style-name="P36">non trovarsi in situazioni pregiudicanti l’indipendenza dell’attività di revisione, tra le quali</text:p>
        </text:list-item>
      </text:list>
      <text:p text:style-name="P15"><text:tab/>avere in corso relazioni finanziarie, d'affari, di lavoro o di altro genere,comprese quelle <text:tab/>derivanti dalla prestazione all’ente titolare di finanziamento di taluni servizi, diversi dalla <text:tab/>revisione, tali che un terzo ragionevole ed informato riterrebbe compromessa l'indipendenza, <text:tab/>come riportato nel seguente elenco esemplificativo e non esaustivo:</text:p>
      <text:p text:style-name="P28"><text:tab/> <text:s text:c="2"/>-sia coinvolto nella redazione del bilancio;</text:p>
      <text:p text:style-name="P28"><text:tab/> <text:s text:c="3"/>- riceva diretto vantaggio qualora le risultanze della verifica risultino positive;</text:p>
      <text:p text:style-name="P28"><text:tab/> <text:s text:c="2"/>-abbia uno stretto rapporto con persone che occupano posizioni rilevanti all’interno <text:tab/> <text:s text:c="3"/>dell’organigramma dell’ente titolare del finanziamento e/o dell’ente gestore;</text:p>
      <text:p text:style-name="P28"><text:tab/> <text:s text:c="2"/>-abbia rapporti contrattuali di qualsiasi natura con l’ente attuatore Dimora <text:s text:c="3"/><text:tab/><text:tab/> <text:s text:c="4"/>D’Abramo <text:s text:c="2"/>Cooperativa Sociale e di Solidarietà – Società Cooperativa;</text:p>
      <text:p text:style-name="P28"><text:tab/> <text:s text:c="2"/>-sia un responsabile e/o un partner dell’ente titolare del finanziamento;</text:p>
      <text:p text:style-name="P28"><text:tab/> <text:s text:c="2"/>-si trovi in una qualsiasi situazione che comprometta la sua imparzialità o abilità di <text:tab/> <text:s text:c="3"/>redigere un verbale di verifica in modo obiettivo.</text:p>
      <text:p text:style-name="P15"/>
      <text:p text:style-name="P15">Il requisito di indipendenza è essenziale per poter validamente assumere l’incarico di Revisore</text:p>
      <text:p text:style-name="P15">del progetto e deve essere posseduto al momento in cui l’incarico viene affidato e per tutta la</text:p>
      <text:p text:style-name="P15">durata dello stesso;</text:p>
      <text:list xml:id="list7371913525882576896" text:style-name="L9">
        <text:list-item>
          <text:p text:style-name="P42"><text:span text:style-name="T13">essere edotto degli obblighi derivanti dal codice di comportamento di cui al D.P.R. n. 62/2013, come recepito ed integrato dal</text:span><text:span text:style-name="T14">l'Unione Tresinaro Secchia</text:span><text:span text:style-name="T13">, reperibile sul sito internet istituzionale dell’Ente, ed impegnarsi, in caso di assegnazione dell’incarico, ad </text:span><text:soft-page-break/><text:span text:style-name="T13">osservare il suddetto codice;</text:span></text:p>
        </text:list-item>
        <text:list-item>
          <text:p text:style-name="P37">di non essere stato sottoposto a misure di prevenzione disposte dall'Autorità Giudiziaria previste dalla Legge 27 dicembre 1956 n. 1423, dalla Legge 31 maggio 1965 n. 575 e successive codificazioni salvi gli effetti della riabilitazione;</text:p>
        </text:list-item>
        <text:list-item>
          <text:p text:style-name="P37">di essere iscritto/a al Registro dei Revisori contabili tenuto presso_____________con il numero____________;</text:p>
        </text:list-item>
        <text:list-item>
          <text:p text:style-name="P37">di non essere stato revocato per gravi inadempienze, negli ultimi tre anni, dall'incarico di</text:p>
        </text:list-item>
      </text:list>
      <text:p text:style-name="P15"><text:tab/>revisore dei conti/sindaco di società ed Enti di diritto pubblico e/o privato;</text:p>
      <text:list xml:id="list4430047983396268907" text:style-name="L10">
        <text:list-item>
          <text:p text:style-name="P38">di aver preso visione dei contenuti dell'avviso pubblico e di accettarne integralmente le</text:p>
        </text:list-item>
      </text:list>
      <text:p text:style-name="P15"><text:tab/>condizioni;</text:p>
      <text:list xml:id="list3167795334895058665" text:style-name="L11">
        <text:list-item>
          <text:p text:style-name="P39">di avere preso visione dell’informativa sul trattamento dei dati personali di cui a Regolamento Europeo, inserita all’interno dell'Avviso di Selezione;</text:p>
        </text:list-item>
        <text:list-item>
          <text:p text:style-name="P39">che i dati anagrafici e le dichiarazioni relative ai titoli ed alle esperienze professionali maturate contenute nell’allegato curriculum vitae corrispondono al vero.</text:p>
        </text:list-item>
      </text:list>
      <text:p text:style-name="P15"/>
      <text:p text:style-name="P15"/>
      <text:p text:style-name="P15"/>
      <text:p text:style-name="P21">DATA _______________ <text:tab/><text:tab/><text:tab/><text:tab/><text:tab/><text:tab/><text:tab/><text:tab/>FIRMA</text:p>
      <text:p text:style-name="P15"/>
      <text:p text:style-name="P22">Si allegano alla presente domanda</text:p>
      <text:list xml:id="list1444058360207665018" text:style-name="L12">
        <text:list-item>
          <text:p text:style-name="P40">Curriculum professionale redatto secondo il modello europeo, debitamente datato e sottoscritto ai sensi degli artt. 46 e 47 del DPR 445/00 , dal quale si dovranno desumere le competenze, nonché tutte le informazioni che il candidato intende sottoporre a valutazione, con il dettaglio delle esperienze professionali con esatta indicazione della durata e della denominazione del soggetto presso cui sono state rese;</text:p>
        </text:list-item>
      </text:list>
      <text:list xml:id="list9037451372559359958" text:style-name="L13">
        <text:list-item>
          <text:p text:style-name="P41">Fotocopia in carta semplice di documento di identità in corso di validità ( nel caso la domanda ed il curriculum non siano sottoscritti con firma digitale);</text:p>
        </text:list-item>
        <text:list-item>
          <text:p text:style-name="P41">formale delega per la sottoscrizione della documentazione in nome e per conto della Società di Servizi o di Revisione.</text:p>
        </text:list-item>
      </text:list>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5z0" style:family="text">
      <style:text-properties style:text-line-through-style="none" style:text-line-through-type="none" style:font-name="Symbol" fo:font-family="Symbol" style:font-family-generic="roman" style:font-pitch="variable" fo:font-size="12pt" fo:background-color="#ffff00" style:font-size-asian="12pt" style:font-name-complex="Symbol" style:font-family-complex="Symbol"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3T10:21:35.124000000</dc:date>
    <meta:editing-duration>PT4H48M35S</meta:editing-duration>
    <meta:editing-cycles>14</meta:editing-cycles>
    <meta:generator>LibreOffice/4.2.6.3$Windows_x86 LibreOffice_project/3fd416d4c6db7d3204c17ce57a1d70f6e531ee21</meta:generator>
    <meta:document-statistic meta:table-count="0" meta:image-count="0" meta:object-count="0" meta:page-count="3" meta:paragraph-count="60" meta:word-count="877" meta:character-count="7052" meta:non-whitespace-character-count="6171"/>
  </office:meta>
</office:document-meta>
</file>