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times new roman" svg:font-family="'times new roman', 'new york', times,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fo:font-weight="bold" officeooo:rsid="000060dc" officeooo:paragraph-rsid="000060dc" style:font-size-asian="12pt" style:font-weight-asian="bold" style:font-size-complex="12pt" style:font-weight-complex="bold"/>
    </style:style>
    <style:style style:name="P5" style:family="paragraph" style:parent-style-name="Standard">
      <style:text-properties style:font-name="Arial" fo:font-size="12pt" fo:font-weight="bold" officeooo:rsid="000060dc" officeooo:paragraph-rsid="000060dc" style:font-size-asian="12pt" style:font-weight-asian="bold" style:font-size-complex="12pt" style:font-weight-complex="bold"/>
    </style:style>
    <style:style style:name="T1" style:family="text">
      <style:text-properties fo:color="#ff0000"/>
    </style:style>
    <style:style style:name="T2" style:family="text">
      <style:text-properties fo:color="#ff0000" officeooo:rsid="000060dc"/>
    </style:style>
    <style:style style:name="T3" style:family="text">
      <style:text-properties officeooo:rsid="000060dc"/>
    </style:style>
    <style:style style:name="T4" style:family="text">
      <style:text-properties fo:font-weight="bold" style:font-weight-asian="bold" style:font-weight-complex="bold"/>
    </style:style>
    <style:style style:name="T5" style:family="text">
      <style:text-properties fo:font-weight="bold" officeooo:rsid="000060d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Quesito n </text:span><text:span text:style-name="T4">1</text:span> </text:p>
      <text:p text:style-name="P2"><text:span text:style-name="T3">N</text:span>ell'azione C " Lavoro e Sviluppo delle competenze digitali per le persone con disabilità coinvolte nel progetto" le azioni da implementare sono azioni di collegamento con enti e agenzie del territorio, potreste delineare meglio l'azione? La supposizione è che ci sia un accordo con enti accreditati Area 2 che attivino in tirocini con fondi dell'avviso pubblico? Oppure che si usino altri fondi regionali per l'attivazione o utilizzerete fondi diretti dell'Unione?</text:p>
      <text:p text:style-name="P2"/>
      <text:p text:style-name="P2"><text:span text:style-name="T5">Risposta a quesito n 1</text:span><text:span text:style-name="T3"> </text:span></text:p>
      <text:p text:style-name="P2">Attraverso la collaborazione con il terzo settore si intende realizzare un progetto che abbia l'obiettivo, lavorando su gruppi di 5-6 persone disabili alla volta, con progetti di durata prestabilita, di concentrare l'attenzione sulla valutazione delle capacità lavorative in modo tale da sostenere l'accesso delle persone con disabilità nel mondo del lavoro, puntando sulle loro potenzialità ed inclinazioni.</text:p>
      <text:p text:style-name="P2">Successivamente, in caso di valutazione positiva, spendibile all'interno del modo del lavoro, potranno (se ci saranno le condizioni) essere attivati dei tirocini di inclusione sociale, per sperimentare sul campo le conoscenze acquisite. Per sperimentare sul campo tali abilità di prevede di realizzare all'interno del territorio dell'Unione Tresinaro Secchia, un “negozio” di oggetti di “riuso”, dove i ragazzi possano sperimentarsi nel rapporto con il pubblico e di gestione di un'attività sempre affiancati, almeno inizialmente, da un educatore e/o da un terapista occupazionale.</text:p>
      <text:p text:style-name="P2">I fondi per il sostegno dei tirocini sono fondi dell'Unione.</text:p>
      <text:p text:style-name="P1"/>
      <text:p text:style-name="P3"><text:span text:style-name="T3">Quesito n 2</text:span></text:p>
      <text:p text:style-name="P2"><text:span text:style-name="T3">P</text:span>oiché saranno previsti dei tavoli di co-progettazione, a seguito dell'esito di valutazione, sarà possibile ad <text:bookmark text:name="OBJ_PREFIX_DWT275_com_zimbra_date"/><text:bookmark text:name="OBJ_PREFIX_DWT690_com_zimbra_date"/>oggi inserire uno cronoprogramma diverso da quello presentato nel vostro progetto, aldilà dell'aggiornamento rispetto le date di avvio, che preveda la conoscenza dell'utente in fase di co-costruzione/definizione del progetto individualizzato oppure ci dobbiamo attenere al cronoprogramma originario e la modifica avverrà in sede di co-progettazione?</text:p>
      <text:p text:style-name="P2"/>
      <text:p text:style-name="P4">Risposta a quesito n 2 </text:p>
      <text:p text:style-name="P2">L'eventuale modifica avverrà in sede di co-progettazione.</text:p>
      <text:p text:style-name="P1"/>
      <text:p text:style-name="P5">Quesito n 3</text:p>
      <text:p text:style-name="P2"><text:span text:style-name="T3">E'</text:span> possibile inserire ulteriori allegati a completamento della descrizione della proposta progettuale come ad esempio cv delle persone coinvolte o altra documentazione tecnico-descrittiva?</text:p>
      <text:p text:style-name="P1"/>
      <text:p text:style-name="P5">Risposta a quesito n 3 </text:p>
      <text:p text:style-name="P2">In questa fase non è necessario, la presentazione di altra documentazione verrà richiesta in sede di co-progettazion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times new roman" svg:font-family="'times new roman', 'new york', times,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6T09:59:39.426000000</meta:creation-date>
    <dc:date>2023-06-26T10:06:08.404000000</dc:date>
    <meta:editing-duration>P0D</meta:editing-duration>
    <meta:editing-cycles>1</meta:editing-cycles>
    <meta:document-statistic meta:table-count="0" meta:image-count="0" meta:object-count="0" meta:page-count="1" meta:paragraph-count="14" meta:word-count="349" meta:character-count="2440" meta:non-whitespace-character-count="2101"/>
    <meta:generator>LibreOffice/4.2.6.3$Windows_x86 LibreOffice_project/3fd416d4c6db7d3204c17ce57a1d70f6e531ee21</meta:generator>
  </office:meta>
</office:document-meta>
</file>