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251cm" fo:margin-right="0cm" fo:text-indent="1.559cm" style:auto-text-indent="false"/>
      <style:text-properties fo:color="#333333" style:font-name="Arial" fo:font-size="12pt" fo:font-weight="bold" officeooo:paragraph-rsid="00151b09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ahoma" fo:font-size="8pt" fo:language="it" fo:country="IT" officeooo:rsid="00151b09" officeooo:paragraph-rsid="003be305" style:font-name-asian="Times New Roman" style:font-size-asian="8pt" style:font-name-complex="Tahoma" style:font-size-complex="8pt" style:language-complex="ar" style:country-complex="SA"/>
    </style:style>
    <style:style style:name="P3" style:family="paragraph" style:parent-style-name="Standard">
      <style:text-properties officeooo:paragraph-rsid="003be305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2pt" fo:font-style="italic" officeooo:rsid="004fe697" officeooo:paragraph-rsid="004fe697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officeooo:rsid="0048e8ce" officeooo:paragraph-rsid="0048e8c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writing-mode="lr-tb"/>
      <style:text-properties style:font-name="Arial" fo:font-size="12pt" officeooo:rsid="0048e8ce" officeooo:paragraph-rsid="0048e8c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2pt" officeooo:rsid="00499b2f" officeooo:paragraph-rsid="00499b2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officeooo:rsid="004aa402" officeooo:paragraph-rsid="004aa40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officeooo:rsid="004aa402" officeooo:paragraph-rsid="004e50c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2pt" officeooo:rsid="004aa402" officeooo:paragraph-rsid="004e926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2pt" officeooo:rsid="004aa402" officeooo:paragraph-rsid="004aa402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officeooo:rsid="004e926d" officeooo:paragraph-rsid="004e926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2pt" officeooo:rsid="004e926d" officeooo:paragraph-rsid="004e926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officeooo:paragraph-rsid="004830b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4e926d" officeooo:paragraph-rsid="004e926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2pt" fo:font-style="normal" officeooo:rsid="004fe697" officeooo:paragraph-rsid="004fe697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Arial" fo:font-size="10pt" officeooo:rsid="004e926d" officeooo:paragraph-rsid="004e926d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color="#000000" style:font-name="Arial" fo:font-size="12pt" fo:font-style="normal" fo:font-weight="normal" officeooo:rsid="004aa402" officeooo:paragraph-rsid="004aa40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2pt" fo:font-style="normal" fo:font-weight="normal" officeooo:rsid="004e926d" officeooo:paragraph-rsid="004e50c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Arial" fo:font-size="12pt" fo:font-style="normal" fo:font-weight="bold" officeooo:rsid="004e926d" officeooo:paragraph-rsid="004e926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" fo:font-size="12pt" officeooo:rsid="0050e7dc" officeooo:paragraph-rsid="0050e7dc" style:font-size-asian="12pt" style:font-size-complex="12pt"/>
    </style:style>
    <style:style style:name="P22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officeooo:rsid="004fe697" officeooo:paragraph-rsid="004fe697" style:font-size-asian="12pt" style:font-size-complex="12pt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officeooo:rsid="0050e7dc" officeooo:paragraph-rsid="0050e7dc" style:font-size-asian="12pt" style:font-size-complex="12pt"/>
    </style:style>
    <style:style style:name="P24" style:family="paragraph" style:parent-style-name="Text_20_body">
      <style:paragraph-properties fo:line-height="150%" fo:text-align="end" style:justify-single-word="false"/>
      <style:text-properties fo:color="#000000" style:text-line-through-style="none" style:text-line-through-type="none" style:font-name="Arial" fo:font-size="12pt" style:text-underline-style="none" officeooo:rsid="0050e7dc" officeooo:paragraph-rsid="0050e7dc" style:font-size-asian="12pt" style:font-size-complex="12pt"/>
    </style:style>
    <style:style style:name="P25" style:family="paragraph" style:parent-style-name="Standard" style:master-page-name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12pt" officeooo:rsid="0048e8ce" officeooo:paragraph-rsid="0053dfbe" style:font-size-asian="12pt" style:font-size-complex="12pt"/>
    </style:style>
    <style:style style:name="P2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officeooo:rsid="0048e8ce" officeooo:paragraph-rsid="0053dfbe" style:font-size-asian="12pt" style:font-size-complex="12pt"/>
    </style:style>
    <style:style style:name="P2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rsid="0048e8ce" officeooo:paragraph-rsid="0053dfbe"/>
    </style:style>
    <style:style style:name="P2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2pt" fo:font-weight="normal" officeooo:rsid="0048e8ce" officeooo:paragraph-rsid="0053dfbe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Heading_20_1" style:master-pag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keep-with-next="always" style:writing-mode="lr-tb"/>
      <style:text-properties fo:color="#000000" style:font-name="Arial" fo:font-size="12pt" fo:font-weight="normal" officeooo:rsid="004963da" officeooo:paragraph-rsid="004830b3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2pt" fo:font-weight="normal" officeooo:rsid="004963da" officeooo:paragraph-rsid="004830b3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 style:list-style-name="L1">
      <style:paragraph-properties fo:line-height="150%" fo:text-align="justify" style:justify-single-word="false"/>
      <style:text-properties style:font-name="Arial" fo:font-size="12pt" officeooo:rsid="004fe697" officeooo:paragraph-rsid="004fe697" style:font-size-asian="12pt" style:font-size-complex="12pt"/>
    </style:style>
    <style:style style:name="P32" style:family="paragraph" style:parent-style-name="Text_20_body" style:list-style-name="L1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officeooo:rsid="004fe697" officeooo:paragraph-rsid="004fe697" style:font-size-asian="12pt" style:font-size-complex="12pt"/>
    </style:style>
    <style:style style:name="T1" style:family="text">
      <style:text-properties fo:font-style="italic" fo:font-weight="bold" officeooo:rsid="00197dfa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48e8c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52dd" style:font-weight-asian="bold" style:font-weight-complex="bold"/>
    </style:style>
    <style:style style:name="T6" style:family="text">
      <style:text-properties fo:font-weight="bold" officeooo:rsid="00197dfa" style:font-weight-asian="bold" style:font-weight-complex="bold"/>
    </style:style>
    <style:style style:name="T7" style:family="text">
      <style:text-properties fo:font-weight="bold" officeooo:rsid="0048e8ce" style:font-weight-asian="bold" style:font-weight-complex="bold"/>
    </style:style>
    <style:style style:name="T8" style:family="text">
      <style:text-properties fo:font-weight="bold" officeooo:rsid="00605906" style:font-weight-asian="bold" style:font-weight-complex="bold"/>
    </style:style>
    <style:style style:name="T9" style:family="text">
      <style:text-properties fo:color="#000000" style:text-line-through-style="none" style:text-line-through-type="none" style:text-underline-style="none"/>
    </style:style>
    <style:style style:name="T10" style:family="text">
      <style:text-properties fo:color="#000000" style:text-line-through-style="none" style:text-line-through-type="none" style:text-underline-style="none" officeooo:rsid="0050e7dc"/>
    </style:style>
    <style:style style:name="T1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weight="normal" style:font-name-asian="Arial" style:font-weight-asian="normal" style:font-name-complex="Arial" style:font-weight-complex="normal"/>
    </style:style>
    <style:style style:name="T13" style:family="text">
      <style:text-properties fo:color="#000000" fo:font-weight="normal" officeooo:rsid="00197dfa" style:font-name-asian="Arial" style:font-weight-asian="normal" style:font-name-complex="Arial" style:font-weight-complex="normal"/>
    </style:style>
    <style:style style:name="T14" style:family="text">
      <style:text-properties fo:color="#000000" fo:font-weight="normal" officeooo:rsid="0053dfbe" style:font-name-asian="Arial" style:font-weight-asian="normal" style:font-name-complex="Arial" style:font-weight-complex="normal"/>
    </style:style>
    <style:style style:name="T15" style:family="text">
      <style:text-properties fo:color="#000000" fo:font-style="normal" fo:font-weight="bold" officeooo:rsid="00678af2" style:font-name-asian="Arial" style:font-style-asian="normal" style:font-weight-asian="bold" style:font-name-complex="Arial" style:font-style-complex="normal" style:font-weight-complex="bold"/>
    </style:style>
    <style:style style:name="T16" style:family="text">
      <style:text-properties fo:color="#000000" fo:font-style="normal" fo:font-weight="bold" officeooo:rsid="004963da" style:font-name-asian="Arial" style:font-style-asian="normal" style:font-weight-asian="bold" style:font-name-complex="Arial" style:font-style-complex="normal" style:font-weight-complex="bold"/>
    </style:style>
    <style:style style:name="T17" style:family="text">
      <style:text-properties fo:color="#000000" fo:font-style="normal" fo:font-weight="bold" officeooo:rsid="001952dd" style:font-name-asian="Arial" style:font-style-asian="normal" style:font-weight-asian="bold" style:font-name-complex="Arial" style:font-style-complex="normal" style:font-weight-complex="bold"/>
    </style:style>
    <style:style style:name="T18" style:family="text">
      <style:text-properties fo:color="#000000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normal" fo:font-weight="normal" officeooo:rsid="001952dd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fo:font-weight="normal" officeooo:rsid="004e926d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fo:font-style="normal" fo:font-weight="normal" officeooo:rsid="004c92dd" style:font-name-asian="Arial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fo:font-style="normal" fo:font-weight="normal" officeooo:rsid="004e50c7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fo:font-style="normal" fo:font-weight="normal" officeooo:rsid="004fe697" style:font-name-asian="Arial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fo:font-style="normal" fo:font-weight="normal" officeooo:rsid="0053dfbe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font-style="italic" fo:font-weight="normal" officeooo:rsid="004e926d" style:font-name-asian="Arial" style:font-style-asian="italic" style:font-weight-asian="normal" style:font-name-complex="Arial" style:font-style-complex="italic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51a950" style:font-style-asian="normal" style:font-style-complex="normal"/>
    </style:style>
    <style:style style:name="T28" style:family="text">
      <style:text-properties fo:font-style="normal" officeooo:rsid="0050e7dc" style:font-style-asian="normal" style:font-style-complex="normal"/>
    </style:style>
    <style:style style:name="T29" style:family="text">
      <style:text-properties fo:font-style="normal" officeooo:rsid="0053dfbe" style:font-style-asian="normal" style:font-style-complex="normal"/>
    </style:style>
    <style:style style:name="T30" style:family="text">
      <style:text-properties officeooo:rsid="004fe697"/>
    </style:style>
    <style:style style:name="T31" style:family="text">
      <style:text-properties officeooo:rsid="004d5df5"/>
    </style:style>
    <style:style style:name="T32" style:family="text">
      <style:text-properties officeooo:rsid="0050e7dc"/>
    </style:style>
    <style:style style:name="T33" style:family="text">
      <style:text-properties officeooo:rsid="0053dfbe"/>
    </style:style>
    <style:style style:name="T34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/>
      <text:h text:style-name="P30" text:outline-level="1"><text:span text:style-name="T3">Allegato – fac simile - </text:span><text:span text:style-name="T7">domanda di partecipazione per </text:span><text:span text:style-name="T4">AVVISO </text:span><text:span text:style-name="T8">PUBBLICO DI SELEZIONE</text:span><text:span text:style-name="T4"> PER </text:span><text:span text:style-name="T8">IL CONFERIMENTO</text:span><text:span text:style-name="T4"> DI UN INCARICO PROFESSIONALE AI SENSI DELL'ART. 7 D.LGS 165/2001 PER</text:span><text:span text:style-name="T5"> IL SERVIZIO DI SUPERVISIONE INDIVIDUALE E DI GRUPPO RIVOLTO AD ASSISTENTI SOCIALI FINALIZZATO ALL'IMPLEMENTAZIONE DEL LEPS “</text:span><text:span text:style-name="T1">SUPERVISIONE DEL PERSONALE DEI SERVIZI SOCIALI</text:span><text:span text:style-name="T6">” NELL'AMBITO DEL PIANO SOCIALE NAZIONALE E DEL FONDO NAZIONALE POLITICHE SOCIALI.</text:span></text:h>
      <text:p text:style-name="P14"/>
      <text:p text:style-name="P25"><text:span text:style-name="T13">S</text:span><text:span text:style-name="T12">pett.le UNIONE TRESINARO SECCHIA</text:span></text:p>
      <text:p text:style-name="P26"><text:span text:style-name="T12">CORSO VALLISNERI, 6, SCANDIANO </text:span><text:span text:style-name="T14">(RE)</text:span></text:p>
      <text:p text:style-name="P28">UFFICIO PROTOCOLLO</text:p>
      <text:p text:style-name="P27"><text:span text:style-name="T11">PEC: </text:span><text:a xlink:type="simple" xlink:href="mailto:unione@pec.tresinarosecchia.it"><text:span text:style-name="T34">unione@pec.tresinarosecchia.it</text:span></text:a></text:p>
      <text:p text:style-name="P6"/>
      <text:p text:style-name="P5"><text:span text:style-name="T12">Oggetto: </text:span><text:span text:style-name="T15">CONFERIMENTO </text:span><text:span text:style-name="T16">INCARICO PROFESSIONALE PER </text:span><text:span text:style-name="T17">IL SERVIZIO DI SUPERVISIONE INDIVIDUALE E DI GRUPPO RIVOLTO AD ASSISTENTI SOCIALI</text:span><text:span text:style-name="T19">”</text:span></text:p>
      <text:p text:style-name="P5"/>
      <text:p text:style-name="P7"><text:span text:style-name="T19">I</text:span><text:span text:style-name="T18">l /La sottoscritto/a ........................................................................................................</text:span></text:p>
      <text:p text:style-name="P18">nato/a a ….........................................................................................Prov ...................</text:p>
      <text:p text:style-name="P18">residente a ..........................................................…........................Prov .....................</text:p>
      <text:p text:style-name="P18">in via ............................................................................................. N°...........................</text:p>
      <text:p text:style-name="P11"><text:span text:style-name="T18">Codice Fiscale ........................................................................ telefon</text:span><text:span text:style-name="T23">o ..............</text:span><text:span text:style-name="T18">.........</text:span></text:p>
      <text:p text:style-name="P18">indirizzo mail ................................................................................................................</text:p>
      <text:p text:style-name="P8"/>
      <text:p text:style-name="P20">CHIEDE</text:p>
      <text:p text:style-name="P8"/>
      <text:p text:style-name="P9"><text:span text:style-name="T18">di essere ammesso alla selezione </text:span><text:span text:style-name="T20">pubblica</text:span><text:span text:style-name="T18"> </text:span><text:span text:style-name="T21">per il conferimento di un incarico profe</text:span><text:span text:style-name="T22">ssi</text:span><text:span text:style-name="T21">onale ai sensi dell'art. 7 del D.Lgs 165/2001 </text:span><text:span text:style-name="T22">per il servizio di </text:span><text:span text:style-name="T20">Supervisione individuale e di gruppo rivolto ad Assistenti Sociali finalizzato all'implementazione del LEPS “</text:span><text:span text:style-name="T25">Supervisione del personale dei servizi sociali</text:span><text:span text:style-name="T20">” nell'ambito del Piano Sociale Nazionale e del Fondo Nazionale Politiche Sociali.</text:span></text:p>
      <text:p text:style-name="P19"/>
      <text:p text:style-name="P15">DICHIARA</text:p>
      <text:p text:style-name="P17">(barrare o completare il numero corrispondente delle righe interessate)</text:p>
      <text:p text:style-name="P12"/>
      <text:p text:style-name="P10"><text:span text:style-name="T20">1) </text:span><text:span text:style-name="T24">d</text:span><text:span text:style-name="T20">i essere cittadino italiano e di godere</text:span><text:span text:style-name="T31"> dei diritti civili e politici</text:span></text:p>
      <text:p text:style-name="P13"><text:span text:style-name="T31">2</text:span>) <text:span text:style-name="T33">o</text:span>vvero di essere cittadino/a di uno degli Stati membri dell'Unio<text:span text:style-name="T30">ne</text:span> <text:span text:style-name="T32">E</text:span>uropea (indicare il nome dello Stato) __________________________________</text:p>
      <text:p text:style-name="P13">3) <text:span text:style-name="T33">d</text:span>i essere iscritto nelle liste elettorali del Comune di _______________________</text:p>
      <text:p text:style-name="P13">4) <text:span text:style-name="T33">d</text:span>i non aver riportato condanne penali;</text:p>
      <text:p text:style-name="P13">5) <text:span text:style-name="T33">d</text:span>i non essere stato <text:span text:style-name="T30">escluso</text:span> dall'e<text:span text:style-name="T30">let</text:span>torato attivo o non essere stato destituito o dispensato dall'impiego presso una Pu<text:span text:style-name="T30">bbl</text:span>ica Amministrazione, ovvero di non essere stato licenziato da una Pubblica Amministrazione ad esito di un procedimento disciplinare o per aver conseguito l'impiego mediante la produzione di documenti falsi <text:soft-page-break/>o, comunque, con mezzi fraudolenti, se<text:span text:style-name="T30">co</text:span>ndo le disposizioni contrattuali vigenti per ciascun comparto negoziale;</text:p>
      <text:p text:style-name="P16">6) <text:span text:style-name="T33">d</text:span>i essere in possesso del Titolo di studio di Assistente Sociale;</text:p>
      <text:p text:style-name="P4"><text:span text:style-name="T26">7) </text:span><text:span text:style-name="T29">d</text:span><text:span text:style-name="T26">i essere regolarmente iscritto all'ordine profe</text:span><text:span text:style-name="T28">ssi</text:span><text:span text:style-name="T26">onale degli Assi</text:span><text:span text:style-name="T28">s</text:span><text:span text:style-name="T26">tenti Sociali</text:span><text:span text:style-name="T27"> ed essere in possesso di tutti i requisiti di legge per l'esercizio della professione con particolare riferimento agli adempimenti previsti dal DPR 137/2012;</text:span></text:p>
      <text:p text:style-name="P4"><text:span text:style-name="T27">8</text:span><text:span text:style-name="T26">) </text:span><text:span text:style-name="T29">di e</text:span><text:span text:style-name="T26">sercitare la professione da almeno 5 anni;</text:span></text:p>
      <text:p text:style-name="P22"><text:span text:style-name="T33">9</text:span>) <text:span text:style-name="T33">d</text:span>i accettare in modo incondizionato tutto quanto previsto all'interno del presente avviso di selezione;</text:p>
      <text:p text:style-name="P22">1<text:span text:style-name="T33">0</text:span>) <text:span text:style-name="T33">d</text:span>i aver preso visione delle norme relative al “<text:span text:style-name="T2">trattamento dei dati”</text:span> contenuto nell'avviso di selezione.</text:p>
      <text:p text:style-name="P22"/>
      <text:p text:style-name="P22"><text:span text:style-name="T33">Allega</text:span> alla presente:</text:p>
      <text:list xml:id="list2456181005344525903" text:style-name="L1">
        <text:list-item>
          <text:p text:style-name="P31"><text:span text:style-name="T9">fotocopia di un documento di identità in corso di v</text:span><text:span text:style-name="T10">ali</text:span><text:span text:style-name="T9">dità</text:span></text:p>
        </text:list-item>
        <text:list-item>
          <text:p text:style-name="P32"><text:span text:style-name="T33">c</text:span>urriculum vitae aggiornato e firmato</text:p>
        </text:list-item>
      </text:list>
      <text:p text:style-name="P23"/>
      <text:p text:style-name="P23">Luogo e data </text:p>
      <text:p text:style-name="P23">…..............................................</text:p>
      <text:p text:style-name="P21"/>
      <text:p text:style-name="P24">Firma</text:p>
      <text:p text:style-name="P24">…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color="#3366ff" style:font-name="Tahoma" fo:font-family="Tahoma" style:font-family-generic="swiss" style:font-pitch="variable" fo:font-size="26pt" style:font-size-asian="26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fo:color="#3366ff" style:font-name="Arial" fo:font-family="Arial" style:font-family-generic="swiss" style:font-pitch="variable" fo:font-size="22pt" fo:font-style="italic" fo:font-weight="bold" style:font-size-asian="22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3366ff"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3366ff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0.0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251cm" fo:margin-right="0cm" fo:text-indent="1.559cm" style:auto-text-indent="false"/>
      <style:text-properties fo:color="#333333" style:font-name="Arial" fo:font-size="12pt" fo:font-weight="bold" officeooo:paragraph-rsid="00151b09" style:font-size-asian="12pt" style:font-weight-asian="bold" style:font-name-complex="Arial" style:font-size-complex="12pt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ahoma" fo:font-size="8pt" fo:language="it" fo:country="IT" officeooo:rsid="00151b09" officeooo:paragraph-rsid="003be305" style:font-name-asian="Times New Roman" style:font-size-asian="8pt" style:font-name-complex="Tahoma" style:font-size-complex="8pt" style:language-complex="ar" style:country-complex="SA"/>
    </style:style>
    <style:style style:name="MP3" style:family="paragraph" style:parent-style-name="Standard">
      <style:text-properties officeooo:paragraph-rsid="003be305"/>
    </style:style>
    <style:page-layout style:name="Mpm1">
      <style:page-layout-properties fo:page-width="21.001cm" fo:page-height="29.7cm" style:num-format="1" style:print-orientation="portrait" fo:margin-top="1.251cm" fo:margin-bottom="1.251cm" fo:margin-left="2.223cm" fo:margin-right="2.7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 <text:s text:c="11"/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Danilo Zacchiroli</meta:initial-creator>
    <meta:creation-date>2022-06-28T10:42:00</meta:creation-date>
    <dc:date>2024-11-19T13:14:46.540000000</dc:date>
    <meta:print-date>2009-03-13T14:46:00</meta:print-date>
    <meta:editing-cycles>57</meta:editing-cycles>
    <meta:editing-duration>PT4H33M24S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34" meta:word-count="399" meta:character-count="3508" meta:non-whitespace-character-count="3129"/>
  </office:meta>
</office:document-meta>
</file>