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ext_20_body_20_indent">
      <style:paragraph-properties fo:margin-left="0cm" fo:margin-right="0cm" fo:line-height="150%" fo:text-indent="0cm" style:auto-text-indent="false"/>
      <style:text-properties fo:font-size="12pt" style:font-size-asian="12pt" style:font-name-complex="Arial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-complex="Arial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  <style:text-properties officeooo:paragraph-rsid="0007024f" style:font-name-complex="Arial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 style:font-name-complex="Arial" style:font-weight-complex="bold"/>
    </style:style>
    <style:style style:name="P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1pt" fo:font-style="italic" style:font-size-asian="11pt" style:font-style-asian="italic" style:font-name-complex="Arial" style:font-size-complex="12pt" style:font-style-complex="italic"/>
    </style:style>
    <style:style style:name="P12" style:family="paragraph" style:parent-style-name="Text_20_body_20_indent">
      <style:paragraph-properties fo:margin-left="0.801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fo:font-weight="bold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style:text-autospace="none"/>
      <style:text-properties style:font-name-complex="Arial"/>
    </style:style>
    <style:style style:name="P14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2.54cm" fo:margin-right="0cm" fo:line-height="150%" fo:text-align="justify" style:justify-single-word="false" fo:orphans="0" fo:widows="0" fo:text-indent="-2.54cm" style:auto-text-indent="false"/>
      <style:text-properties officeooo:paragraph-rsid="0009a073"/>
    </style:style>
    <style:style style:name="P16" style:family="paragraph" style:parent-style-name="Text_20_body_20_indent" style:list-style-name="WW8Num2">
      <style:paragraph-properties fo:line-height="150%"/>
    </style:style>
    <style:style style:name="P17" style:family="paragraph" style:parent-style-name="Text_20_body_20_indent" style:list-style-name="WW8Num2">
      <style:paragraph-properties fo:line-height="150%"/>
      <style:text-properties style:font-name-complex="Arial"/>
    </style:style>
    <style:style style:name="P18" style:family="paragraph" style:parent-style-name="Plain_20_Text" style:master-page-name="Standard">
      <style:paragraph-properties fo:margin-left="0cm" fo:margin-right="0cm" fo:line-height="100%" fo:text-align="justify" style:justify-single-word="false" fo:orphans="0" fo:widows="0" fo:text-indent="0cm" style:auto-text-indent="false" style:page-number="auto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4" style:family="text">
      <style:text-properties style:font-name="Arial" fo:font-size="12pt" style:text-underline-style="none" style:font-size-asian="12pt" style:font-name-complex="Arial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2pt" style:font-style-complex="italic"/>
    </style:style>
    <style:style style:name="T8" style:family="text">
      <style:text-properties style:font-name="Arial" fo:font-size="11pt" style:font-size-asian="11pt" style:font-name-complex="Arial" style:font-size-complex="12pt"/>
    </style:style>
    <style:style style:name="T9" style:family="text">
      <style:text-properties style:use-window-font-color="true" style:font-name="Arial" fo:font-size="12pt" fo:language="it" fo:country="IT" fo:font-weight="normal" fo:background-color="transparent" loext:char-shading-value="0" style:font-name-asian="Times New Roman" style:font-size-asian="12pt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11" style:family="text">
      <style:text-properties style:use-window-font-color="true" style:font-name="Arial" fo:font-size="12pt" fo:language="it" fo:country="IT" style:text-underline-style="solid" style:text-underline-width="auto" style:text-underline-color="font-color" fo:font-weight="bold" officeooo:rsid="0007baa6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style:text-underline-style="solid" style:text-underline-width="auto" style:text-underline-color="font-color" fo:font-weight="bold" officeooo:rsid="0009a073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style:text-underline-style="solid" style:text-underline-width="auto" style:text-underline-color="font-color" fo:font-weight="bold" officeooo:rsid="0009a07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style:text-underline-style="solid" style:text-underline-width="auto" style:text-underline-color="font-color" fo:font-weight="bold" officeooo:rsid="001ab92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style:text-underline-style="none" fo:font-weight="bold" officeooo:rsid="0009a07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style:text-underline-style="none" fo:font-weight="bold" officeooo:rsid="001ab92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style:text-underline-style="none" fo:font-weight="normal" officeooo:rsid="0009a07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it" fo:country="IT" style:text-underline-style="none" fo:font-weight="normal" officeooo:rsid="001ab92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background-color="transparent" loext:char-shading-value="0" style:font-name-complex="Arial"/>
    </style:style>
    <style:style style:name="T20" style:family="text">
      <style:text-properties officeooo:rsid="0007024f"/>
    </style:style>
    <style:style style:name="T21" style:family="text">
      <style:text-properties officeooo:rsid="0009a0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1">M</text:span>odulo di offerta economica</text:p>
      <text:p text:style-name="P1"/>
      <text:p text:style-name="P3"/>
      <text:p text:style-name="P2"/>
      <text:p text:style-name="P4"/>
      <text:p text:style-name="P15"><text:span text:style-name="T2">OGGETTO:</text:span><text:span text:style-name="T6"><text:tab/>Offerta economica per l’affidamento del servizio di </text:span><text:span text:style-name="T17">trasporto per gli utenti che frequentano i Centri Diurni di Scandiano e Arceto in A/R dalla loro abitazione alle sedi dei CD via Dante Alighieri a Scandiano e via Carrobbio ad Arceto per il periodo 1 gennaio 202</text:span><text:span text:style-name="T18">2</text:span><text:span text:style-name="T17"> - 31 dicembre 202</text:span><text:span text:style-name="T18">3</text:span><text:span text:style-name="T17">, dal lunedì al venerdì compreso.</text:span></text:p>
      <text:p text:style-name="P5"/>
      <text:p text:style-name="P7">Il sottoscritto _____________________________________________________________<text:line-break/>nato a ____________________________________ il ____________________________<text:line-break/>in qualità di __________________________________</text:p>
      <text:p text:style-name="P7">dello Studio Professionale / <text:span text:style-name="T20">Impresa / Ditta / Società / Consorzio</text:span></text:p>
      <text:p text:style-name="P7">________________________________________________________________________<text:line-break/>con recapito professionale/<text:span text:style-name="T20">sede legale </text:span>a</text:p>
      <text:p text:style-name="P7">________________________________________________</text:p>
      <text:p text:style-name="P7">in via _____________________________________________ n° ___________________<text:line-break/>codice fiscale _________________________ P.IVA ______________________________<text:line-break/>iscritto all’albo professionale / <text:span text:style-name="T20">Registro Imprese di</text:span></text:p>
      <text:p text:style-name="P7">_________________________________________________<text:line-break/>al n° ___________</text:p>
      <text:p text:style-name="P9">DICHIARA</text:p>
      <text:p text:style-name="P8"/>
      <text:list xml:id="list2426067730711923087" text:style-name="WW8Num2">
        <text:list-item>
          <text:p text:style-name="P16"><text:span text:style-name="T1">di riconoscere ed accettare tutte le modalità, le indicazioni e le prescrizioni previste nel disciplinare di gara</text:span><text:span text:style-name="T19">;</text:span></text:p>
        </text:list-item>
        <text:list-item>
          <text:p text:style-name="P17">di offrire un unico ribasso percentuale</text:p>
        </text:list-item>
      </text:list>
      <text:p text:style-name="P12">del ____________ % (in lettere _____________________________________)</text:p>
      <text:p text:style-name="P14"><text:span text:style-name="T2">all’impo</text:span><text:span text:style-name="T10">rto posto a base di gara</text:span><text:span text:style-name="T9">.</text:span></text:p>
      <text:p text:style-name="P13"/>
      <text:p text:style-name="P13"/>
      <text:p text:style-name="P6">Luogo e data _______________<text:tab/><text:tab/><text:tab/><text:tab/><text:tab/><text:tab/>Firma</text:p>
      <text:p text:style-name="P6"/>
      <text:p text:style-name="P11"/>
      <text:p text:style-name="P10"><text:span text:style-name="T7">Allegare fotocopia di un documento di identità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0.25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57cm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color="#ff66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style:font-name="Trebuchet MS1" fo:font-family="'Trebuchet MS'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25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0" fo:widows="0" fo:text-indent="0.254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Paragrafo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66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/>
      <style:text-properties style:font-name="Arial Narrow" fo:font-family="'Arial Narrow'" style:font-family-generic="swiss" style:font-pitch="variable" fo:font-size="14pt" fo:font-style="italic" fo:font-weight="bold" style:font-name-asian="Arial Unicode MS" style:font-family-asian="'Arial Unicode MS'" style:font-family-generic-asian="swiss" style:font-pitch-asian="variable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fo:text-align="justify" style:justify-single-word="false"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fo:background-color="transparen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rebuchet MS" fo:font-family="'Trebuchet MS'" style:font-family-generic="swiss" fo:font-size="11pt" style:font-size-asian="11pt" style:font-name-complex="Courier New" style:font-family-complex="'Courier New'" style:font-family-generic-complex="moder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2pt"/>
    </style:style>
    <style:style style:name="WW8Num11z0" style:family="text"/>
    <style:style style:name="WW8Num12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4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5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6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7z0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/>
    </style:style>
    <style:style style:name="WW8Num18z0" style:family="text">
      <style:text-properties fo:font-weight="bold" style:font-weight-asian="bold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Arial" fo:font-family="Arial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rebuchet MS1" style:font-family-asian="'Trebuchet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fo:font-style="normal" fo:font-weight="bold" style:font-style-asian="normal" style:font-weight-asian="bold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VITO COTTIMO (FINO A 150</dc:title>
    <meta:initial-creator>COMUNE DI REGGIO EMILIA</meta:initial-creator>
    <meta:creation-date>2011-04-29T14:31:00</meta:creation-date>
    <dc:date>2021-10-20T17:01:08.884000000</dc:date>
    <meta:print-date>2011-04-29T11:13:00</meta:print-date>
    <meta:editing-cycles>36</meta:editing-cycles>
    <meta:editing-duration>PT3H39M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5" meta:word-count="160" meta:character-count="1406" meta:non-whitespace-character-count="1258"/>
  </office:meta>
</office:document-meta>
</file>